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ittard-Geleen, Verordening op de heffing en de invordering van een reclamebelasting Sittard-Geleen 2015</text:p>
      <text:section text:name="regeling_id1-3-2" text:style-name="regeling">
        <text:section text:name="aanhef_id1-3-2-1" text:style-name="aanhef">
          <text:section text:name="preambule_id1-3-2-1-1" text:style-name="preambule">
            <text:p text:style-name="al">De Raad van de gemeente Sittard-Geleen,</text:p>
            <text:p text:style-name="al">Gezien het voorstel van het college van 30 september 2014, gemeenteblad 2014, nummer 103, </text:p>
            <text:p text:style-name="al">Gelet op het bepaalde in artikel 227 van de Gemeentewet,</text:p>
            <text:p text:style-name="al">Besluit: </text:p>
            <text:p text:style-name="al">Vast te stellen de</text:p>
            <text:p text:style-name="al">Verordening op de heffing en de invordering van een reclamebelasting Sittard-Geleen 2015</text:p>
            <text:p text:style-name="al">(Verordening Reclamebelasting Sittard-Gele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Sittard-Geleen zoals hieronder aangegeven, waarvan een weergave is gedaan op de bij deze verordening behorende kaarten:</text:p>
            <text:list text:style-name="id1-3-2-2-2-3">
              <text:list-item text:style-override="id1-3-2-2-2-3-1">
                <text:number>1.</text:number>
                <text:p text:style-name="al">Gebied Geleen, bestaande uit de straten Rijksweg-Noord 1 t/m 31, Rijksweg-Zuid 2 t/m 80 en 1 t/m 99, Rijksweg-Centrum, Groenstraat 3 t/m 97 en 2 t/m 152, Henri Hermanslaan 1 t/m 29, Mauritslaan 2 t/m 124 en 5 t/m 111, Bernhardstraat, Koningsplein, Annapad, Agnes Printhagenstraat, Annastraat, Ansemburgstraat, Elisabethstraat, Graaf Huynlaan, Gravenhof, Gravenstraat, Groenstraat, Markt, Marktpad, Passage, Raadhuisstraat, Salmstraat, Oude Maastrichterweg (gedeelte tussen Passage en Groenstraat) en Martin Luther Kingplein.</text:p>
              </text:list-item>
              <text:list-item text:style-override="id1-3-2-2-2-3-2">
                <text:number>2.</text:number>
                <text:p text:style-name="al">Gebied Sittard, bestaande uit de straten Stationsplein, Walramstraat, Overhovenstraat, Rijksweg-Noord 1 t/m 122, Odasingel, President Kennedysingel, Leyenbroekerweg 1 t/m 15, 38 en 40, Engelenkampstraat, Hub Dassenplein, Wilhelminastraat, Rijksweg-Zuid 1 t/m 27 en 2 t/m 12, ’t Getske, Begijnenhofstraat, Brandstraat, Gruizenstraat, Haspelsestraat, Helstraat, Limbrichterstraat, Markt, Misboekstraat, Molenbeekstraat, Nieuwstraat, Paardenstraat, Paradijsstraat, Putstraat, Rosmolenstraat, Stationsdwarsstraat, Stationsstraat, Steenweg, Tempelplein, Voorstad, Walstraat, Lindenhof, Heinseweg 1 t/m 21, Spoorstraat, Bergstraat, Linde, Deken Thyssenstraat, Kloosterplein, Gats, Kapittelstraat, Kerkplein, Oude Markt, Oude Broeksittarderweg, Sjiefbaan, De Wieer, Parklaan 2 t/m 11, Sjteegske, Pullestraat en Plak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al dan niet met vergunning, de reclameobjecten worden aangetroffen.</text:p>
              </text:list-item>
              <text:list-item text:style-override="id1-3-2-2-4-2-2">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 </text:p>
              </text:list-item>
              <text:list-item text:style-override="id1-3-2-2-4-2-3">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reclamebelasting wordt geheven naar de oppervlakte van een reclameobject, met inachtneming van het overige in deze verordening bepaalde.</text:p>
              </text:list-item>
              <text:list-item text:style-override="id1-3-2-2-5-2-2">
                <text:number>2.</text:number>
                <text:p text:style-name="al">Voor de toepassing van dit artikel worden de op basis van artikel 6, tweede lid,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5-2-3">
                <text:number>3.</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Voor de berekening van de reclamebelasting wordt met betrekking tot een in de tarieventabel genoemde oppervlaktemaat een gedeelte daarvan als volle eenheid aangemerkt.</text:p>
              </text:list-item>
              <text:list-item text:style-override="id1-3-2-2-6-2-2">
                <text:number>2.</text:number>
                <text:p text:style-name="al">De oppervlakte van een reclameobject wordt vastgesteld als volgt:</text:p>
                <text:list text:style-name="id1-3-2-2-6-2-2-3">
                  <text:list-item text:style-override="id1-3-2-2-6-2-2-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2-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2-2-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breedte en de hoogte van de denkbeeldige rechthoek die de voorziening omsluit. </text:p>
                  </text:list-item>
                </text:list>
              </text:list-item>
              <text:list-item text:style-override="id1-3-2-2-6-2-3">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belastingtijdvak. </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2-4">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op zuilen, borden, muren of andere constructies, aangewezen door het bevoegde bestuursorgaan;</text:p>
              </text:list-item>
              <text:list-item text:style-override="id1-3-2-2-10-3-7">
                <text:number>g.</text:number>
                <text:p text:style-name="al">voorzien van opschriften aangebracht op bouwterreinen, voor zover deze opschriften rechtstreeks betrekking hebben op de op dat terrein in uitvoering zijnde bouwwerkzaamheden;</text:p>
              </text:list-item>
              <text:list-item text:style-override="id1-3-2-2-10-3-8">
                <text:number>h.</text:number>
                <text:p text:style-name="al">die door politieke partijen zijn aangebracht en die een ideëel belang dienen;</text:p>
              </text:list-item>
              <text:list-item text:style-override="id1-3-2-2-10-3-9">
                <text:number>i.</text:number>
                <text:p text:style-name="al">die onderdeel uitmaken van voor de verkoop of verhuur bestemde artikelen en producten in een etalage of in de winkel;</text:p>
              </text:list-item>
              <text:list-item text:style-override="id1-3-2-2-10-3-10">
                <text:number>j.</text:number>
                <text:p text:style-name="al">bestemd voor de verkoop of verhuur van onroerende zaken, indien deze aanwezig zijn in de onmiddellijke nabijheid van de te verkopen zaak;</text:p>
              </text:list-item>
              <text:list-item text:style-override="id1-3-2-2-10-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1">
                <text:number>1.</text:number>
                <text:p text:style-name="al">In afwijking van artikel 9, eerste lid, van de Invorderingswet 1990 moeten de aanslagen als volgt worden betaald:</text:p>
                <text:list text:style-name="id1-3-2-2-11-2-1-3">
                  <text:list-item text:style-override="id1-3-2-2-11-2-1-3-1">
                    <text:number>a.</text:number>
                    <text:p text:style-name="al">Bij niet automatische incasso:In twee gelijke termijnen, waarvan de eerste vervalt op de laatste dag van de maand volgend op de maand die in de dagtekening van het aanslagbiljet is vermeld en de tweede termijn een maand later;</text:p>
                  </text:list-item>
                  <text:list-item text:style-override="id1-3-2-2-11-2-1-3-2">
                    <text:number>b.</text:number>
                    <text:p text:style-name="al">Bij automatische incasso: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2-2">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2-3">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p text:style-name="al"/>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reclamebelasting Sittard-Geleen 2014” vastgesteld op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15.</text:p>
              </text:list-item>
              <text:list-item text:style-override="id1-3-2-2-14-2-4">
                <text:number>4.</text:number>
                <text:p text:style-name="al">Deze verordening kan worden aangehaald als ‘Verordening reclamebelasting Sittard-Geleen 2015’. </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3 november 2014.</text:span></text:p>
            <text:p><text:span text:style-name="functie">De griffier, drs. J. Vis</text:span></text:p>
            <text:p><text:span text:style-name="functie">De voorzitter, drs. G.J.M. Cox</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01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1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1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Verordening op de heffing en de invordering van een reclamebelasting Sittard-Gel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8015</meta:user-defined>
    <meta:user-defined meta:name="OVERHEIDop.GmbID/DC.identifier">gmb-2014-7801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1-01</meta:user-defined>
    <meta:user-defined meta:name="OVERHEIDop.externeBijlage">exb-2014-20357</meta:user-defined>
    <meta:user-defined meta:name="OVERHEID.Gemeente/DC.spatial">Sittard-Geleen</meta:user-defined>
    <meta:user-defined meta:name="OVERHEIDop.versieInformatie"/>
  </office:meta>
</office:document-meta>
</file>