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Lorentzplein 37A, 1171 BB Badhoevedorp, Ron's Haringshop, het bouwen van een kiosk voor de verkoop van vis (aspecten bouwen en planologisch strijdig gebruik), 19-12-2014, 2013-0022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K. Rijndorp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8006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0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006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Lorentzplein 37A, 1171 BB Badhoevedorp, Ron's Haringshop, het bouwen van een kiosk voor de verkoop van vis (aspecten bouwen en planologisch strijdig gebruik), 19-12-2014, 2013-00228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8006</meta:user-defined>
    <meta:user-defined meta:name="OVERHEIDop.GmbID/DC.identifier">gmb-2014-7800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BB 34</meta:user-defined>
    <meta:user-defined meta:name="OVERHEIDop.woonplaats">Badhoevedorp</meta:user-defined>
    <meta:user-defined meta:name="OVERHEIDop.straatnaam">Lorentzplei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517 483619</meta:user-defined>
    <meta:user-defined meta:name="OVERHEIDop.versieInformatie"/>
  </office:meta>
</office:document-meta>
</file>