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Bennebroekerweg 257, 1435 CJ Rijsenhout, het vervangen en vergroten van een bestaande opslagruimte (aspecten bouw en planologisch strijdig gebruik), 19-12-2014, 2014-0018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K. Rijndorp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8004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00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00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Bennebroekerweg 257, 1435 CJ Rijsenhout, het vervangen en vergroten van een bestaande opslagruimte (aspecten bouw en planologisch strijdig gebruik), 19-12-2014, 2014-00182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8004</meta:user-defined>
    <meta:user-defined meta:name="OVERHEIDop.GmbID/DC.identifier">gmb-2014-7800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CJ 257</meta:user-defined>
    <meta:user-defined meta:name="OVERHEIDop.woonplaats">Rijsenhout</meta:user-defined>
    <meta:user-defined meta:name="OVERHEIDop.straatnaam">Bennebroek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8022 475558</meta:user-defined>
    <meta:user-defined meta:name="OVERHEIDop.versieInformatie"/>
  </office:meta>
</office:document-meta>
</file>