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naast Leenderbos 95, Hoofddorp (AD 522), Modelbouw­veren­iging Vaarclub Hoofddorp, het realiseren van parkeerplaatsen en het plaatsen van een portocabin, hekwerk en een steiger ten behoeve van de clubaccomodatie (aspecten bouw en planologisch strijdig gebruik), 19-12-2014, 2014-00239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last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mevrouw T. Borgardijn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8002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00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00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naast Leenderbos 95, Hoofddorp (AD 522), Modelbouw­veren­iging Vaarclub Hoofddorp, het realiseren van parkeerplaatsen en het plaatsen van een portocabin, hekwerk en een steiger ten behoeve van de clubaccomodatie (aspecten bouw en planologisch strijdig gebruik), 19-12-2014, 2014-002397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8002</meta:user-defined>
    <meta:user-defined meta:name="OVERHEIDop.GmbID/DC.identifier">gmb-2014-7800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4TZ 95</meta:user-defined>
    <meta:user-defined meta:name="OVERHEIDop.woonplaats">Hoofddorp</meta:user-defined>
    <meta:user-defined meta:name="OVERHEIDop.straatnaam">Leenderbos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4469 480700</meta:user-defined>
    <meta:user-defined meta:name="OVERHEIDop.versieInformatie"/>
  </office:meta>
</office:document-meta>
</file>