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bullet style:num-suffix="" text:bullet-char="​" text:level="1">
        <style:list-level-properties text:min-label-width="10mm"/>
      </text:list-level-style-bullet>
    </text:list-style>
    <text:list-style style:name="id1-3-2-2-1-240-1">
      <text:list-level-style-bullet style:num-suffix="" text:bullet-char="​" text:level="1">
        <style:list-level-properties text:min-label-width="10mm"/>
      </text:list-level-style-bullet>
    </text:list-style>
    <text:list-style style:name="id1-3-2-2-1-2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0-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0-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
      <text:list-level-style-bullet style:num-suffix="" text:bullet-char="​" text:level="1">
        <style:list-level-properties text:min-label-width="10mm"/>
      </text:list-level-style-bullet>
    </text:list-style>
    <text:list-style style:name="id1-3-2-2-1-348-1">
      <text:list-level-style-bullet style:num-suffix="" text:bullet-char="​" text:level="1">
        <style:list-level-properties text:min-label-width="10mm"/>
      </text:list-level-style-bullet>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Twenter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Inhoud</text:span>
          </text:p>
            <text:p text:style-name="al"/>
            <text:p text:style-name="al">
            <text:span text:style-name="nadrukvet"> Hoofdstuk 1 Algemene bepalingen en procedurevoorschriften. </text:span>
          </text:p>
            <text:p text:style-name="al"> Artikel 1:1 Begripsbepalingen. </text:p>
            <text:p text:style-name="al"> Artikel 1:2 Beslistermijn. </text:p>
            <text:p text:style-name="al"> Artikel 1:3 Indiening aanvraag. </text:p>
            <text:p text:style-name="al"> Artikel 1:4 Voorschriften en beperkingen. </text:p>
            <text:p text:style-name="al"> Artikel 1:5 Persoonlijk karakter van vergunning of ontheffing. </text:p>
            <text:p text:style-name="al"> Artikel 1:6 Intrekking of wijziging van vergunning of ontheffing. </text:p>
            <text:p text:style-name="al"> Artikel 1:7 Termijnen. </text:p>
            <text:p text:style-name="al"> Artikel 1:8 Weigeringgronden. </text:p>
            <text:p text:style-name="al"> Artikel 1:9 Positieve fictieve beschikking<text:a xlink:href="file:///C:/Users/Gerard%20Annink/Documents/Twenterand/APV%20Twenterand%202014%20(digitale%20gemeenteblad.docx#_Toc406586004" xlink:type="simple">. </text:a></text:p>
            <text:p text:style-name="al"/>
            <text:p text:style-name="al">
            <text:span text:style-name="nadrukvet">Hoofdstuk 2 Openbare orde.</text:span>
          </text:p>
            <text:p text:style-name="al"> Afdeling 1: Bestrijding van ongeregelheden. </text:p>
            <text:p text:style-name="al"> Artikel 2:1 Samenscholing en ongeregeldheden. </text:p>
            <text:p text:style-name="al">
            <text:a xlink:href="file:///C:/Users/Gerard%20Annink/Documents/Twenterand/APV%20Twenterand%202014%20(digitale%20gemeenteblad.docx#_Toc406586008" xlink:type="simple"/>
          </text:p>
            <text:p text:style-name="al"> Afdeling 2 Betoging. </text:p>
            <text:p text:style-name="al"> Artikel 2:2 Optochten (vervallen)  </text:p>
            <text:p text:style-name="al"> Artikel 2:3 Kennisgeving betogingen op openbare plaatsen. </text:p>
            <text:p text:style-name="al">
            <text:a xlink:href="file:///C:/Users/Gerard%20Annink/Documents/Twenterand/APV%20Twenterand%202014%20(digitale%20gemeenteblad.docx#_Toc406586011" xlink:type="simple"/>
          </text:p>
            <text:p text:style-name="al"> Afdeling 3 Verspreiden van gedrukte stukken (gereserveerd)  </text:p>
            <text:p text:style-name="al">
            <text:a xlink:href="file:///C:/Users/Gerard%20Annink/Documents/Twenterand/APV%20Twenterand%202014%20(digitale%20gemeenteblad.docx#_Toc406586012" xlink:type="simple"/>
          </text:p>
            <text:p text:style-name="al"> Afdeling 4 Vertoningen e.d. op de weg (gereserveerd)  </text:p>
            <text:p text:style-name="al">
            <text:a xlink:href="file:///C:/Users/Gerard%20Annink/Documents/Twenterand/APV%20Twenterand%202014%20(digitale%20gemeenteblad.docx#_Toc406586013" xlink:type="simple"/>
          </text:p>
            <text:p text:style-name="al"> Afdeling 5: Bruikbaarheid en aanzien van de weg. </text:p>
            <text:p text:style-name="al"> Artikel 2:10 Het plaatsen van voorwerpen op een openbare plaats. </text:p>
            <text:p text:style-name="al"> Artikel 2:11 (Omgevings)vergunning voor het aanleggen, beschadigen en veranderen van een weg. </text:p>
            <text:p text:style-name="al"> Artikel 2:12 Maken, veranderen van een uitweg. </text:p>
            <text:p text:style-name="al">
            <text:a xlink:href="file:///C:/Users/Gerard%20Annink/Documents/Twenterand/APV%20Twenterand%202014%20(digitale%20gemeenteblad.docx#_Toc406586017" xlink:type="simple"/>
          </text:p>
            <text:p text:style-name="al"> Afdeling 6: Veiligheid op de weg. </text:p>
            <text:p text:style-name="al"> Artikel 2:13 Veroorzaken van gladheid (Gereserveerd)  </text:p>
            <text:p text:style-name="al"> Artikel 2:14 Winkelwagentjes (Gereserveerd)  </text:p>
            <text:p text:style-name="al"> Artikel 2:15 Hinderlijke beplanting of gevaarlijk voorwerp. </text:p>
            <text:p text:style-name="al"> Artikel 2:16 Openen straatkolken e.d.  </text:p>
            <text:p text:style-name="al"> Artikel 2:17 Kelderingangen (Gereserveerd)  </text:p>
            <text:p text:style-name="al"> Artikel 2:18 Rookverbod in bossen en natuurterreinen. </text:p>
            <text:p text:style-name="al"> Artikel 2:19 Gevaarlijk of hinderlijk voorwerp (Vervallen)  </text:p>
            <text:p text:style-name="al"> Artikel 2:20 Vallende voorwerpen (Gereserveerd) </text:p>
            <text:p text:style-name="al"> Artikel 2:21 Voorzieningen voor verkeer en verlichting. </text:p>
            <text:p text:style-name="al"> Artikel 2:22 Objecten onder hoogspanningslijn (Gereserveerd)  </text:p>
            <text:p text:style-name="al"> Artikel 2:23 Veiligheid op het ijs. </text:p>
            <text:p text:style-name="al">
            <text:a xlink:href="file:///C:/Users/Gerard%20Annink/Documents/Twenterand/APV%20Twenterand%202014%20(digitale%20gemeenteblad.docx#_Toc406586029" xlink:type="simple"/>
          </text:p>
            <text:p text:style-name="al"> Afdeling 7 Evenementen. </text:p>
            <text:p text:style-name="al"> Artikel 2:24 Begripsbepaling. </text:p>
            <text:p text:style-name="al"> Artikel 2:25 Evenement  </text:p>
            <text:p text:style-name="al"> Artikel 2:26 Ordeverstoring. </text:p>
            <text:p text:style-name="al">
            <text:a xlink:href="file:///C:/Users/Gerard%20Annink/Documents/Twenterand/APV%20Twenterand%202014%20(digitale%20gemeenteblad.docx#_Toc406586033" xlink:type="simple"/>
          </text:p>
            <text:p text:style-name="al"> Afdeling 8: Toezicht op openbare inrichtingen. </text:p>
            <text:p text:style-name="al"> Artikel 2:27 Begripsbepalingen. </text:p>
            <text:p text:style-name="al"> Artikel 2:28 Exploitatievergunning horecabedrijf  </text:p>
            <text:p text:style-name="al"> Artikel 2:28a Terrassen (vervallen)  </text:p>
            <text:p text:style-name="al"> Artikel 2:29 Sluitingstijd. </text:p>
            <text:p text:style-name="al"> Artikel 2:30 Afwijking sluitingstijd; tijdelijke sluiting. </text:p>
            <text:p text:style-name="al"> Artikel 2:31 Verboden gedragingen. </text:p>
            <text:p text:style-name="al"> Artikel 2:32 Handel binnen openbare inrichtingen. </text:p>
            <text:p text:style-name="al"> Artikel 2:33 Het college als bevoegd bestuursorgaan. </text:p>
            <text:p text:style-name="al"> Artikel 2:34 (Gereserveerd)  </text:p>
            <text:p text:style-name="al">
            <text:a xlink:href="file:///C:/Users/Gerard%20Annink/Documents/Twenterand/APV%20Twenterand%202014%20(digitale%20gemeenteblad.docx#_Toc406586043" xlink:type="simple"/>
          </text:p>
            <text:p text:style-name="al"> Afdeling 9: Toezicht op inrichtingen tot het verschaffen van nachtverblijf  </text:p>
            <text:p text:style-name="al"> Artikel 2:35 Begripsbepaling. </text:p>
            <text:p text:style-name="al"> Artikel 2:36 Kennisgeving exploitatie. </text:p>
            <text:p text:style-name="al"> Artikel 2:37 Nachtregister (Gereserveerd)  </text:p>
            <text:p text:style-name="al"> Artikel 2:38 Verschaffing gegevens nachtregister  </text:p>
            <text:p text:style-name="al">
            <text:a xlink:href="file:///C:/Users/Gerard%20Annink/Documents/Twenterand/APV%20Twenterand%202014%20(digitale%20gemeenteblad.docx#_Toc406586048" xlink:type="simple"/>
          </text:p>
            <text:p text:style-name="al"> Afdeling 10: Toezicht op speelgelegenheden. </text:p>
            <text:p text:style-name="al"> Artikel 2:39 Speelgelegenheden. </text:p>
            <text:p text:style-name="al"> Artikel 2:40 Speelautomaten. </text:p>
            <text:p text:style-name="al">
            <text:a xlink:href="file:///C:/Users/Gerard%20Annink/Documents/Twenterand/APV%20Twenterand%202014%20(digitale%20gemeenteblad.docx#_Toc406586051" xlink:type="simple"/>
          </text:p>
            <text:p text:style-name="al"> Afdeling 11: Maatregelen tegen overlast en baldadigheid. </text:p>
            <text:p text:style-name="al"> Artikel 2:41 Betreden gesloten woning of lokaal  </text:p>
            <text:p text:style-name="al"> Artikel 2:42 Plakken en kladden. </text:p>
            <text:p text:style-name="al"> Artikel 2:43 Vervoer plakgereedscp e.d.  </text:p>
            <text:p text:style-name="al"> Artikel 2:44 Vervoer inbrekerswerktuigen. </text:p>
            <text:p text:style-name="al"> Artikel 2:45 Betreden van plantsoenen e.d. (Gereserveerd)  </text:p>
            <text:p text:style-name="al"> Artikel 2:46 Rijden over bermen e.d. (Gereserveerd)  </text:p>
            <text:p text:style-name="al"> Artikel 2:47 Hinderlijk gedrag op openbare plaatsen. </text:p>
            <text:p text:style-name="al"> Artikel 2:48 Verboden drankgebruik. </text:p>
            <text:p text:style-name="al"> Artikel 2:49 Verboden gedrag bij of in gebouwen. </text:p>
            <text:p text:style-name="al"> Artikel 2:50 Hinderlijk gedrag in voor publiek toegankelijke ruimten. </text:p>
            <text:p text:style-name="al"> Artikel 2:51 Neerzetten van fietsen e.d.  </text:p>
            <text:p text:style-name="al"> Artikel 2:52 Overlast van fiets of bromfiets op markt en kermisterrein e.d. (Gereserveerd)  </text:p>
            <text:p text:style-name="al"> Artikel 2:53 Bespieden van personen. <text:a xlink:href="file:///C:/Users/Gerard%20Annink/Documents/Twenterand/APV%20Twenterand%202014%20(digitale%20gemeenteblad.docx#_Toc406586065" xlink:type="simple"/></text:p>
            <text:p text:style-name="al"> Artikel 2:54 Bewakingsapparatuur (Gereserveerd)  </text:p>
            <text:p text:style-name="al"> Artikel 2:55 Nodeloos alarmeren (Gereserveerd) </text:p>
            <text:p text:style-name="al"> Artikel 2:56 Alarminstallaties (Gereserveerd)  </text:p>
            <text:p text:style-name="al"> Artikel 2:57 Loslopende honden. </text:p>
            <text:p text:style-name="al"> Artikel 2:58 Verontreiniging door honden. </text:p>
            <text:p text:style-name="al"> Artikel 2:59 Gevaarlijke honden. </text:p>
            <text:p text:style-name="al"> Artikel 2:60 Houden of voeren van hinderlijke of schadelijke dieren (Gereserveerd)  </text:p>
            <text:p text:style-name="al"> Artikel 2:61 Wilde dieren (Gereserveerd)  </text:p>
            <text:p text:style-name="al"> Artikel 2:62 Loslopend vee (Gereserveerd)  </text:p>
            <text:p text:style-name="al"> Artikel 2:63 Duiven (Gereserveerd)  </text:p>
            <text:p text:style-name="al"> Artikel 2:64 Bijen (Gereserveerd)  </text:p>
            <text:p text:style-name="al"> Artikel 2:65 Bedelarij (Gereserveerd)  </text:p>
            <text:p text:style-name="al">
            <text:a xlink:href="file:///C:/Users/Gerard%20Annink/Documents/Twenterand/APV%20Twenterand%202014%20(digitale%20gemeenteblad.docx#_Toc406586077" xlink:type="simple"/>
          </text:p>
            <text:p text:style-name="al"> Afdeling 12. Bepalingen ter bestrijding van heling van goederen. </text:p>
            <text:p text:style-name="al"> Artikel 2:66 Begripsbepaling. </text:p>
            <text:p text:style-name="al"> Artikel 2:67 Verplichtingen met betrekking tot het verkoopregister  </text:p>
            <text:p text:style-name="al"> Artikel 2:68 Voorschriften als bedoeld in artikel 437 van het Wetboek van Strafrecht  </text:p>
            <text:p text:style-name="al"> Artikel 2:69 Vervreemding van door opkoop verkregen goederen (Gereserveerd) </text:p>
            <text:p text:style-name="al">
            <text:a xlink:href="file:///C:/Users/Gerard%20Annink/Documents/Twenterand/APV%20Twenterand%202014%20(digitale%20gemeenteblad.docx#_Toc406586082" xlink:type="simple"/>
          </text:p>
            <text:p text:style-name="al"> Afdeling 13 Vuurwerk (Gereserveerd)  </text:p>
            <text:p text:style-name="al">
            <text:a xlink:href="file:///C:/Users/Gerard%20Annink/Documents/Twenterand/APV%20Twenterand%202014%20(digitale%20gemeenteblad.docx#_Toc406586083" xlink:type="simple"/>
          </text:p>
            <text:p text:style-name="al"> Afdeling 14: Drugsoverlast  </text:p>
            <text:p text:style-name="al"> Artikel 2:74 Drugshandel op straat  </text:p>
            <text:p text:style-name="al"> Artikel 2:74a Verzamelen van personen in verband met drugs (vervallen)  </text:p>
            <text:p text:style-name="al"> Artikel 2:74b Openlijk drugsgebruik. </text:p>
            <text:p text:style-name="al"> Artikel 2:74c Weggooien van spuiten e.d. (vervallen)  </text:p>
            <text:p text:style-name="al">
            <text:a xlink:href="file:///C:/Users/Gerard%20Annink/Documents/Twenterand/APV%20Twenterand%202014%20(digitale%20gemeenteblad.docx#_Toc406586088" xlink:type="simple"/>
          </text:p>
            <text:p text:style-name="al"> Afdeling 15. Bestuurlijke ophouding, veiligheidsrisicogebieden en cameratoezicht op openbare plaatsen. </text:p>
            <text:p text:style-name="al"> Artikel 2:75 Bestuurlijke ophouding (Gereserveerd)  </text:p>
            <text:p text:style-name="al"> Artikel 2:76 Veiligheidsrisicogebieden. </text:p>
            <text:p text:style-name="al"> Artikel 2:77 Cameratoezicht op openbare plaatsen. </text:p>
            <text:p text:style-name="al"> Artikel 2:78 Gebiedsontzeggingen. </text:p>
            <text:p text:style-name="al">
            <text:a xlink:href="file:///C:/Users/Gerard%20Annink/Documents/Twenterand/APV%20Twenterand%202014%20(digitale%20gemeenteblad.docx#_Toc406586093" xlink:type="simple"/>
          </text:p>
            <text:p text:style-name="al"> Afdeling 16 Carbid. </text:p>
            <text:p text:style-name="al"> Artikel 2:79 Begripsbepalingen. </text:p>
            <text:p text:style-name="al"> Artikel 2:80 Verbod. </text:p>
            <text:p text:style-name="al"> Artikel 2:81 Vrijstelling verbod. </text:p>
            <text:p text:style-name="al"> Artikel 2:82 Bevoegd gezag. </text:p>
            <text:p text:style-name="al"> Artikel 2:83 Toepasselijkheid. </text:p>
            <text:p text:style-name="al"/>
            <text:p text:style-name="al">
            <text:span text:style-name="nadrukvet">Hoofdstuk 3. Seksinrichtingen, sekswinkels, straatprostitutie e.d. </text:span>
          </text:p>
            <text:p text:style-name="al"> Afdeling 1. Begripsbepalingen. </text:p>
            <text:p text:style-name="al"> Artikel 3:1 Begripsbepalingen. </text:p>
            <text:p text:style-name="al"> Artikel 3:2 Bevoegd bestuursorgaan. </text:p>
            <text:p text:style-name="al"> Artikel 3:3 Nadere regels. </text:p>
            <text:p text:style-name="al">
            <text:a xlink:href="file:///C:/Users/Gerard%20Annink/Documents/Twenterand/APV%20Twenterand%202014%20(digitale%20gemeenteblad.docx#_Toc406586104" xlink:type="simple"/>
          </text:p>
            <text:p text:style-name="al"> Afdeling 2. Seksinrichtingen, straatprostitutie, sekswinkels en dergelijke. </text:p>
            <text:p text:style-name="al"> Artikel 3:4 Seksinrichtingen. </text:p>
            <text:p text:style-name="al"> Artikel 3:5 Gedragseisen exploitant en beheerder  </text:p>
            <text:p text:style-name="al"> Artikel 3:6 Sluitingstijden. </text:p>
            <text:p text:style-name="al"> Artikel 3:7 Tijdelijke afwijking sluitingstijden; (tijdelijke) sluiting. </text:p>
            <text:p text:style-name="al"> Artikel 3:8 Aanwezigheid van en toezicht door exploitant en beheerder  </text:p>
            <text:p text:style-name="al"> Artikel 3:9 Straatprostitutie. </text:p>
            <text:p text:style-name="al"> Artikel 3:10 Sekswinkels. </text:p>
            <text:p text:style-name="al"> Artikel 3:11 Tentoonstellen, aanbieden en aanbrengen van erotisch-pornografische goederen, afbeeldingen en dergelijke. </text:p>
            <text:p text:style-name="al">
            <text:a xlink:href="file:///C:/Users/Gerard%20Annink/Documents/Twenterand/APV%20Twenterand%202014%20(digitale%20gemeenteblad.docx#_Toc406586113" xlink:type="simple"/>
          </text:p>
            <text:p text:style-name="al"> Afdeling 3. Beslistermijn: weigeringsgronden. </text:p>
            <text:p text:style-name="al"> Artikel 3:12 Beslistermijn. </text:p>
            <text:p text:style-name="al"> Artikel 3:13 Weigeringsgronden. </text:p>
            <text:p text:style-name="al">
            <text:a xlink:href="file:///C:/Users/Gerard%20Annink/Documents/Twenterand/APV%20Twenterand%202014%20(digitale%20gemeenteblad.docx#_Toc406586116" xlink:type="simple"/>
          </text:p>
            <text:p text:style-name="al"> Afdeling 4. Beëindiging exploitatie; wijziging beheer  </text:p>
            <text:p text:style-name="al"> Artikel 3:14 Beëindiging exploitatie. </text:p>
            <text:p text:style-name="al"> Artikel 3:15 Wijziging beheer  </text:p>
            <text:p text:style-name="al"/>
            <text:p text:style-name="al">
            <text:span text:style-name="nadrukvet">Hoofdstuk 4. Bescherming van het milieu en het natuurschoon en zorg voor het uiterlijk aanzien van de gemeente. </text:span>
          </text:p>
            <text:p text:style-name="al"> Afdeling 1. Geluidhinder en verlichting. </text:p>
            <text:p text:style-name="al"> Artikel 4:1 Begripsbepalingen. </text:p>
            <text:p text:style-name="al"> Artikel 4:2 Aanwijzing collectieve festiviteiten. </text:p>
            <text:p text:style-name="al"> Artikel 4:3 Kennisgeving incidentele festiviteiten. </text:p>
            <text:p text:style-name="al"> Artikel 4:4 Verboden incidentele festiviteiten (Gereserveerd)  </text:p>
            <text:p text:style-name="al"> Artikel 4:5 Onversterkte muziek (Gereserveerd)  </text:p>
            <text:p text:style-name="al"> Artikel 4:5a Traditioneel schieten (Gereserveerd)  </text:p>
            <text:p text:style-name="al"> Artikel 4:6 Overige geluidhinder  </text:p>
            <text:p text:style-name="al"> Artikel 4:6a Mosquito (Gereserveerd)  </text:p>
            <text:p text:style-name="al"> Artikel 4:6d (Geluid)hinder door bromfietsen e.d.  </text:p>
            <text:p text:style-name="al">
            <text:a xlink:href="file:///C:/Users/Gerard%20Annink/Documents/Twenterand/APV%20Twenterand%202014%20(digitale%20gemeenteblad.docx#_Toc406586130" xlink:type="simple"/>
          </text:p>
            <text:p text:style-name="al"> Afdeling 2 Bodem-, weg- en milieuverontreiniging. </text:p>
            <text:p text:style-name="al"> Artikel 4:7 Straatvegen (Gereserveerd)  </text:p>
            <text:p text:style-name="al"> Artikel 4:8 Natuurlijke behoefte doen. </text:p>
            <text:p text:style-name="al"> Artikel 4:9 Toestand van sloten en andere wateren en niet openbare riolen en putten buiten gebouwen. </text:p>
            <text:p text:style-name="al">
            <text:a xlink:href="file:///C:/Users/Gerard%20Annink/Documents/Twenterand/APV%20Twenterand%202014%20(digitale%20gemeenteblad.docx#_Toc406586134" xlink:type="simple"/>
          </text:p>
            <text:p text:style-name="al"> Afdeling 3 Het bewaren van houtopstanden (Gereserveerd)  </text:p>
            <text:p text:style-name="al">
            <text:a xlink:href="file:///C:/Users/Gerard%20Annink/Documents/Twenterand/APV%20Twenterand%202014%20(digitale%20gemeenteblad.docx#_Toc406586135" xlink:type="simple"/>
          </text:p>
            <text:p text:style-name="al"> Afdeling 4 Maatregelen tegen ontsiering en stankoverlast  </text:p>
            <text:p text:style-name="al"> Artikel 4:13 Opslag voertuigen, vaartuigen, mest, afvalstoffen enz.  </text:p>
            <text:p text:style-name="al"> Artikel 4:14 Stankoverlast door gebruik van meststoffen (gereserveerd)  </text:p>
            <text:p text:style-name="al"> Artikel 4:15 Verbod hindeerlijke of gevaarlijke reclame (gereserveerd)  </text:p>
            <text:p text:style-name="al"> Artikel 4:16 Vergunningsplicht lichtreclame (gereserveerd)  </text:p>
            <text:p text:style-name="al">
            <text:a xlink:href="file:///C:/Users/Gerard%20Annink/Documents/Twenterand/APV%20Twenterand%202014%20(digitale%20gemeenteblad.docx#_Toc406586140" xlink:type="simple"/>
          </text:p>
            <text:p text:style-name="al"> Afdeling 5. Kamperen buiten kampeerterreinen. </text:p>
            <text:p text:style-name="al"> Artikel 4:17 Begripsbepaling. </text:p>
            <text:p text:style-name="al"> Artikel 4:18 Recreatief nachtverblijf buiten kampeerterreinen. </text:p>
            <text:p text:style-name="al"> Artikel 4:19 Aanwijzing kampeerplaatsen. </text:p>
            <text:p text:style-name="al"/>
            <text:p text:style-name="al">
            <text:span text:style-name="nadrukvet">Hoofdstuk 5 Andere onderwerpen betreffende de huishouding der gemeente. </text:span>
          </text:p>
            <text:p text:style-name="al"> Afdeling 1. Parkeerexcessen. </text:p>
            <text:p text:style-name="al"> Artikel 5:1 Begripsbepalingen. </text:p>
            <text:p text:style-name="al"> Artikel 5:2 Parkeren van voertuigen van autobedrijf e.d.  </text:p>
            <text:p text:style-name="al"> Artikel 5:3 Te koop aanbieden van voertuigen. </text:p>
            <text:p text:style-name="al"> Artikel 5:4 Defecte voertuigen. </text:p>
            <text:p text:style-name="al"> Artikel 5:5 Voertuigwrakken. </text:p>
            <text:p text:style-name="al"> Artikel 5:6 Kampeermiddelen e.a.  </text:p>
            <text:p text:style-name="al"> Artikel 5:7 Parkeren van reclamevoertuigen. </text:p>
            <text:p text:style-name="al"> Artikel 5:8 Parkeren van grote voertuigen. </text:p>
            <text:p text:style-name="al"> Artikel 5:9 Parkeren van uitzichtbelemmerende voertuigen. </text:p>
            <text:p text:style-name="al"> Artikel 5:10 Parkeren van voertuigen met stankverspreidende stoffen. </text:p>
            <text:p text:style-name="al"> Artikel 5:11 Aantasting groenvoorzieningen door voertuigen. </text:p>
            <text:p text:style-name="al"> Artikel 5:12 Overlast van fiets of bromfiets. </text:p>
            <text:p text:style-name="al">
            <text:a xlink:href="file:///C:/Users/Gerard%20Annink/Documents/Twenterand/APV%20Twenterand%202014%20(digitale%20gemeenteblad.docx#_Toc406586158" xlink:type="simple"/>
          </text:p>
            <text:p text:style-name="al"> Afdeling 2. Collecteren. </text:p>
            <text:p text:style-name="al"> Artikel 5:13 Inzameling van geld of goederen. </text:p>
            <text:p text:style-name="al">
            <text:a xlink:href="file:///C:/Users/Gerard%20Annink/Documents/Twenterand/APV%20Twenterand%202014%20(digitale%20gemeenteblad.docx#_Toc406586160" xlink:type="simple"/>
          </text:p>
            <text:p text:style-name="al"> Afdeling 3 Venten (Gereserveerd)  </text:p>
            <text:p text:style-name="al">
            <text:a xlink:href="file:///C:/Users/Gerard%20Annink/Documents/Twenterand/APV%20Twenterand%202014%20(digitale%20gemeenteblad.docx#_Toc406586161" xlink:type="simple"/>
          </text:p>
            <text:p text:style-name="al"> Afdeling 4. Standplaatsen. </text:p>
            <text:p text:style-name="al"> Artikel 5:17 Begripsbepaling. </text:p>
            <text:p text:style-name="al"> Artikel 5:18 Standplaatsvergunning en weigeringsgronden. </text:p>
            <text:p text:style-name="al"> Artikel 5:19 Toestemming rechthebbende (Gereserveerd) </text:p>
            <text:p text:style-name="al"> Artikel 5:20 Afbakeningsbepalingen (Gereserveerd)  </text:p>
            <text:p text:style-name="al"> Artikel 5:21 Aanhoudingsplicht (Gereserveerd)  </text:p>
            <text:p text:style-name="al">
            <text:a xlink:href="file:///C:/Users/Gerard%20Annink/Documents/Twenterand/APV%20Twenterand%202014%20(digitale%20gemeenteblad.docx#_Toc406586167" xlink:type="simple"/>
          </text:p>
            <text:p text:style-name="al"> Afdeling 5 Snuffelmarkten (Gereserveerd)  </text:p>
            <text:p text:style-name="al">
            <text:a xlink:href="file:///C:/Users/Gerard%20Annink/Documents/Twenterand/APV%20Twenterand%202014%20(digitale%20gemeenteblad.docx#_Toc406586168" xlink:type="simple"/>
          </text:p>
            <text:p text:style-name="al"> Afdeling 6 Openbaar water  </text:p>
            <text:p text:style-name="al"> Artikel 5:24 Voorwerpen op, in of boven openbaar water (Gereserveerd)  </text:p>
            <text:p text:style-name="al"> Artikel 5:25 Ligplaats woonschepen en overige vaartuigen (Gereserveerd)  </text:p>
            <text:p text:style-name="al"> Artikel 5:26 Aanwijzingen ligplaats (Gereserveerd)  </text:p>
            <text:p text:style-name="al"> Artikel 5:27 Verbod innemen ligplaats (Gereserveerd)  </text:p>
            <text:p text:style-name="al"> Artikel 5:28 Beschadigen van waterstaatswerken. </text:p>
            <text:p text:style-name="al"> Artikel 5:29 Reddingsmiddelen (Gereserveerd)  </text:p>
            <text:p text:style-name="al"> Artikel 5:30 Veiligheid op het water (Gereserveerd)  </text:p>
            <text:p text:style-name="al"> Artikel 5:31 Overlast aan vaartuigen (Gereserveerd)  </text:p>
            <text:p text:style-name="al">
            <text:a xlink:href="file:///C:/Users/Gerard%20Annink/Documents/Twenterand/APV%20Twenterand%202014%20(digitale%20gemeenteblad.docx#_Toc406586177" xlink:type="simple"/>
          </text:p>
            <text:p text:style-name="al"> Afdeling 7 Crossterreinen en gemotoriseerd en ruiterverkeer in natuurgebieden (Gereserveerd) </text:p>
            <text:p text:style-name="al">
            <text:a xlink:href="file:///C:/Users/Gerard%20Annink/Documents/Twenterand/APV%20Twenterand%202014%20(digitale%20gemeenteblad.docx#_Toc406586178" xlink:type="simple"/>
          </text:p>
            <text:p text:style-name="al"> Afdeling 8. Verbod vuur te stoken Verzoek van politie om weer in de APV te zetten. </text:p>
            <text:p text:style-name="al"> Artikel 5:34 Verbod afvalstoffen te verbranden buiten inrichtingen of anderszins vuur te stoken. </text:p>
            <text:p text:style-name="al">
            <text:a xlink:href="file:///C:/Users/Gerard%20Annink/Documents/Twenterand/APV%20Twenterand%202014%20(digitale%20gemeenteblad.docx#_Toc406586180" xlink:type="simple"/>
          </text:p>
            <text:p text:style-name="al"> Afdeling 9 Verstrooiing van as (Gereserveerd)  </text:p>
            <text:p text:style-name="al"/>
            <text:p text:style-name="al">
            <text:span text:style-name="nadrukvet">Hoofdstuk 6 Straf-, overgangs- en slotbepalingen. </text:span>
          </text:p>
            <text:p text:style-name="al"> Artikel 6:1 Strafbepaling. </text:p>
            <text:p text:style-name="al"> Artikel 6:2 Toezichthouders. </text:p>
            <text:p text:style-name="al"> Artikel 6:3 Binnentreden woningen. </text:p>
            <text:p text:style-name="al"> Artikel 6:4 Intrekking oude verordening. </text:p>
            <text:p text:style-name="al"> Artikel 6:5 Overgangsbepaling. </text:p>
            <text:p text:style-name="al"> Artikel 6:6 Inwerkingtreding. </text:p>
            <text:p text:style-name="al"> Artikel 6:7 Citeertitel  </text:p>
            <text:p text:style-name="al"/>
            <text:p text:style-name="al"/>
            <text:p text:style-name="al">
            <text:span text:style-name="nadrukvet">Hoofdstuk 1 Algemene bepalingen en procedurevoorschriften</text:span>
          </text:p>
            <text:p text:style-name="al"/>
            <text:p text:style-name="al">
            <text:span text:style-name="nadrukvet">Artikel 1:1 Begripsbepalingen</text:span>
          </text:p>
            <text:p text:style-name="al">In deze verordening wordt verstaan onder:</text:p>
            <text:list text:style-name="id1-3-2-2-1-239">
              <text:list-item text:style-override="id1-3-2-2-1-239-1">
                <text:number> a.</text:number>
                <text:p text:style-name="al">openbare plaats: een voor het publiek toegankelijke plaats, waaronder begrepen de weg als bedoeld onder b;</text:p>
              </text:list-item>
              <text:list-item text:style-override="id1-3-2-2-1-239-2">
                <text:number>b.</text:number>
                <text:p text:style-name="al">weg: weg, als bedoeld in artikel 1, eerste lid, onder b, van de Wegenverkeerswet 1994 als mede de daaraan liggende en als zodanig aangeduide parkeerterreinen;</text:p>
              </text:list-item>
            </text:list>
            <text:list text:style-name="id1-3-2-2-1-240">
              <text:list-item text:style-override="id1-3-2-2-1-240-1">
                <text:number/>
                <text:list text:style-name="id1-3-2-2-1-240-1-2">
                  <text:list-item text:style-override="id1-3-2-2-1-240-1-2-1">
                    <text:number>1.</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40-1-2-2">
                    <text:number>2.</text:number>
                    <text:p text:style-name="al">de voor het publiek toegankelijke stoepen, trappen, portieken, gangen, passages en galerijen, welke uitsluitend tot voor bewoning in gebruik zijnde ruimte toegang geven en niet afsluitbaar zijn;</text:p>
                  </text:list-item>
                  <text:list-item text:style-override="id1-3-2-2-1-240-1-2-3">
                    <text:number>3.</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 text:style-name="id1-3-2-2-1-240-1-3">
                  <text:list-item text:style-override="id1-3-2-2-1-240-1-3-1">
                    <text:number>c.</text:number>
                    <text:p text:style-name="al">openbaar water: wateren die voor het publiek bevaarbaar of op andere wijze toegankelijk zijn; </text:p>
                  </text:list-item>
                  <text:list-item text:style-override="id1-3-2-2-1-240-1-3-2">
                    <text:number>d.</text:number>
                    <text:p text:style-name="al">bebouwde kom: de bebouwde kom of kommen waarvan gedeputeerde staten de grenzen hebben vastgesteld overeenkomstig artikel 27, tweede lid, van de Wegenwet; </text:p>
                  </text:list-item>
                  <text:list-item text:style-override="id1-3-2-2-1-240-1-3-3">
                    <text:number>e.</text:number>
                    <text:p text:style-name="al">rechthebbende: degene die over een zaak zeggenschap heeft krachtens een zakelijk of persoonlijk recht;</text:p>
                  </text:list-item>
                  <text:list-item text:style-override="id1-3-2-2-1-240-1-3-4">
                    <text:number>f.</text:number>
                    <text:p text:style-name="al">bouwwerk: bouwwerk als bedoeld in artikel 1.1 van de Bouwverordening Twenterand;</text:p>
                  </text:list-item>
                  <text:list-item text:style-override="id1-3-2-2-1-240-1-3-5">
                    <text:number>g.</text:number>
                    <text:p text:style-name="al">gebouw: gebouw als bedoeld in artikel 1, eerste lid, onder c, van de Woningwet;</text:p>
                  </text:list-item>
                  <text:list-item text:style-override="id1-3-2-2-1-240-1-3-6">
                    <text:number>h.</text:number>
                    <text:p text:style-name="al">handelsreclame: iedere openbare aanprijzing van goederen of diensten, waarmee kennelijk beoogd wordt een commercieel belang te dienen;</text:p>
                  </text:list-item>
                  <text:list-item text:style-override="id1-3-2-2-1-240-1-3-7">
                    <text:number>i.</text:number>
                    <text:p text:style-name="al">object; een steiger, puinbak, container, keetcontainer;</text:p>
                  </text:list-item>
                  <text:list-item text:style-override="id1-3-2-2-1-240-1-3-8">
                    <text:number>j.</text:number>
                    <text:p text:style-name="al">bevoegd gezag: bestuursorgaan als bedoeld in artikel 1.1, eerste lid, van de Wet algemene bepalingen omgevingsrecht. </text:p>
                  </text:list-item>
                </text:list>
              </text:list-item>
            </text:list>
            <text:p text:style-name="al"/>
            <text:p text:style-name="al">
            <text:span text:style-name="nadrukvet">Artikel 1:2 Beslistermijn</text:span>
          </text:p>
            <text:list text:style-name="id1-3-2-2-1-243">
              <text:list-item text:style-override="id1-3-2-2-1-243-1">
                <text:number>1.</text:number>
                <text:p text:style-name="al">Het bevoegde bestuursorgaan beslist op een aanvraag voor een vergunning of ontheffing binnen acht weken na de datum van ontvangst van de aanvraag.</text:p>
              </text:list-item>
              <text:list-item text:style-override="id1-3-2-2-1-243-2">
                <text:number>2.</text:number>
                <text:p text:style-name="al">Het bevoegde bestuursorgaan kan zijn beslissing voor ten hoogste acht weken verdagen.</text:p>
              </text:list-item>
              <text:list-item text:style-override="id1-3-2-2-1-243-3">
                <text:number>3.</text:number>
                <text:p text:style-name="al">In afwijking van het tweede lid is artikel 3.9 van de Wet algemene bepalingen omgevingsrecht van toepassing indien beslist wordt op een aanvraag om een ontheffing als bedoeld in artikel 2.10, vierde lid van deze verordening.</text:p>
              </text:list-item>
            </text:list>
            <text:p text:style-name="al"/>
            <text:p text:style-name="al">
            <text:span text:style-name="nadrukvet">Artikel 1:3 Indiening aanvraag</text:span>
          </text:p>
            <text:list text:style-name="id1-3-2-2-1-246">
              <text:list-item text:style-override="id1-3-2-2-1-246-1">
                <text:number>1.</text:number>
                <text:p text:style-name="al">Indien een aanvraag voor een vergunning of ontheffing wordt ingediend minder dan acht weken vóór het tijdstip waarop de aanvrager de vergunning of ontheffing nodig heeft, kan het bevoegde bestuursorgaan besluiten de aanvraag niet te behandelen.</text:p>
              </text:list-item>
              <text:list-item text:style-override="id1-3-2-2-1-246-2">
                <text:number>2.</text:number>
                <text:p text:style-name="al">Voor bepaalde, door het bevoegde bestuursorgaan aan te wijzen, vergunningen of ontheffingen kan de in het eerste lid genoemde termijn worden verlengd tot ten hoogste acht weken.</text:p>
              </text:list-item>
            </text:list>
            <text:p text:style-name="al"/>
            <text:p text:style-name="al">
            <text:span text:style-name="nadrukvet">Artikel 1:4 Voorschriften en beperkingen</text:span>
          </text:p>
            <text:list text:style-name="id1-3-2-2-1-249">
              <text:list-item text:style-override="id1-3-2-2-1-249-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49-2">
                <text:number>2.</text:number>
                <text:p text:style-name="al">Degene aan wie een vergunning of ontheffing is verleend, is verplicht de daaraan verbonden voorschriften en beperkingen na te komen.</text:p>
              </text:list-item>
            </text:list>
            <text:p text:style-name="al"/>
            <text:p text:style-name="al">
            <text:span text:style-name="nadrukvet">Artikel 1:5 Persoonlijk karakter van vergunning of ontheffing</text:span>
          </text:p>
            <text:p text:style-name="al">Elke vergunning of ontheffing is persoonsgebonden, tenzij bij of krachtens deze verordening anders is bepaald of de aard van de vergunning zich daartegen verzet.</text:p>
            <text:p text:style-name="al"/>
            <text:p text:style-name="al">
            <text:span text:style-name="nadrukvet">Artikel 1:6 Intrekking of wijziging van vergunning of ontheffing</text:span>
          </text:p>
            <text:p text:style-name="al">De vergunning of ontheffing kan worden ingetrokken of gewijzigd:</text:p>
            <text:list text:style-name="id1-3-2-2-1-256">
              <text:list-item text:style-override="id1-3-2-2-1-256-1">
                <text:number>1.</text:number>
                <text:p text:style-name="al">indien ter verkrijging daarvan onjuiste dan wel onvolledige gegevens zijn verstrekt;</text:p>
              </text:list-item>
              <text:list-item text:style-override="id1-3-2-2-1-256-2">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256-3">
                <text:number>3.</text:number>
                <text:p text:style-name="al">indien de aan de vergunning of ontheffing verbonden voorschriften en beperkingen niet zijn of worden nagekomen;</text:p>
              </text:list-item>
              <text:list-item text:style-override="id1-3-2-2-1-256-4">
                <text:number>4.</text:number>
                <text:p text:style-name="al">indien van de vergunning of ontheffing geen gebruik wordt gemaakt binnen een daarin gestelde termijn dan wel, bij gebreke van een dergelijke termijn, binnen een redelijke termijn;</text:p>
              </text:list-item>
              <text:list-item text:style-override="id1-3-2-2-1-256-5">
                <text:number>5.</text:number>
                <text:p text:style-name="al">indien de houder of zijn rechtsverkrijgende dit verzoekt.</text:p>
              </text:list-item>
            </text:list>
            <text:p text:style-name="al"/>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gronden </text:span>
          </text:p>
            <text:p text:style-name="al">De vergunning of ontheffing kan door het bevoegd gezag of het bevoegde bestuursorgaan </text:p>
            <text:p text:style-name="al">worden geweigerd in het belang van:</text:p>
            <text:list text:style-name="id1-3-2-2-1-264">
              <text:list-item text:style-override="id1-3-2-2-1-264-1">
                <text:number>1.</text:number>
                <text:p text:style-name="al">de openbare orde;</text:p>
              </text:list-item>
              <text:list-item text:style-override="id1-3-2-2-1-264-2">
                <text:number>2.</text:number>
                <text:p text:style-name="al">de openbare veiligheid;</text:p>
              </text:list-item>
              <text:list-item text:style-override="id1-3-2-2-1-264-3">
                <text:number>3.</text:number>
                <text:p text:style-name="al">de volksgezondheid;</text:p>
              </text:list-item>
              <text:list-item text:style-override="id1-3-2-2-1-264-4">
                <text:number>4.</text:number>
                <text:p text:style-name="al">de bescherming van het milieu.</text:p>
              </text:list-item>
            </text:list>
            <text:p text:style-name="al"/>
            <text:p text:style-name="al">
            <text:span text:style-name="nadrukvet">Artikel 1:9 Positieve fictieve beschikking</text:span>
          </text:p>
            <text:p text:style-name="al">Paragraaf 4.1.3.3. van de Algemene wet bestuursrecht (positieve fictieve beschikking bij niet tijdig beslissen) is niet van toepassing op de volgende artikelen in deze verordening:</text:p>
            <text:list text:style-name="id1-3-2-2-1-268">
              <text:list-item text:style-override="id1-3-2-2-1-268-1">
                <text:number>1.</text:number>
                <text:p text:style-name="al">Artikel 2:25 Vergunning evenementen;</text:p>
              </text:list-item>
              <text:list-item text:style-override="id1-3-2-2-1-268-2">
                <text:number>2.</text:number>
                <text:p text:style-name="al">Artikel 2:39 Exploitatievergunning speelgelegenheid;</text:p>
              </text:list-item>
              <text:list-item text:style-override="id1-3-2-2-1-268-3">
                <text:number>3.</text:number>
                <text:p text:style-name="al">Artikel 3:4 Vergunning seksinrichting;</text:p>
              </text:list-item>
              <text:list-item text:style-override="id1-3-2-2-1-268-4">
                <text:number>4.</text:number>
                <text:p text:style-name="al">Artikel 4:18 Ontheffing van het verbod tot recreatief nachtverblijf buiten kampeerterreinen.</text:p>
              </text:list-item>
            </text:list>
            <text:p text:style-name="al">
            <text:span text:style-name="nadrukvet"/>
          </text:p>
            <text:p text:style-name="al">
            <text:span text:style-name="nadrukvet">Hoofdstuk 2 Openbare orde</text:span>
          </text:p>
            <text:p text:style-name="al"/>
            <text:p text:style-name="al">Afdeling 1: Bestrijding van ongeregelheden</text:p>
            <text:p text:style-name="al"/>
            <text:p text:style-name="al">
            <text:span text:style-name="nadrukvet">Artikel 2:1 Samenscholing en ongeregeldheden</text:span>
          </text:p>
            <text:list text:style-name="id1-3-2-2-1-275">
              <text:list-item text:style-override="id1-3-2-2-1-275-1">
                <text:number>1.</text:number>
                <text:p text:style-name="al">Het is verboden op een openbare plaats deel te nemen aan een samenscholing, onnodig op te dringen of door uitdagend gedrag aanleiding te geven tot ongeregeldheden.</text:p>
              </text:list-item>
              <text:list-item text:style-override="id1-3-2-2-1-275-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275-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1-275-4">
                <text:number>4.</text:number>
                <text:p text:style-name="al">De burgemeester kan ontheffing verlenen van het in het derde lid gestelde verbod.</text:p>
              </text:list-item>
              <text:list-item text:style-override="id1-3-2-2-1-275-5">
                <text:number>5.</text:number>
                <text:p text:style-name="al">Het bepaalde in de voorgaande leden geldt niet voor betogingen, vergaderingen en godsdienstige en levensbeschouwelijke samenkomsten als bedoeld in de Wet openbare manifestaties.</text:p>
              </text:list-item>
            </text:list>
            <text:p text:style-name="al"/>
            <text:p text:style-name="al">Afdeling 2 Betoging</text:p>
            <text:p text:style-name="al"/>
            <text:p text:style-name="al">
            <text:span text:style-name="nadrukvet">Artikel 2:2 Optochten (vervallen)</text:span>
          </text:p>
            <text:p text:style-name="al"/>
            <text:p text:style-name="al">
            <text:span text:style-name="nadrukvet">Artikel 2:3 Kennisgeving betogingen op openbare plaatsen</text:span>
          </text:p>
            <text:list text:style-name="id1-3-2-2-1-282">
              <text:list-item text:style-override="id1-3-2-2-1-28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282-2">
                <text:number>2.</text:number>
                <text:p text:style-name="al">De kennisgeving bevat: </text:p>
                <text:list text:style-name="id1-3-2-2-1-282-2-3">
                  <text:list-item text:style-override="id1-3-2-2-1-282-2-3-1">
                    <text:number>a.</text:number>
                    <text:p text:style-name="al">naam en adres van degene die de betoging houdt;</text:p>
                  </text:list-item>
                  <text:list-item text:style-override="id1-3-2-2-1-282-2-3-2">
                    <text:number>b.</text:number>
                    <text:p text:style-name="al">het doel van de betoging;</text:p>
                  </text:list-item>
                  <text:list-item text:style-override="id1-3-2-2-1-282-2-3-3">
                    <text:number>c.</text:number>
                    <text:p text:style-name="al">de datum waarop de betoging wordt gehouden en het tijdstip van aanvang en van beëindiging;</text:p>
                  </text:list-item>
                  <text:list-item text:style-override="id1-3-2-2-1-282-2-3-4">
                    <text:number>d.</text:number>
                    <text:p text:style-name="al">de plaats en, voor zover van toepassing, de route en de plaats van beëindiging;</text:p>
                  </text:list-item>
                  <text:list-item text:style-override="id1-3-2-2-1-282-2-3-5">
                    <text:number>e.</text:number>
                    <text:p text:style-name="al">voor van toepassing, de wijze van samenstelling;</text:p>
                  </text:list-item>
                  <text:list-item text:style-override="id1-3-2-2-1-282-2-3-6">
                    <text:number>f.</text:number>
                    <text:p text:style-name="al">maatregelen die degene die de betoging houdt zal treffen om een regelmatig verloop te bevorderen.</text:p>
                  </text:list-item>
                </text:list>
              </text:list-item>
              <text:list-item text:style-override="id1-3-2-2-1-282-3">
                <text:number>3.</text:number>
                <text:p text:style-name="al">Hij die de kennisgeving doet, ontvangt daarvan een bewijs waarin het tijdstip van de kennisgeving is vermeld.</text:p>
              </text:list-item>
              <text:list-item text:style-override="id1-3-2-2-1-28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282-5">
                <text:number>5.</text:number>
                <text:p text:style-name="al">De burgemeester kan in bijzondere omstandigheden de in het eerste lid genoemde termijn verkorten en een mondelinge kennisgeving in behandeling nemen.</text:p>
              </text:list-item>
            </text:list>
            <text:p text:style-name="al"/>
            <text:p text:style-name="al">Afdeling 3 Verspreiden van gedrukte stukken (gereserveerd)</text:p>
            <text:p text:style-name="al"/>
            <text:p text:style-name="al">Afdeling 4 Vertoningen e.d. op de weg (gereserveerd)</text:p>
            <text:p text:style-name="al"/>
            <text:p text:style-name="al">Afdeling 5: Bruikbaarheid en aanzien van de weg</text:p>
            <text:p text:style-name="al"/>
            <text:p text:style-name="al">
            <text:span text:style-name="nadrukvet">Artikel 2:10 Het plaatsen van voorwerpen op een openbare plaats</text:span>
          </text:p>
            <text:list text:style-name="id1-3-2-2-1-291">
              <text:list-item text:style-override="id1-3-2-2-1-291-1">
                <text:number>1.</text:number>
                <text:p text:style-name="al"> Het is verboden zonder vergunning een openbare plaats anders te gebruiken dan overeenkomstig de functie daarvan, als: </text:p>
                <text:list text:style-name="id1-3-2-2-1-291-1-3">
                  <text:list-item text:style-override="id1-3-2-2-1-291-1-3-1">
                    <text:number>a.</text:number>
                    <text:p text:style-name="al"> het beoogde gebruik schade toebrengt aan de openbare plaats, gevaar oplevert voor de bruikbaarheid van de openbare plaats of voor het doelmatige en veilig gebruik daarvan, dan wel een belemmering kan vormen voor het doelmatig beheer en onderhoud van de openbare plaats; </text:p>
                  </text:list-item>
                  <text:list-item text:style-override="id1-3-2-2-1-291-1-3-2">
                    <text:number>b.</text:number>
                    <text:p text:style-name="al"> het beoogde gebruik hetzij op zichzelf, hetzij in verband met de omgeving niet voldoet aan redelijke eisen van welstand. </text:p>
                  </text:list-item>
                </text:list>
              </text:list-item>
              <text:list-item text:style-override="id1-3-2-2-1-291-2">
                <text:number>2.</text:number>
                <text:p text:style-name="al"> Het verbod in het eerste lid geldt niet voor: </text:p>
                <text:list text:style-name="id1-3-2-2-1-291-2-3">
                  <text:list-item text:style-override="id1-3-2-2-1-291-2-3-1">
                    <text:number>a.</text:number>
                    <text:p text:style-name="al"> evenementen als bedoeld in artikel 2:24; </text:p>
                  </text:list-item>
                  <text:list-item text:style-override="id1-3-2-2-1-291-2-3-2">
                    <text:number>b.</text:number>
                    <text:p text:style-name="al"> standplaatsen als bedoeld in artikel 5:18 . </text:p>
                  </text:list-item>
                </text:list>
              </text:list-item>
              <text:list-item text:style-override="id1-3-2-2-1-291-3">
                <text:number>3.</text:number>
                <text:p text:style-name="al"> Het verbod in het eerste lid geldt niet voor in het daarin geregelde onderwerp wordt voorzien door de Wet beheer Rijkswaterstaatwerken, artikel 5 van de Wegenverkeerswet, of het Provinciaal wegenreglement. </text:p>
              </text:list-item>
              <text:list-item text:style-override="id1-3-2-2-1-291-4">
                <text:number>4.</text:number>
                <text:p text:style-name="al"> Het verbod in het eerste lid van dit artikel geldt niet voor winkeluitstallingen en handelsreclame, als aan elk van de volgende voorwaarden wordt voldaan: </text:p>
                <text:list text:style-name="id1-3-2-2-1-291-4-3">
                  <text:list-item text:style-override="id1-3-2-2-1-291-4-3-1">
                    <text:number>a.</text:number>
                    <text:p text:style-name="al"> het beoogde gebruik brengt geen schade toe aan de openbare plaats, levert geen gevaar op voor de bruikbaarheid van de openbare plaats of voor het doelmatige en veilig gebruik daarvan en vormt geen belemmering voor het doelmatig beheer en onderhoud van de openbare plaats; </text:p>
                  </text:list-item>
                  <text:list-item text:style-override="id1-3-2-2-1-291-4-3-2">
                    <text:number>b.</text:number>
                    <text:p text:style-name="al"> het beoogde gebruik voldoet hetzij op zichzelf, hetzij in verband met de omgeving aan redelijke eisen van welstand. </text:p>
                  </text:list-item>
                </text:list>
              </text:list-item>
              <text:list-item text:style-override="id1-3-2-2-1-291-5">
                <text:number>5.</text:number>
                <text:p text:style-name="al"> Het verbod in het eerste lid van dit artikel geldt niet voor objecten, als aan elk van de volgende voorwaarden wordt voldaan: </text:p>
                <text:list text:style-name="id1-3-2-2-1-291-5-3">
                  <text:list-item text:style-override="id1-3-2-2-1-291-5-3-1">
                    <text:number>a.</text:number>
                    <text:p text:style-name="al"> het beoogde gebruik brengt geen schade toe aan de openbare plaats, levert geen gevaar op voor de bruikbaarheid van de openbare plaats of voor het doelmatige en veilig gebruik daarvan en vormt geen belemmering voor het doelmatig beheer en onderhoud van de openbare plaats; </text:p>
                  </text:list-item>
                  <text:list-item text:style-override="id1-3-2-2-1-291-5-3-2">
                    <text:number>b.</text:number>
                    <text:p text:style-name="al"> het beoogde gebruik voldoet hetzij op zichzelf, hetzij in verband met de omgeving aan redelijke eisen van welstand; </text:p>
                  </text:list-item>
                  <text:list-item text:style-override="id1-3-2-2-1-291-5-3-3">
                    <text:number>c.</text:number>
                    <text:p text:style-name="al"> de ingenomen oppervlakte bedraagt niet meer dan vijftien vierkante meter; </text:p>
                  </text:list-item>
                  <text:list-item text:style-override="id1-3-2-2-1-291-5-3-4">
                    <text:number>d.</text:number>
                    <text:p text:style-name="al"> het object wordt voor een periode van maximaal 1maand geplaatst; </text:p>
                  </text:list-item>
                  <text:list-item text:style-override="id1-3-2-2-1-291-5-3-5">
                    <text:number>e.</text:number>
                    <text:p text:style-name="al"> tenminste 2 weken van tevoren wordt melding gedaan bij burgemeester en wethouders met vermelding van de locatie en de periode. </text:p>
                  </text:list-item>
                </text:list>
              </text:list-item>
              <text:list-item text:style-override="id1-3-2-2-1-291-6">
                <text:number>6.</text:number>
                <text:p text:style-name="al"> Het bevoegd gezag kan een omgevingsvergunning verlenen voor het in het eerste lid bedoelde gebruik, voor zover dit een activiteit betreft als bedoeld in artikel 2.2, eerste lid, onder j. of onder k. van de Wet algemene bepalingen omgevingsrecht. </text:p>
              </text:list-item>
            </text:list>
            <text:p text:style-name="al"/>
            <text:p text:style-name="al">
            <text:span text:style-name="nadrukvet">Artikel 2:11 (Omgevings)vergunning voor het aanleggen, beschadigen en veranderen van een weg</text:span>
          </text:p>
            <text:list text:style-name="id1-3-2-2-1-294">
              <text:list-item text:style-override="id1-3-2-2-1-294-1">
                <text:number>1.</text:number>
                <text:p text:style-name="al"> Het is verboden zonder of in afwijking van een vergunning een weg aan te leggen, de verharding daarvan op te breken, in een weg te graven of te spi tten, aard of breedte van de wegverharding te veranderen of anderszins verandering te brengen in de wijze van aanleg van een weg. </text:p>
              </text:list-item>
              <text:list-item text:style-override="id1-3-2-2-1-294-2">
                <text:number>2.</text:number>
                <text:p text:style-name="al"> De vergunning wordt verleend </text:p>
                <text:list text:style-name="id1-3-2-2-1-294-2-3">
                  <text:list-item text:style-override="id1-3-2-2-1-294-2-3-1">
                    <text:number>a.</text:number>
                    <text:p text:style-name="al">als omgevingsvergunning door het bevoegd gezag, indien de activiteiten zijn verboden bij een bestemmingsplan, beheersverordening, exploitatieplan of voorbereidingsbesluit;</text:p>
                  </text:list-item>
                  <text:list-item text:style-override="id1-3-2-2-1-294-2-3-2">
                    <text:number>b.</text:number>
                    <text:p text:style-name="al">door het college in de overige gevallen.</text:p>
                  </text:list-item>
                </text:list>
              </text:list-item>
              <text:list-item text:style-override="id1-3-2-2-1-294-3">
                <text:number>3.</text:number>
                <text:p text:style-name="al">Het verbod in het eerste lid geldt niet voor overheden bij het uitvoeren van hun publieke taak.</text:p>
              </text:list-item>
              <text:list-item text:style-override="id1-3-2-2-1-294-4">
                <text:number>4.</text:number>
                <text:p text:style-name="al"> Het verbod geldt voorts niet voor in het daarin geregelde onderwerp wordt voorzien door het Wetboek van Strafrecht, de Wet beheer rijkswaterstaatswerken, de provinciale wegen reglement , de Waterschapskeur, de Telecommunicatiewet  of de daarop gebaseerde Telecommunicatieverordening. </text:p>
              </text:list-item>
            </text:list>
            <text:p text:style-name="al">5. Op de vergunning bedoeld in het eerste lid is paragraaf 4.1.3.3 van de Algemene wet bestuursrecht (positieve fictieve beschikking bij niet tijdig beslissen) van toepassing.</text:p>
            <text:p text:style-name="al"/>
            <text:p text:style-name="al">
            <text:span text:style-name="nadrukvet">Artikel 2:12 Maken, veranderen van een uitweg</text:span>
          </text:p>
            <text:p text:style-name="al">1. Het is verboden een uitweg te maken naar de weg of verandering te brengen in een bestaande uitweg naar de weg indien: </text:p>
            <text:p text:style-name="al">a. degene die voornemens is een uitweg te maken naar de weg of verandering te brengen in een bestaande uitweg naar de weg daarvan niet van tevoren<text:span text:style-name="nadrukvet"/></text:p>
            <text:p text:style-name="al"> melding heeft gedaan aan het college, onder indiening van een situatieschets van de gewenste uitweg en een foto van de bestaande situatie;</text:p>
            <text:p text:style-name="al">b. het college het maken of verandren van de uitweg heeft verboden. </text:p>
            <text:list text:style-name="id1-3-2-2-1-302">
              <text:list-item text:style-override="id1-3-2-2-1-302-1">
                <text:number>2.</text:number>
                <text:p text:style-name="al"> Het college kan het maken of veranderen van de uitweg verbieden : </text:p>
                <text:list text:style-name="id1-3-2-2-1-302-1-3">
                  <text:list-item text:style-override="id1-3-2-2-1-302-1-3-1">
                    <text:number>a.</text:number>
                    <text:p text:style-name="al">ter voorkoming van gevaar voor het verkeer op de weg;</text:p>
                  </text:list-item>
                  <text:list-item text:style-override="id1-3-2-2-1-302-1-3-2">
                    <text:number>b.</text:number>
                    <text:p text:style-name="al">indien de uitweg zonder noodzaak ten koste gaat van een openbare parkeerplaats;</text:p>
                  </text:list-item>
                </text:list>
              </text:list-item>
            </text:list>
            <text:p text:style-name="al">c. indien door de uitweg het openbaar groen op onaanvaardbare wijze wordt aangetast;</text:p>
            <text:p text:style-name="al">d. indien er sprake is van een uitweg van een perceel dat al door een andere uitweg wordt ontsloten.</text:p>
            <text:list text:style-name="id1-3-2-2-1-305">
              <text:list-item text:style-override="id1-3-2-2-1-305-1">
                <text:number>3.</text:number>
                <text:p text:style-name="al">De uitweg kan worden aangelegd indien het college niet binnen vier weken na ontvangst van de melding heeft beslist dat de gewenste uitweg wordt verboden.</text:p>
              </text:list-item>
              <text:list-item text:style-override="id1-3-2-2-1-305-2">
                <text:number>4.</text:number>
                <text:p text:style-name="al">Het verbod in het eerste lid geldt niet voor in het daarin geregelde onderwerp wordt voorzien door de Wet beheer Rijkswaterstaatswerken, de Waterschapskeur of het Provinciaal wegenreglement.</text:p>
              </text:list-item>
            </text:list>
            <text:p text:style-name="al"/>
            <text:p text:style-name="al">Afdeling 6: Veiligheid op de weg</text:p>
            <text:p text:style-name="al"/>
            <text:p text:style-name="al">
            <text:span text:style-name="nadrukvet">Artikel 2:13 Veroorzaken van gladheid (Gereserveerd)</text:span>
          </text:p>
            <text:p text:style-name="al"/>
            <text:p text:style-name="al">
            <text:span text:style-name="nadrukvet">Artikel 2:14 Winkelwagentjes (Gereserveerd)</text:span>
          </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Artikel 2:16 Openen straatkolken e.d.</text:span>
          </text:p>
            <text:p text:style-name="al">Het is aan degene die daartoe niet bevoegd is verboden een straatkolk, rioolput, brandkraan of andere afsluiting die behoort tot een openbare nutsvoorziening, te openen, onzichtbaar te maken of af te dekken.</text:p>
            <text:p text:style-name="al"/>
            <text:p text:style-name="al">
            <text:span text:style-name="nadrukvet">Artikel 2:17 Kelderingangen (Gereserveerd)</text:span>
          </text:p>
            <text:p text:style-name="al"/>
            <text:p text:style-name="al">
            <text:span text:style-name="nadrukvet">Artikel 2:18 Rookverbod in bossen en natuurterreinen</text:span>
          </text:p>
            <text:list text:style-name="id1-3-2-2-1-322">
              <text:list-item text:style-override="id1-3-2-2-1-322-1">
                <text:number>1.</text:number>
                <text:p text:style-name="al"> Het is verboden in bossen, op heide of veengronden dan wel in duingebieden of binnen een afstand van dertig meter daarvan: </text:p>
                <text:list text:style-name="id1-3-2-2-1-322-1-3">
                  <text:list-item text:style-override="id1-3-2-2-1-322-1-3-1">
                    <text:number>a.</text:number>
                    <text:p text:style-name="al">te roken gedurende een door het college aangewezen periode;</text:p>
                  </text:list-item>
                  <text:list-item text:style-override="id1-3-2-2-1-322-1-3-2">
                    <text:number>b.</text:number>
                    <text:p text:style-name="al">voor zover het de open lucht betreft, brandende of smeulende voorwerpen te laten vallen, weg te werpen of te laten liggen.</text:p>
                  </text:list-item>
                </text:list>
              </text:list-item>
              <text:list-item text:style-override="id1-3-2-2-1-322-2">
                <text:number>2.</text:number>
                <text:p text:style-name="al"> De verboden in het eerste lid zijn niet van toepassing op situaties waarin wordt voorzien door artikel 429, aanhef en onder 3, van het Wetboek van Strafrecht. </text:p>
              </text:list-item>
              <text:list-item text:style-override="id1-3-2-2-1-322-3">
                <text:number>3.</text:number>
                <text:p text:style-name="al"> De verboden zijn voorts niet van toepassing voor zover het roken plaatsvindt in gebouwen en aangrenzende erven. </text:p>
              </text:list-item>
            </text:list>
            <text:p text:style-name="al"/>
            <text:p text:style-name="al">
            <text:span text:style-name="nadrukvet">Artikel 2:19 Gevaarlijk of hinderlijk voorwerp (Vervallen)</text:span>
          </text:p>
            <text:p text:style-name="al"/>
            <text:p text:style-name="al">
            <text:span text:style-name="nadrukvet">Artikel 2:20 Vallende voorwerpen (Gereserveerd)</text:span>
          </text:p>
            <text:p text:style-name="al"/>
            <text:p text:style-name="al">
            <text:span text:style-name="nadrukvet">Artikel 2:21 Voorzieningen voor verkeer en verlichting</text:span>
          </text:p>
            <text:list text:style-name="id1-3-2-2-1-329">
              <text:list-item text:style-override="id1-3-2-2-1-329-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29-2">
                <text:number>2.</text:number>
                <text:p text:style-name="al">Het eerste lid is niet van toepassing op situaties waarin wordt voorzien door de Waterstaatswet 1900, de Onteigeningswet of de Belemmeringenwet Privaatrecht.</text:p>
              </text:list-item>
            </text:list>
            <text:p text:style-name="al"/>
            <text:p text:style-name="al">
            <text:span text:style-name="nadrukvet">Artikel 2:22 Objecten onder hoogspanningslijn (Gereserveerd)</text:span>
          </text:p>
            <text:p text:style-name="al"/>
            <text:p text:style-name="al">
            <text:span text:style-name="nadrukvet">Artikel 2:23 Veiligheid op het ijs</text:span>
          </text:p>
            <text:p text:style-name="al">1.Het is verboden:</text:p>
            <text:list text:style-name="id1-3-2-2-1-335">
              <text:list-item text:style-override="id1-3-2-2-1-335-1">
                <text:number>a.</text:number>
                <text:p text:style-name="al">voor het publieke toegankelijke ijsvlakten te beschadigen, te verontreinigen, te versperren of het verkeer daarop op enige andere wijze te belemmeren of in gevaar te brengen;</text:p>
              </text:list-item>
              <text:list-item text:style-override="id1-3-2-2-1-335-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p text:style-name="al">2. Het verbod geldt niet voor zover in het daarin geregelde onderwerp wordt voorzien door het Wetboek van Strafrecht of de Provinciale vaarwegenverordening.</text:p>
            <text:p text:style-name="al"/>
            <text:p text:style-name="al">Afdeling 7 Evenementen</text:p>
            <text:p text:style-name="al"/>
            <text:p text:style-name="al">
            <text:span text:style-name="nadrukvet">Artikel 2:24 Begripsbepaling</text:span>
          </text:p>
            <text:p text:style-name="al">1. In deze afdeling wordt onder evenement verstaan elke voor publiek toegankelijke verrichting van vermaak, met uitzondering van: </text:p>
            <text:list text:style-name="id1-3-2-2-1-342">
              <text:list-item text:style-override="id1-3-2-2-1-342-1">
                <text:number>a.</text:number>
                <text:p text:style-name="al">bioscoopvoorstellingen;</text:p>
              </text:list-item>
              <text:list-item text:style-override="id1-3-2-2-1-342-2">
                <text:number>b.</text:number>
                <text:p text:style-name="al">markten als bedoeld in artikel 160, eerste lid, onder h, van de Gemeentewet;</text:p>
              </text:list-item>
              <text:list-item text:style-override="id1-3-2-2-1-342-3">
                <text:number>c.</text:number>
                <text:p text:style-name="al">kansspelen als bedoeld in de Wet op de kansspelen;</text:p>
              </text:list-item>
              <text:list-item text:style-override="id1-3-2-2-1-342-4">
                <text:number>d.</text:number>
                <text:p text:style-name="al">het in een inrichting in de zin van de Drank en Horecawet gelegenheid geven tot dansen;</text:p>
              </text:list-item>
            </text:list>
            <text:p text:style-name="al">e. betogingen, samenkomsten en vergaderingen als bedoeld in de Wet openbare <text:span text:style-name="nadrukvet"/>manifestaties;</text:p>
            <text:p text:style-name="al">f. activiteiten als bedoeld in artikel 2:39 van deze verordening.</text:p>
            <text:list text:style-name="id1-3-2-2-1-345">
              <text:list-item text:style-override="id1-3-2-2-1-345-1">
                <text:number>2.</text:number>
                <text:p text:style-name="al">Onder evenement wordt mede verstaan: </text:p>
              </text:list-item>
            </text:list>
            <text:list text:style-name="id1-3-2-2-1-346">
              <text:list-item text:style-override="id1-3-2-2-1-346-1">
                <text:number>a.</text:number>
                <text:p text:style-name="al">een herdenkingsplechtigheid;</text:p>
              </text:list-item>
              <text:list-item text:style-override="id1-3-2-2-1-346-2">
                <text:number>b.</text:number>
                <text:p text:style-name="al">een braderie;</text:p>
              </text:list-item>
              <text:list-item text:style-override="id1-3-2-2-1-346-3">
                <text:number>c.</text:number>
                <text:p text:style-name="al">een optocht, niet zijnde een betoging als bedoeld in artikel 2:3 van de verordening, op de weg;</text:p>
              </text:list-item>
              <text:list-item text:style-override="id1-3-2-2-1-346-4">
                <text:number>d.</text:number>
                <text:p text:style-name="al">een feest, muziekvoorstelling of wedstrijd op of aan de weg;</text:p>
              </text:list-item>
            </text:list>
            <text:p text:style-name="al">e. een straatfeest of buurtbarbecue op één dag (klein evenement). </text:p>
            <text:list text:style-name="id1-3-2-2-1-348">
              <text:list-item text:style-override="id1-3-2-2-1-348-1">
                <text:number/>
                <text:p text:style-name="al"/>
              </text:list-item>
            </text:list>
            <text:p text:style-name="al">
            <text:span text:style-name="nadrukvet"/>
          </text:p>
            <text:p text:style-name="al">
            <text:span text:style-name="nadrukvet">Artikel 2:25 Evenement</text:span>
          </text:p>
            <text:list text:style-name="id1-3-2-2-1-351">
              <text:list-item text:style-override="id1-3-2-2-1-351-1">
                <text:number>1.</text:number>
                <text:p text:style-name="al">Het is verboden zonder of in afwijking van een vergunning van de burgemeester een evenement te organiseren.</text:p>
              </text:list-item>
              <text:list-item text:style-override="id1-3-2-2-1-351-2">
                <text:number>2.</text:number>
                <text:p text:style-name="al">Geen vergunning is vereist voor een klein evenement, indien:</text:p>
                <text:list text:style-name="id1-3-2-2-1-351-2-3">
                  <text:list-item text:style-override="id1-3-2-2-1-351-2-3-1">
                    <text:number>a.</text:number>
                    <text:p text:style-name="al">het aantal bezoekers niet meer bedraagt dan 50 personen;</text:p>
                  </text:list-item>
                  <text:list-item text:style-override="id1-3-2-2-1-351-2-3-2">
                    <text:number>b.</text:number>
                    <text:p text:style-name="al">het evenement tussen 10:00 uur en 24:00 uur plaatsvindt;</text:p>
                  </text:list-item>
                  <text:list-item text:style-override="id1-3-2-2-1-351-2-3-3">
                    <text:number>c.</text:number>
                    <text:p text:style-name="al">geen muziek ten gehore wordt gebracht voor 10:00 uur en na 24:00 uur;</text:p>
                  </text:list-item>
                  <text:list-item text:style-override="id1-3-2-2-1-351-2-3-4">
                    <text:number>d.</text:number>
                    <text:p text:style-name="al">het evenement niet plaatsvindt op de rijbaan, (brom)fietspad of parkeerplaats of anderszins een belemmering vormt voor het verkeer en de hulpdiensten;</text:p>
                  </text:list-item>
                  <text:list-item text:style-override="id1-3-2-2-1-351-2-3-5">
                    <text:number>e.</text:number>
                    <text:p text:style-name="al">slechts kleine objecten worden geplaatst met een oppervlakte van minder dan 10m2 per object;</text:p>
                  </text:list-item>
                  <text:list-item text:style-override="id1-3-2-2-1-351-2-3-6">
                    <text:number>f.</text:number>
                    <text:p text:style-name="al">er een organisator is;</text:p>
                  </text:list-item>
                  <text:list-item text:style-override="id1-3-2-2-1-351-2-3-7">
                    <text:number>g.</text:number>
                    <text:p text:style-name="al">op de weg geen alcoholhoudende drank bedrijfsmatig wordt verstrekt en geen etenswaren of andere goederen te koop worden aangeboden;</text:p>
                  </text:list-item>
                  <text:list-item text:style-override="id1-3-2-2-1-351-2-3-8">
                    <text:number>h.</text:number>
                    <text:p text:style-name="al">het evenement geen commercieel karakter heeft. </text:p>
                  </text:list-item>
                </text:list>
              </text:list-item>
              <text:list-item text:style-override="id1-3-2-2-1-351-3">
                <text:number>3.</text:number>
                <text:p text:style-name="al">De organisator van een klein evenement als bedoeld in het tweede lid stelt de burgemeester tenminste twee weken voorafgaand aan het evenement van het houden daarvan in kennis. </text:p>
              </text:list-item>
              <text:list-item text:style-override="id1-3-2-2-1-351-4">
                <text:number>4.</text:number>
                <text:p text:style-name="al">In afwijking van het derde lid geldt voor een evenement die niet voldoet aan het tweede lid een termijn van tenminste acht weken.</text:p>
              </text:list-item>
              <text:list-item text:style-override="id1-3-2-2-1-351-5">
                <text:number>5.</text:number>
                <text:p text:style-name="al">De vergunning respectievelijk de melding kan worden geweigerd respectievelijk verboden in het belang van:</text:p>
                <text:list text:style-name="id1-3-2-2-1-351-5-3">
                  <text:list-item text:style-override="id1-3-2-2-1-351-5-3-1">
                    <text:number>a.</text:number>
                    <text:p text:style-name="al">de openbare orde;</text:p>
                  </text:list-item>
                  <text:list-item text:style-override="id1-3-2-2-1-351-5-3-2">
                    <text:number>b.</text:number>
                    <text:p text:style-name="al">het voorkomen of beperken van overlast;</text:p>
                  </text:list-item>
                  <text:list-item text:style-override="id1-3-2-2-1-351-5-3-3">
                    <text:number>c.</text:number>
                    <text:p text:style-name="al">de zedelijkheid of gezondheid;</text:p>
                  </text:list-item>
                  <text:list-item text:style-override="id1-3-2-2-1-351-5-3-4">
                    <text:number>d.</text:number>
                    <text:p text:style-name="al">de verkeersveiligheid of de veiligheid van personen en/of goederen.</text:p>
                  </text:list-item>
                </text:list>
              </text:list-item>
              <text:list-item text:style-override="id1-3-2-2-1-351-6">
                <text:number>6.</text:number>
                <text:p text:style-name="al">Het verbod van het eerste lid geldt niet voor een wedstrijd op of aan de weg, voor in het geregeld onderwerp wordt voorzien door artikel 10 juncto 148, van de Wegenverkeerswet 1994.</text:p>
              </text:list-item>
            </text:list>
            <text:list text:style-name="id1-3-2-2-1-352">
              <text:list-item text:style-override="id1-3-2-2-1-352-1">
                <text:number>7.</text:number>
                <text:p text:style-name="al">De burgemeester kan nadere voorschriften stellen.</text:p>
              </text:list-item>
              <text:list-item text:style-override="id1-3-2-2-1-352-2">
                <text:number>8.</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6 Ordeverstoring</text:span>
          </text:p>
            <text:p text:style-name="al">Het is verboden bij een evenement de orde te verstoren.</text:p>
            <text:p text:style-name="al"/>
            <text:p text:style-name="al">Adeling 8: Toezicht op openbare inrichtingen</text:p>
            <text:p text:style-name="al"/>
            <text:p text:style-name="al">
            <text:span text:style-name="nadrukvet">Artikel 2:27 Begripsbepalingen</text:span>
          </text:p>
            <text:p text:style-name="al">In deze afdeling wordt verstaan onder:</text:p>
            <text:list text:style-name="id1-3-2-2-1-361">
              <text:list-item text:style-override="id1-3-2-2-1-361-1">
                <text:number>1.</text:number>
                <text:p text:style-name="al">In deze afdeling wordt verstaan onder:</text:p>
                <text:list text:style-name="id1-3-2-2-1-361-1-3">
                  <text:list-item text:style-override="id1-3-2-2-1-361-1-3-1">
                    <text:number>a.</text:number>
                    <text:p text:style-name="al">openbare inrichting:</text:p>
                    <text:list text:style-name="id1-3-2-2-1-361-1-3-1-3">
                      <text:list-item text:style-override="id1-3-2-2-1-361-1-3-1-3-1">
                        <text:number>i.</text:number>
                        <text:p text:style-name="al">een hotel, restaurant, pension, café, cafetaria, snackbar, discotheek, verenigingsgebouw, buurthuis of clubhuis;</text:p>
                      </text:list-item>
                      <text:list-item text:style-override="id1-3-2-2-1-361-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361-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361-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
            <text:span text:style-name="nadrukvet">Artikel 2:28 Exploitatievergunning horecabedrijf</text:span>
          </text:p>
            <text:list text:style-name="id1-3-2-2-1-364">
              <text:list-item text:style-override="id1-3-2-2-1-364-1">
                <text:number>1.</text:number>
                <text:p text:style-name="al">Het is verboden een openbare inrichting te exploiteren zonder vergunning van de burgemeester.</text:p>
              </text:list-item>
              <text:list-item text:style-override="id1-3-2-2-1-364-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364-3">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1-364-4">
                <text:number>4.</text:number>
                <text:p text:style-name="al">Geen vergunning is vereist voor een openbare inrichting die zich bevindt in</text:p>
                <text:list text:style-name="id1-3-2-2-1-364-4-3">
                  <text:list-item text:style-override="id1-3-2-2-1-364-4-3-1">
                    <text:number>a.</text:number>
                    <text:p text:style-name="al">een winkel als bedoeld in artikel 1 van de Winkeltijdenwet voor zover de activiteiten van de openbare inrichting een nevenactiviteit vormen van de winkelactiviteit;</text:p>
                  </text:list-item>
                  <text:list-item text:style-override="id1-3-2-2-1-364-4-3-2">
                    <text:number>b.</text:number>
                    <text:p text:style-name="al">een zorginstelling;</text:p>
                  </text:list-item>
                  <text:list-item text:style-override="id1-3-2-2-1-364-4-3-3">
                    <text:number>c.</text:number>
                    <text:p text:style-name="al">een museum; </text:p>
                  </text:list-item>
                  <text:list-item text:style-override="id1-3-2-2-1-364-4-3-4">
                    <text:number>d.</text:number>
                    <text:p text:style-name="al">een bedrijfskantine of – restaurant</text:p>
                  </text:list-item>
                  <text:list-item text:style-override="id1-3-2-2-1-364-4-3-5">
                    <text:number>e.</text:number>
                    <text:p text:style-name="al">een paracommerciële instelling zoals vernoemd in artikel 4 van de Drank- en Horecawet.</text:p>
                  </text:list-item>
                </text:list>
              </text:list-item>
              <text:list-item text:style-override="id1-3-2-2-1-364-5">
                <text:number>5.</text:number>
                <text:p text:style-name="al">Paragraaf 4.1.3.3 van de Algemene wet bestuursrecht (positieve fictieve beschikking bij niet tijdig beslissen) is niet van toepassing op de vergunning bedoeld in het eerste lid.</text:p>
              </text:list-item>
            </text:list>
            <text:p text:style-name="al"/>
            <text:p text:style-name="al">
            <text:span text:style-name="nadrukvet">Artikel 2:28a Terrassen (vervallen)</text:span>
          </text:p>
            <text:p text:style-name="al"/>
            <text:p text:style-name="al">
            <text:span text:style-name="nadrukvet">Artikel 2:29 Sluitingstijd</text:span>
          </text:p>
            <text:list text:style-name="id1-3-2-2-1-369">
              <text:list-item text:style-override="id1-3-2-2-1-369-1">
                <text:number>1.</text:number>
                <text:p text:style-name="al">Openbare inrichtingen zijn gesloten op maandag tot en met zondag tussen 01:00 uur en 06:00 uur (sluitingstijd).</text:p>
              </text:list-item>
              <text:list-item text:style-override="id1-3-2-2-1-369-2">
                <text:number>2.</text:number>
                <text:p text:style-name="al">Bezoekers die om 01:00 uur nog aanwezig zijn mogen het verblijf tot uiterlijk 03:00 uur verlengen. Tussen 01:00 en 06:00 uur mogen geen nieuwe bezoekers meer worden toegelaten.</text:p>
              </text:list-item>
              <text:list-item text:style-override="id1-3-2-2-1-369-3">
                <text:number>3.</text:number>
                <text:p text:style-name="al">Met uitzondering van 1 januari voor openbare inrichtingen met vergunning.</text:p>
              </text:list-item>
              <text:list-item text:style-override="id1-3-2-2-1-369-4">
                <text:number>4.</text:number>
                <text:p text:style-name="al">De burgemeester kan ontheffing verlenen van de sluitingstijd van de in lid 1 genoemde inrichtingen.</text:p>
              </text:list-item>
              <text:list-item text:style-override="id1-3-2-2-1-369-5">
                <text:number>5.</text:number>
                <text:p text:style-name="al">Voor een openbare inrichting als bedoeld in artikel 2:28, vierde lid onder a, gelden dezelfde sluitingstijden als voor de winkel.</text:p>
              </text:list-item>
              <text:list-item text:style-override="id1-3-2-2-1-369-6">
                <text:number>6.</text:number>
                <text:p text:style-name="al">Voor een openbare inrichting als bedoeld in artikel 2:28, vierde lid onder e, is de Drank- en horecaverordening Twenterand van toepassing.</text:p>
              </text:list-item>
              <text:list-item text:style-override="id1-3-2-2-1-369-7">
                <text:number>7.</text:number>
                <text:p text:style-name="al">Het eerste en het derde lid zijn niet van toepassing in die situaties waarin bij of krachtens de Wet milieubeheer is voorzien.</text:p>
              </text:list-item>
              <text:list-item text:style-override="id1-3-2-2-1-369-8">
                <text:number>8.</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30 Afwijking sluitingstijd; tijdelijke sluiting</text:span>
          </text:p>
            <text:list text:style-name="id1-3-2-2-1-372">
              <text:list-item text:style-override="id1-3-2-2-1-3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1-372-2">
                <text:number>2.</text:number>
                <text:p text:style-name="al">Het eerste lid is niet van toepassing op situaties waarin artikel 13b van de Opiumwet voorziet.</text:p>
              </text:list-item>
            </text:list>
            <text:p text:style-name="al"/>
            <text:p text:style-name="al">
            <text:span text:style-name="nadrukvet">Artikel 2:31 Verboden gedragingen</text:span>
          </text:p>
            <text:p text:style-name="al">Het is verboden in een openbare inrichting:</text:p>
            <text:list text:style-name="id1-3-2-2-1-376">
              <text:list-item text:style-override="id1-3-2-2-1-376-1">
                <text:number>1.</text:number>
                <text:p text:style-name="al">de orde te verstoren;</text:p>
              </text:list-item>
              <text:list-item text:style-override="id1-3-2-2-1-376-2">
                <text:number>2.</text:number>
                <text:p text:style-name="al">zich te bevinden na sluitingstijd of gedurende de tijd dat de inrichting gesloten dient te zijn op grond van een besluit krachtens artikel 2:30, eerste lid;</text:p>
              </text:list-item>
              <text:list-item text:style-override="id1-3-2-2-1-376-3">
                <text:number>3.</text:number>
                <text:p text:style-name="al">op het terras spijzen of dranken te verstrekken aan personen die geen gebruik maken van het terras;</text:p>
              </text:list-item>
            </text:list>
            <text:p text:style-name="al"/>
            <text:p text:style-name="al">
            <text:span text:style-name="nadrukvet">Artikel 2:32 Handel binnen openbare inrichtingen</text:span>
          </text:p>
            <text:list text:style-name="id1-3-2-2-1-379">
              <text:list-item text:style-override="id1-3-2-2-1-37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379-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rtikel 2:34 (Gereserveerd)</text:span>
          </text:p>
            <text:p text:style-name="al"/>
            <text:p text:style-name="al">Afdeling 9: Toezicht op inrichtingen tot het verschaffen van nachtverblijf</text:p>
            <text:p text:style-name="al"/>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 (Gereserveerd)</text:span>
          </text:p>
            <text:p text:style-name="al"/>
            <text:p text:style-name="al">
            <text:span text:style-name="nadrukvet">Artikel 2:38 Verschaffing gegevens nachtregister</text:span>
          </text:p>
            <text:p text:style-name="al">Degene die in een inrichting nachtverblijf houdt of kampeert is verplicht de exploitant of feitelijk leidinggevende van die inrichting volledig en naar waarheid naam, adres, woonplaats, geboortedatum, geboorteplaats, betrekking, dag van aankomst en de dag van vertrek te verstrekken.</text:p>
            <text:p text:style-name="al"/>
            <text:p text:style-name="al">Afdeling 10: Toezicht op speelgelegenheden</text:p>
            <text:p text:style-name="al"/>
            <text:p text:style-name="al">
            <text:span text:style-name="nadrukvet">Artikel 2:39 Speelgelegenheden</text:span>
          </text:p>
            <text:list text:style-name="id1-3-2-2-1-402">
              <text:list-item text:style-override="id1-3-2-2-1-40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402-2">
                <text:number>2.</text:number>
                <text:p text:style-name="al">Het is verboden zonder vergunning van de burgemeester een speelgelegenheid te exploiteren of te doen exploiteren. Het verbod is niet van toepassing op:</text:p>
                <text:list text:style-name="id1-3-2-2-1-402-2-3">
                  <text:list-item text:style-override="id1-3-2-2-1-402-2-3-1">
                    <text:number>a.</text:number>
                    <text:p text:style-name="al">speelautomatenhallen waarvoor op grond van artikel 30c, eerste lid, onder b, van de Wet op de Kansspelen vergunning is verleend;</text:p>
                  </text:list-item>
                  <text:list-item text:style-override="id1-3-2-2-1-402-2-3-2">
                    <text:number>b.</text:number>
                    <text:p text:style-name="al">speelgelegenheden waarvoor de minister van Veiligheid en Justitie of de Kamer van Koophandel bevoegd is vergunning te verlenen; en</text:p>
                  </text:list-item>
                  <text:list-item text:style-override="id1-3-2-2-1-40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 .</text:p>
                  </text:list-item>
                </text:list>
              </text:list-item>
              <text:list-item text:style-override="id1-3-2-2-1-402-3">
                <text:number>3.</text:number>
                <text:p text:style-name="al">De burgemeester weigert de vergunning:</text:p>
                <text:list text:style-name="id1-3-2-2-1-402-3-3">
                  <text:list-item text:style-override="id1-3-2-2-1-40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02-3-3-2">
                    <text:number>b.</text:number>
                    <text:p text:style-name="al">indien de exploitatie van de speelgelegenheid in strijd is met een geldend bestemmingsplan.</text:p>
                  </text:list-item>
                </text:list>
              </text:list-item>
              <text:list-item text:style-override="id1-3-2-2-1-402-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40 Speelautomaten</text:span>
          </text:p>
            <text:list text:style-name="id1-3-2-2-1-405">
              <text:list-item text:style-override="id1-3-2-2-1-405-1">
                <text:number>1.</text:number>
                <text:p text:style-name="al">In dit artikel wordt verstaan onder:</text:p>
                <text:list text:style-name="id1-3-2-2-1-405-1-3">
                  <text:list-item text:style-override="id1-3-2-2-1-405-1-3-1">
                    <text:number>a.</text:number>
                    <text:p text:style-name="al">wet: de Wet op de kansspelen;</text:p>
                  </text:list-item>
                  <text:list-item text:style-override="id1-3-2-2-1-405-1-3-2">
                    <text:number>b.</text:number>
                    <text:p text:style-name="al">kansspelautomaat: automaat als bedoeld in artikel 30, onder c. van de Wet;</text:p>
                  </text:list-item>
                  <text:list-item text:style-override="id1-3-2-2-1-405-1-3-3">
                    <text:number>c.</text:number>
                    <text:p text:style-name="al">hoogdrempelige inrichting: inrichting als bedoeld in artikel 30, onder d, van de Wet;</text:p>
                  </text:list-item>
                  <text:list-item text:style-override="id1-3-2-2-1-405-1-3-4">
                    <text:number>d.</text:number>
                    <text:p text:style-name="al">laagdrempelige inrichting: inrichting als bedoeld in artikel 30, onder e, van de Wet.</text:p>
                  </text:list-item>
                </text:list>
              </text:list-item>
              <text:list-item text:style-override="id1-3-2-2-1-405-2">
                <text:number>2.</text:number>
                <text:p text:style-name="al">In hoogdrempelige inrichtingen zijn maximaal twee kansspelautomaten toegestaan voor ten hoogste één kalenderjaar.</text:p>
              </text:list-item>
              <text:list-item text:style-override="id1-3-2-2-1-405-3">
                <text:number>3.</text:number>
                <text:p text:style-name="al">In laagdrempelige inrichtingen zijn kansspelautomaten niet toegestaan.</text:p>
              </text:list-item>
            </text:list>
            <text:p text:style-name="al"/>
            <text:p text:style-name="al">Afdeling 11: Maatregelen tegen overlast en baldadigheid</text:p>
            <text:p text:style-name="al"/>
            <text:p text:style-name="al">
            <text:span text:style-name="nadrukvet">Artikel 2:41 Betreden gesloten woning of lokaal</text:span>
          </text:p>
            <text:list text:style-name="id1-3-2-2-1-410">
              <text:list-item text:style-override="id1-3-2-2-1-41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410-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410-3">
                <text:number>3.</text:number>
                <text:p text:style-name="al">Deze verboden zijn niet van toepassing op personen wier aanwezigheid in de woning of het lokaal wegens dringende reden noodzakelijk is.</text:p>
              </text:list-item>
            </text:list>
            <text:p text:style-name="al"/>
            <text:p text:style-name="al">
            <text:span text:style-name="nadrukvet">Artikel 2:42 Plakken en kladden</text:span>
          </text:p>
            <text:list text:style-name="id1-3-2-2-1-413">
              <text:list-item text:style-override="id1-3-2-2-1-413-1">
                <text:number>1.</text:number>
                <text:p text:style-name="al">Het is verboden een openbare plaats of dat gedeelte van een onroerende zaak dat vanaf die plaats zichtbaar is te bekrassen of te bekladden.</text:p>
              </text:list-item>
              <text:list-item text:style-override="id1-3-2-2-1-413-2">
                <text:number>2.</text:number>
                <text:p text:style-name="al">Het is verboden zonder schriftelijke toestemming van de rechthebbende op een openbare plaats of dat gedeelte van een onroerende zaak dat vanaf die plaats zichtbaar is:</text:p>
                <text:list text:style-name="id1-3-2-2-1-413-2-3">
                  <text:list-item text:style-override="id1-3-2-2-1-413-2-3-1">
                    <text:number>a.</text:number>
                    <text:p text:style-name="al">een aanplakbiljet of ander geschrift, afbeelding of aanduiding aan te plakken, te doen aanplakken, op andere wijze aan te brengen of te doen aanbrengen;</text:p>
                  </text:list-item>
                  <text:list-item text:style-override="id1-3-2-2-1-413-2-3-2">
                    <text:number>b.</text:number>
                    <text:p text:style-name="al">met kalk, krijt, teer of een kleur of verfstof een afbeelding, letter, cijfer of teken aan te brengen of te doen aanbrengen.</text:p>
                  </text:list-item>
                </text:list>
              </text:list-item>
              <text:list-item text:style-override="id1-3-2-2-1-413-3">
                <text:number>3.</text:number>
                <text:p text:style-name="al">Het verbod in het tweede lid is niet van toepassing indien gehandeld wordt krachtens wettelijk voorschrift.</text:p>
              </text:list-item>
              <text:list-item text:style-override="id1-3-2-2-1-413-4">
                <text:number>4.</text:number>
                <text:p text:style-name="al">Het college kan aanplakborden aanwijzen voor het aanbrengen van meningsuitingen en bekendmakingen.</text:p>
              </text:list-item>
              <text:list-item text:style-override="id1-3-2-2-1-413-5">
                <text:number>5.</text:number>
                <text:p text:style-name="al">Het is verboden de aanplakborden te gebruiken voor het aanbrengen van handelsreclame.</text:p>
              </text:list-item>
              <text:list-item text:style-override="id1-3-2-2-1-41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413-7">
                <text:number>7.</text:number>
                <text:p text:style-name="al">De houder van de schriftelijke toestemming is verplicht die aan een opsporingsambtenaar op diens eerste vordering terstond ter inzage af te geven.</text:p>
              </text:list-item>
            </text:list>
            <text:p text:style-name="al"/>
            <text:p text:style-name="al">
            <text:span text:style-name="nadrukvet">Artikel 2:43 Vervoer plakgereedschap e.d.</text:span>
          </text:p>
            <text:list text:style-name="id1-3-2-2-1-416">
              <text:list-item text:style-override="id1-3-2-2-1-416-1">
                <text:number>1.</text:number>
                <text:p text:style-name="al">Het is verboden op de weg of openbaar water enig aanplakbiljet, aanplakdoek, kalk, teer, kleur of verfstof of verfgereedschap te vervoeren of bij zich te hebben.</text:p>
              </text:list-item>
              <text:list-item text:style-override="id1-3-2-2-1-416-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
            <text:span text:style-name="nadrukvet">Artikel 2:44 Vervoer inbrekerswerktuigen</text:span>
          </text:p>
            <text:list text:style-name="id1-3-2-2-1-419">
              <text:list-item text:style-override="id1-3-2-2-1-419-1">
                <text:number>1.</text:number>
                <text:p text:style-name="al">Het is verboden op een openbare plaats inbrekerswerktuigen te vervoeren of bij zich te hebben.</text:p>
              </text:list-item>
              <text:list-item text:style-override="id1-3-2-2-1-419-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
            <text:span text:style-name="nadrukvet">Artikel 2:45 Betreden van plantsoenen e.d. (Gereserveerd)</text:span>
          </text:p>
            <text:p text:style-name="al"/>
            <text:p text:style-name="al">
            <text:span text:style-name="nadrukvet">Artikel 2:46 Rijden over bermen e.d. (Gereserveerd)</text:span>
          </text:p>
            <text:p text:style-name="al"/>
            <text:p text:style-name="al">
            <text:span text:style-name="nadrukvet">Artikel 2:47 Hinderlijk gedrag op openbare plaatsen</text:span>
          </text:p>
            <text:list text:style-name="id1-3-2-2-1-426">
              <text:list-item text:style-override="id1-3-2-2-1-426-1">
                <text:number>1.</text:number>
                <text:p text:style-name="al">Het is verboden:</text:p>
                <text:list text:style-name="id1-3-2-2-1-426-1-3">
                  <text:list-item text:style-override="id1-3-2-2-1-426-1-3-1">
                    <text:number>a.</text:number>
                    <text:p text:style-name="al">op een openbare plaats te klimmen of zich te bevinden op een beeld, monument, overkapping, constructie, openbare toiletgelegenheid, voertuig, hekheining of andere afsluiting, verkeersmeubilair en daarvoor niet bestemt straatmeubilair;</text:p>
                  </text:list-item>
                  <text:list-item text:style-override="id1-3-2-2-1-426-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1-426-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p text:style-name="al">
            <text:span text:style-name="nadrukvet">Artikel 2:48 Verboden drankgebruik</text:span>
          </text:p>
            <text:list text:style-name="id1-3-2-2-1-429">
              <text:list-item text:style-override="id1-3-2-2-1-429-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29-2">
                <text:number>2.</text:number>
                <text:p text:style-name="al">Het verbod is niet van toepassing op:</text:p>
                <text:list text:style-name="id1-3-2-2-1-429-2-3">
                  <text:list-item text:style-override="id1-3-2-2-1-429-2-3-1">
                    <text:number>a.</text:number>
                    <text:p text:style-name="al">een terras dat behoort bij een horecabedrijf als bedoeld in artikel 1 van de Drank- en Horecawet; </text:p>
                  </text:list-item>
                  <text:list-item text:style-override="id1-3-2-2-1-429-2-3-2">
                    <text:number>b.</text:number>
                    <text:p text:style-name="al">een andere plaats dan een horecabedrijf als bedoeld onder a, waarvoor een ontheffing geldt krachtens artikel 35 van de Drank en Horecawet.</text:p>
                  </text:list-item>
                </text:list>
              </text:list-item>
            </text:list>
            <text:p text:style-name="al"/>
            <text:p text:style-name="al">
            <text:span text:style-name="nadrukvet">Artikel 2:49 Verboden gedrag bij of in gebouwen</text:span>
          </text:p>
            <text:list text:style-name="id1-3-2-2-1-432">
              <text:list-item text:style-override="id1-3-2-2-1-432-1">
                <text:number>1.</text:number>
                <text:p text:style-name="al">Het is verboden:</text:p>
                <text:list text:style-name="id1-3-2-2-1-432-1-3">
                  <text:list-item text:style-override="id1-3-2-2-1-432-1-3-1">
                    <text:number>a.</text:number>
                    <text:p text:style-name="al">zich zonder redelijk doel in een portiek of poort op te houden;</text:p>
                  </text:list-item>
                  <text:list-item text:style-override="id1-3-2-2-1-432-1-3-2">
                    <text:number>b.</text:number>
                    <text:p text:style-name="al">zonder redelijk doel in, op of tegen een raamkozijn of een drempel van een gebouw te zitten of te liggen.</text:p>
                  </text:list-item>
                </text:list>
              </text:list-item>
              <text:list-item text:style-override="id1-3-2-2-1-4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 Hinderlijk gedrag in voor publiek toegankelijke ruimten</text:span>
          </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dan wel te bezigen voor een ander doel dan waarvoor de desbetreffende ruimte is bestemd.</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439">
              <text:list-item text:style-override="id1-3-2-2-1-439-1">
                <text:number>1.</text:number>
                <text:p text:style-name="al">dit in strijd is met de uitdrukkelijk verklaarde wil van de gebruiker van dat gebouw of dat portiek;</text:p>
              </text:list-item>
              <text:list-item text:style-override="id1-3-2-2-1-439-2">
                <text:number>2.</text:number>
                <text:p text:style-name="al">daardoor die ingang versperd wordt.</text:p>
              </text:list-item>
            </text:list>
            <text:p text:style-name="al"/>
            <text:p text:style-name="al">
            <text:span text:style-name="nadrukvet">Artikel 2:52 Overlast van fiets of bromfiets op markt en kermisterrein e.d. (Gereserveerd)</text:span>
          </text:p>
            <text:p text:style-name="al"/>
            <text:p text:style-name="al">
            <text:span text:style-name="nadrukvet">Artikel 2:53 Bespieden van personen</text:span>
          </text:p>
            <text:list text:style-name="id1-3-2-2-1-444">
              <text:list-item text:style-override="id1-3-2-2-1-444-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444-2">
                <text:number>2.</text:number>
                <text:p text:style-name="al">Het is verboden door middel van een verrekijker of enig ander optisch instrument een persoon die zich in een gebouw, woonwagen of woonschip bevindt te bespieden.</text:p>
              </text:list-item>
            </text:list>
            <text:p text:style-name="al"/>
            <text:p text:style-name="al">
            <text:span text:style-name="nadrukvet">Artikel 2:54 Bewakingsapparatuur (Gereserveerd)</text:span>
          </text:p>
            <text:p text:style-name="al"/>
            <text:p text:style-name="al">
            <text:span text:style-name="nadrukvet">Artikel 2:55 Nodeloos alarmeren (Gereserveerd)</text:span>
          </text:p>
            <text:p text:style-name="al"/>
            <text:p text:style-name="al">
            <text:span text:style-name="nadrukvet">Artikel 2:56 Alarminstallaties (Gereserveerd)</text:span>
          </text:p>
            <text:p text:style-name="al"/>
            <text:p text:style-name="al">
            <text:span text:style-name="nadrukvet">Artikel 2:57 Loslopende honden</text:span>
          </text:p>
            <text:list text:style-name="id1-3-2-2-1-453">
              <text:list-item text:style-override="id1-3-2-2-1-453-1">
                <text:number>1.</text:number>
                <text:p text:style-name="al">Het is de eigenaar of houder van een hond verboden die hond te laten verblijven of te laten lopen:</text:p>
                <text:list text:style-name="id1-3-2-2-1-453-1-3">
                  <text:list-item text:style-override="id1-3-2-2-1-453-1-3-1">
                    <text:number>a.</text:number>
                    <text:p text:style-name="al">op een voor het publiek toegankelijke en kennelijk als zodanig ingerichte kinderspeelplaats, zandbak of speelweide of op een andere door het college aangewezen plaats;</text:p>
                  </text:list-item>
                  <text:list-item text:style-override="id1-3-2-2-1-453-1-3-2">
                    <text:number>b.</text:number>
                    <text:p text:style-name="al">binnen de bebouwde kom op de weg indien de hond niet is aangelijnd; of</text:p>
                  </text:list-item>
                  <text:list-item text:style-override="id1-3-2-2-1-453-1-3-3">
                    <text:number>c.</text:number>
                    <text:p text:style-name="al">op de weg indien die hond niet is voorzien van een halsband of een ander identificatiemerk dat de eigenaar of houder duidelijk doet kennen.</text:p>
                  </text:list-item>
                </text:list>
              </text:list-item>
              <text:list-item text:style-override="id1-3-2-2-1-453-2">
                <text:number>2.</text:number>
                <text:p text:style-name="al">Het verbod in het eerste lid, aanhef en onder b, is niet van toepassing op door het college aangewezen plaatsen.</text:p>
              </text:list-item>
              <text:list-item text:style-override="id1-3-2-2-1-453-3">
                <text:number>3.</text:number>
                <text:p text:style-name="al">De verboden in het eerste lid aanhef en onder a en b zijn niet van toepassing op de eigenaar of houder van een hond:</text:p>
                <text:list text:style-name="id1-3-2-2-1-453-3-3">
                  <text:list-item text:style-override="id1-3-2-2-1-453-3-3-1">
                    <text:number>a.</text:number>
                    <text:p text:style-name="al">die zich vanwege zijn handicap door een geleidehond of sociale hulphond laat begeleiden; of</text:p>
                  </text:list-item>
                  <text:list-item text:style-override="id1-3-2-2-1-453-3-3-2">
                    <text:number>b.</text:number>
                    <text:p text:style-name="al">die deze hond aantoonbaar gekwalificeerd opleidt tot geleidehond of sociale hulphond.</text:p>
                  </text:list-item>
                </text:list>
              </text:list-item>
            </text:list>
            <text:p text:style-name="al"/>
            <text:p text:style-name="al">
            <text:span text:style-name="nadrukvet">Artikel 2:58 Verontreiniging door honden</text:span>
          </text:p>
            <text:list text:style-name="id1-3-2-2-1-456">
              <text:list-item text:style-override="id1-3-2-2-1-456-1">
                <text:number>1.</text:number>
                <text:p text:style-name="al">Degene die zich met een hond op een openbare plaats begeeft is verplicht ervoor te zorgen dat de uitwerpselen van die hond onmiddellijk worden verwijderd.</text:p>
              </text:list-item>
              <text:list-item text:style-override="id1-3-2-2-1-456-2">
                <text:number>2.</text:number>
                <text:p text:style-name="al">Het eerste lid is niet van toepassing op de eigenaar of houder van een hond die zich vanwege zijn handicap door een geleidehond of sociale hulphond laat begeleiden.</text:p>
              </text:list-item>
              <text:list-item text:style-override="id1-3-2-2-1-456-3">
                <text:number>3.</text:number>
                <text:p text:style-name="al">Het bepaalde in het eerste lid is niet van toepassing op door het college aangewezen plaatsen.</text:p>
              </text:list-item>
            </text:list>
            <text:p text:style-name="al"/>
            <text:p text:style-name="al">
            <text:span text:style-name="nadrukvet">Artikel 2:59 Gevaarlijke honden</text:span>
          </text:p>
            <text:list text:style-name="id1-3-2-2-1-459">
              <text:list-item text:style-override="id1-3-2-2-1-459-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459-2">
                <text:number>2.</text:number>
                <text:p text:style-name="al">Een aanlijngebod houdt in dat de eigenaar of houder verplicht is de hond aangelijnd te houden met een lijn met een lengte, gemeten van hand tot halsband, van ten hoogste 1,50 meter.</text:p>
              </text:list-item>
              <text:list-item text:style-override="id1-3-2-2-1-459-3">
                <text:number>3.</text:number>
                <text:p text:style-name="al">Een muilkorfgebod houdt in dat de eigenaar of houder verplicht is de hond voorzien te houden van een muilkorf die:</text:p>
                <text:list text:style-name="id1-3-2-2-1-459-3-3">
                  <text:list-item text:style-override="id1-3-2-2-1-459-3-3-1">
                    <text:number>a.</text:number>
                    <text:p text:style-name="al">vervaardigd is van stevige kunststof, van stevig leer of van beide stoffen;</text:p>
                  </text:list-item>
                  <text:list-item text:style-override="id1-3-2-2-1-459-3-3-2">
                    <text:number>b.</text:number>
                    <text:p text:style-name="al">door middel van een stevige leren riem zodanig rond de hals is aangebracht dat verwijdering zonder toedoen van de mens niet mogelijk is; en</text:p>
                  </text:list-item>
                  <text:list-item text:style-override="id1-3-2-2-1-459-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459-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
            <text:span text:style-name="nadrukvet">Artikel 2:60 Houden of voeren van hinderlijke of schadelijke dieren (Gereserveerd)</text:span>
          </text:p>
            <text:p text:style-name="al"/>
            <text:p text:style-name="al">
            <text:span text:style-name="nadrukvet">Artikel 2:61 Wilde dieren (Gereserveerd)</text:span>
          </text:p>
            <text:p text:style-name="al"/>
            <text:p text:style-name="al">
            <text:span text:style-name="nadrukvet">Artikel 2:62 Loslopend vee (Gereserveerd)</text:span>
          </text:p>
            <text:p text:style-name="al"/>
            <text:p text:style-name="al">
            <text:span text:style-name="nadrukvet">Artikel 2:63 Duiven (Gereserveerd)</text:span>
          </text:p>
            <text:p text:style-name="al"/>
            <text:p text:style-name="al">
            <text:span text:style-name="nadrukvet">Artikel 2:64 Bijen (Gereserveerd)</text:span>
          </text:p>
            <text:p text:style-name="al"/>
            <text:p text:style-name="al">
            <text:span text:style-name="nadrukvet">Artikel 2:65 Bedelarij (Gereserveerd)</text:span>
          </text:p>
            <text:p text:style-name="al"/>
            <text:p text:style-name="al">Afdeling 12. Bepalingen ter bestrijding van heling van goederen </text:p>
            <text:p text:style-name="al"/>
            <text:p text:style-name="al">
            <text:span text:style-name="nadrukvet">Artikel 2:66 Begripsbepaling</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479">
              <text:list-item text:style-override="id1-3-2-2-1-479-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479-1-3">
                  <text:list-item text:style-override="id1-3-2-2-1-479-1-3-1">
                    <text:number>a.</text:number>
                    <text:p text:style-name="al">het volgnummer van de aantekening met betrekking tot het goed;</text:p>
                  </text:list-item>
                  <text:list-item text:style-override="id1-3-2-2-1-479-1-3-2">
                    <text:number>b.</text:number>
                    <text:p text:style-name="al">de datum van verkoop of overdracht van het goed;</text:p>
                  </text:list-item>
                  <text:list-item text:style-override="id1-3-2-2-1-479-1-3-3">
                    <text:number>c.</text:number>
                    <text:p text:style-name="al">een omschrijving van het goed, daaronder begrepen - voor zover dat mogelijk is - soort, merk en nummer van het goed;</text:p>
                  </text:list-item>
                  <text:list-item text:style-override="id1-3-2-2-1-479-1-3-4">
                    <text:number>d.</text:number>
                    <text:p text:style-name="al">de verkoopprijs of andere voorwaarden voor overdracht van het goed; en</text:p>
                  </text:list-item>
                  <text:list-item text:style-override="id1-3-2-2-1-479-1-3-5">
                    <text:number>e.</text:number>
                    <text:p text:style-name="al">de naam en het adres van degene die het goed heeft verkregen.</text:p>
                  </text:list-item>
                </text:list>
              </text:list-item>
              <text:list-item text:style-override="id1-3-2-2-1-479-2">
                <text:number>2.</text:number>
                <text:p text:style-name="al">De burgemeester kan vrijstelling verlenen van deze verplichtingen.</text:p>
              </text:list-item>
              <text:list-item text:style-override="id1-3-2-2-1-479-3">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2-1-483">
              <text:list-item text:style-override="id1-3-2-2-1-483-1">
                <text:number>1.</text:number>
                <text:p text:style-name="al">de burgemeester binnen drie dagen schriftelijk in kennis te stellen: </text:p>
                <text:list text:style-name="id1-3-2-2-1-483-1-3">
                  <text:list-item text:style-override="id1-3-2-2-1-483-1-3-1">
                    <text:number>a.</text:number>
                    <text:p text:style-name="al">dat hij het beroep van handelaar uitoefent met vermelding van zijn woonadres en het adres van de bij zijn onderneming behorende vestiging;</text:p>
                  </text:list-item>
                  <text:list-item text:style-override="id1-3-2-2-1-483-1-3-2">
                    <text:number>b.</text:number>
                    <text:p text:style-name="al">van een verandering van de onder a, sub 1, bedoelde adressen;</text:p>
                  </text:list-item>
                  <text:list-item text:style-override="id1-3-2-2-1-483-1-3-3">
                    <text:number>c.</text:number>
                    <text:p text:style-name="al">dat hij het beroep van handelaar niet langer uitoefent;</text:p>
                  </text:list-item>
                  <text:list-item text:style-override="id1-3-2-2-1-483-1-3-4">
                    <text:number>d.</text:number>
                    <text:p text:style-name="al">dat hij enig goed kan verkrijgen dat redelijkerwijs van een misdrijf afkomstig is of voor de rechthebbende verloren is gegaan;</text:p>
                  </text:list-item>
                </text:list>
              </text:list-item>
              <text:list-item text:style-override="id1-3-2-2-1-483-2">
                <text:number>2.</text:number>
                <text:p text:style-name="al">de burgemeester op eerste aanvraag zijn administratie of register ter inzage te geven;</text:p>
              </text:list-item>
              <text:list-item text:style-override="id1-3-2-2-1-483-3">
                <text:number>3.</text:number>
                <text:p text:style-name="al">aan de hoofdingang van elke vestiging een kenteken te hebben waarop zijn naam en de aard van de onderneming duidelijk zichtbaar zijn;</text:p>
              </text:list-item>
              <text:list-item text:style-override="id1-3-2-2-1-483-4">
                <text:number>4.</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 (Gereserveerd)</text:span>
          </text:p>
            <text:p text:style-name="al"/>
            <text:p text:style-name="al">Afdeling 13 Vuurwerk (Gereserveerd)</text:p>
            <text:p text:style-name="al"/>
            <text:p text:style-name="al">Afdeling 14: Drugsoverlast</text:p>
            <text:p text:style-name="al"/>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
            <text:span text:style-name="nadrukvet">Artikel 2:74a Verzamelen van personen in verband met drugs (vervallen)</text:span>
          </text:p>
            <text:p text:style-name="al"/>
            <text:p text:style-name="al">
            <text:span text:style-name="nadrukvet">Artikel 2:74b Openlijk drugsgebruik</text:span>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p text:style-name="al">
            <text:span text:style-name="nadrukvet">Artikel 2:74c Weggooien van spuiten e.d. (vervallen)</text:span>
          </text:p>
            <text:p text:style-name="al"/>
            <text:p text:style-name="al">Afdeling 15. Bestuurlijke ophouding, veiligheidsrisicogebieden en cameratoezicht op openbare plaatsen</text:p>
            <text:p text:style-name="al"/>
            <text:p text:style-name="al">
            <text:span text:style-name="nadrukvet">Artikel 2:75 Bestuurlijke ophouding (Gereserveerd)</text:span>
          </text:p>
            <text:p text:style-name="al"/>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list text:style-name="id1-3-2-2-1-509">
              <text:list-item text:style-override="id1-3-2-2-1-509-1">
                <text:number>1.</text:number>
                <text:p text:style-name="al">De burgemeester is bevoegd overeenkomstig artikel 151c van de Gemeentewet te besluiten tot plaatsing van vaste camera’s voor een bepaalde duur ten behoeve van het toezicht op een openbare plaats. </text:p>
              </text:list-item>
              <text:list-item text:style-override="id1-3-2-2-1-509-2">
                <text:number>2.</text:number>
                <text:p text:style-name="al">De burgemeester heeft die bevoegdheid eveneens ten aanzien van de volgende andere plaatsen:</text:p>
                <text:p text:style-name="al">a.(door de gemeenteraad aan te wijzen plaatsen die voor het publiek toegankelijk zijn)</text:p>
              </text:list-item>
            </text:list>
            <text:p text:style-name="al"/>
            <text:p text:style-name="al">
            <text:span text:style-name="nadrukvet">Artikel 2:78 Gebiedsontzeggingen</text:span>
          </text:p>
            <text:list text:style-name="id1-3-2-2-1-512">
              <text:list-item text:style-override="id1-3-2-2-1-51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1-512-2">
                <text:number>2.</text:number>
                <text:p text:style-name="al">Met het oog op de in het eerste lid genoemde belangen kan de burgemeester aan een persoon aan wie tenminste eenmaal een bevel als bedoeld in dat lid is gegeven en die opnieuw strafbare feiten of openbare verstorende handelingen verricht een bevel gevenvoor gedurende ten hoogste 2 weken niet één of meer bepaalde delen van de gemeente op een openbare plaats op te houden.</text:p>
              </text:list-item>
            </text:list>
            <text:p text:style-name="al"/>
            <text:p text:style-name="al">Afdeling 16 Carbid </text:p>
            <text:p text:style-name="al"/>
            <text:p text:style-name="al">
            <text:span text:style-name="nadrukvet">Artikel 2:79 Begripsbepalingen</text:span>
          </text:p>
            <text:p text:style-name="al">In deze afdeling wordt verstaan onder:</text:p>
            <text:list text:style-name="id1-3-2-2-1-518">
              <text:list-item text:style-override="id1-3-2-2-1-518-1">
                <text:number>1.</text:number>
                <text:p text:style-name="al">bevoegd bestuursorgaan: het college of, voor openbare vermakelijkheden als bedoeld in artikel 174 van de Gemeentewet, de burgemeester;</text:p>
              </text:list-item>
              <text:list-item text:style-override="id1-3-2-2-1-518-2">
                <text:number>2.</text:number>
                <text:p text:style-name="al">bus: een (originele)(melk)bus van staal/ijzer, container, opslagvat of ander daarmee gelijk te stellen voorwerp;</text:p>
              </text:list-item>
              <text:list-item text:style-override="id1-3-2-2-1-518-3">
                <text:number>3.</text:number>
                <text:p text:style-name="al">carbidschieten: het in een (melk) bus/container/opslagvat/gasfles op explosieve wijze verbranden van acetyleengas afkomstig van een reactie tussen calciumacetylide (carbid) en water of gasmengsels met vergelijkbare eigenschappen. </text:p>
              </text:list-item>
            </text:list>
            <text:p text:style-name="al"/>
            <text:p text:style-name="al">
            <text:span text:style-name="nadrukvet">Artikel 2:80 Verbod</text:span>
          </text:p>
            <text:p text:style-name="al">Het is verboden carbid te schieten.</text:p>
            <text:p text:style-name="al"/>
            <text:p text:style-name="al">
            <text:span text:style-name="nadrukvet">Artikel 2:81 Vrijstelling verbod</text:span>
          </text:p>
            <text:p text:style-name="al">1.Het verbod gesteld in artikel 2:80 geldt niet als aan alle onderstaande voorwaarden wordt voldaan:</text:p>
            <text:list text:style-name="id1-3-2-2-1-525">
              <text:list-item text:style-override="id1-3-2-2-1-525-1">
                <text:number>a.</text:number>
                <text:p text:style-name="al">carbidschieten plaats vindt op 31 december en wanneer oudejaarsdag valt op een zondag ook plaats mag vinden op de zaterdag voor 31 december, waarbij gebruik wordt gemaakt van melkbussen en/of dergelijke voorwerpen met een maximale omvang van 60 liter, met gebruikmaking van acetyleengas afkomstig van reactie tussen calciumcarbid (carbid) en water of gasmengsels met vergelijkbare eigenschappen, als daarbij geen handelingen worden verricht of nagelaten waarvan degene die het carbidschieten verricht weet of redelijkerwijs had kunnen vermoeden dat daardoor gevaar, schade of hinder kan optreden voor personen of voor de omgeving. Onder deze bepaling vallen ook klaphamers waarbij een explosie wordt opgewekt;</text:p>
              </text:list-item>
              <text:list-item text:style-override="id1-3-2-2-1-525-2">
                <text:number>b.</text:number>
                <text:p text:style-name="al">de plaats vanwaar geschoten wordt is gelegen; </text:p>
                <text:list text:style-name="id1-3-2-2-1-525-2-3">
                  <text:list-item text:style-override="id1-3-2-2-1-525-2-3-1">
                    <text:number>i.</text:number>
                    <text:p text:style-name="al">op een afstand van ten minste 100 meter van woonbebouwing:</text:p>
                  </text:list-item>
                  <text:list-item text:style-override="id1-3-2-2-1-525-2-3-2">
                    <text:number>ii.</text:number>
                    <text:p text:style-name="al">op een afstand van ten minste 300 meter van zorg instellingen:</text:p>
                  </text:list-item>
                  <text:list-item text:style-override="id1-3-2-2-1-525-2-3-3">
                    <text:number>iii.</text:number>
                    <text:p text:style-name="al">op een afstand van ten minste 300 meter van in gebruik zijnde voorzieningen voor het houden van dieren:</text:p>
                  </text:list-item>
                  <text:list-item text:style-override="id1-3-2-2-1-525-2-3-4">
                    <text:number>iv.</text:number>
                    <text:p text:style-name="al">op een afstand van ten minste 500 meter van een vogelbeschermingsgebied.</text:p>
                  </text:list-item>
                </text:list>
              </text:list-item>
              <text:list-item text:style-override="id1-3-2-2-1-525-3">
                <text:number>c.</text:number>
                <text:p text:style-name="al">wordt geschoten in een richting welke tegengesteld is aan de richting waarin de dichtstbijzijnde woonbebouwing is gelegen en de toeschouwers zich bevinden;</text:p>
              </text:list-item>
              <text:list-item text:style-override="id1-3-2-2-1-525-4">
                <text:number>d.</text:number>
                <text:p text:style-name="al">het vrijschootsveld minimaal 75 meter is en hierin geen verharde openbare wegen of paden liggen;</text:p>
              </text:list-item>
              <text:list-item text:style-override="id1-3-2-2-1-525-5">
                <text:number>e.</text:number>
                <text:p text:style-name="al">er geen bus deksels of soortgelijke projectielen worden gebruikt om met behulp van carbid te worden weggeschoten;</text:p>
              </text:list-item>
              <text:list-item text:style-override="id1-3-2-2-1-525-6">
                <text:number>f.</text:number>
                <text:p text:style-name="al">het gebruik van (voet)ballen of andere afsluitingen zodanig is dat deze geen schade aan mens, dier of goed kan veroorzaken;</text:p>
              </text:list-item>
              <text:list-item text:style-override="id1-3-2-2-1-525-7">
                <text:number>g.</text:number>
                <text:p text:style-name="al">binnen een cirkel met een straal van 100 meter rond de plaats waar het carbidschieten plaatsvindt in totaal niet meer dan 10 bussen worden gebruikt of gebruiksklaar aanwezig worden gehouden voor carbidschieten;</text:p>
              </text:list-item>
              <text:list-item text:style-override="id1-3-2-2-1-525-8">
                <text:number>h.</text:number>
                <text:p text:style-name="al">de (melk)bussen/containers/opslagvaten moeten stevig worden verankerd zodat terugslag kan worden voorkomen;</text:p>
              </text:list-item>
              <text:list-item text:style-override="id1-3-2-2-1-525-9">
                <text:number>i.</text:number>
                <text:p text:style-name="al">er wordt geschoten door een persoon vanaf 16, onder toezicht van een of meerdere personen van 18 jaar of ouder. Deze moeten de eigen veiligheid en die van aanwezigen waarborgen.</text:p>
              </text:list-item>
            </text:list>
            <text:p text:style-name="al"/>
            <text:p text:style-name="al">
            <text:span text:style-name="nadrukvet">Artikel 2:82 Bevoegd gezag</text:span>
          </text:p>
            <text:p text:style-name="al">Het bevoegd bestuursorgaan kan in het belang van de openbare orde, openbare veiligheid, de volksgezondheid of de bescherming van het milieu, plaatsen in de gemeente aanwijzen waar het gestelde in artikel 2:81 niet van toepassing is.</text:p>
            <text:p text:style-name="al"/>
            <text:p text:style-name="al">
            <text:span text:style-name="nadrukvet">Artikel 2:83 Toepasselijkheid</text:span>
          </text:p>
            <text:p text:style-name="al">Artikel 2:81 is niet van toepassing, als de Wet milieubeheer, de Wet wapens en munitie, de Wet milieugevaarlijke stoffen, de Wet vervoer gevaarlijke stoffen of het Wetboek van Strafrecht van toepassing is.</text:p>
            <text:p text:style-name="al"/>
            <text:p text:style-name="al">
            <text:span text:style-name="nadrukvet">Hoofdstuk 3. Seksinrichtingen, sekswinkels, straatprostitutie e.d.</text:span>
          </text:p>
            <text:p text:style-name="al"/>
            <text:p text:style-name="al">Afdeling 1. Begripsbepalingen </text:p>
            <text:p text:style-name="al"/>
            <text:p text:style-name="al">
            <text:span text:style-name="nadrukvet">Artikel 3:1 Begripsbepalingen</text:span>
          </text:p>
            <text:p text:style-name="al">In dit hoofdstuk wordt verstaan onder:</text:p>
            <text:list text:style-name="id1-3-2-2-1-539">
              <text:list-item text:style-override="id1-3-2-2-1-539-1">
                <text:number>1.</text:number>
                <text:p text:style-name="al">prostitutie: het zich beschikbaar stellen tot het verrichten van seksuele handelingen met een ander tegen vergoeding;</text:p>
              </text:list-item>
              <text:list-item text:style-override="id1-3-2-2-1-539-2">
                <text:number>2.</text:number>
                <text:p text:style-name="al">prostituee: degene die zich beschikbaar stelt tot het verrichten van seksuele handelingen met een ander tegen vergoeding;</text:p>
              </text:list-item>
              <text:list-item text:style-override="id1-3-2-2-1-539-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539-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539-5">
                <text:number>5.</text:number>
                <text:p text:style-name="al">sekswinkel: de voor het publiek toegankelijke, besloten ruimte waarin hoofdzakelijk goederen van erotisch-pornografische aard aan particulieren plegen te worden verkocht of verhuurd;</text:p>
              </text:list-item>
              <text:list-item text:style-override="id1-3-2-2-1-539-6">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539-7">
                <text:number>7.</text:number>
                <text:p text:style-name="al">beheerder: de natuurlijke persoon of personen die de onmiddellijke feitelijke leiding uitoefent, dan wel uitoefenen in een seksinrichting of escortbedrijf;</text:p>
              </text:list-item>
              <text:list-item text:style-override="id1-3-2-2-1-539-8">
                <text:number>8.</text:number>
                <text:p text:style-name="al">bezoeker: degene die aanwezig is in een seksinrichting, met uitzondering van:</text:p>
                <text:list text:style-name="id1-3-2-2-1-539-8-3">
                  <text:list-item text:style-override="id1-3-2-2-1-539-8-3-1">
                    <text:number>a.</text:number>
                    <text:p text:style-name="al">de exploitant;</text:p>
                  </text:list-item>
                  <text:list-item text:style-override="id1-3-2-2-1-539-8-3-2">
                    <text:number>b.</text:number>
                    <text:p text:style-name="al">de beheerder;</text:p>
                  </text:list-item>
                  <text:list-item text:style-override="id1-3-2-2-1-539-8-3-3">
                    <text:number>c.</text:number>
                    <text:p text:style-name="al">de prostituee;</text:p>
                  </text:list-item>
                  <text:list-item text:style-override="id1-3-2-2-1-539-8-3-4">
                    <text:number>d.</text:number>
                    <text:p text:style-name="al">het personeel dat in de seksinrichting werkzaam is;</text:p>
                  </text:list-item>
                  <text:list-item text:style-override="id1-3-2-2-1-539-8-3-5">
                    <text:number>e.</text:number>
                    <text:p text:style-name="al">toezichthouders die zijn aangewezen op grond van artikel 6:2 van deze verordening;</text:p>
                  </text:list-item>
                  <text:list-item text:style-override="id1-3-2-2-1-539-8-3-6">
                    <text:number>f.</text:number>
                    <text:p text:style-name="al">andere personen wier aanwezigheid in de seksinrichting wegens dringende redenen noodzakelijk is.</text:p>
                  </text:list-item>
                </text:list>
              </text:list-item>
            </text:list>
            <text:p text:style-name="al"/>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p text:style-name="al">Afdeling 2. Seksinrichtingen, straatprostitutie, sekswinkels en dergelijke </text:p>
            <text:p text:style-name="al"/>
            <text:p text:style-name="al">
            <text:span text:style-name="nadrukvet">Artikel 3:4 Seksinrichtingen</text:span>
          </text:p>
            <text:list text:style-name="id1-3-2-2-1-550">
              <text:list-item text:style-override="id1-3-2-2-1-550-1">
                <text:number>1.</text:number>
                <text:p text:style-name="al">Het is verboden een seksinrichting of escortbedrijf te exploiteren of te wijzigen zonder vergunning van het bevoegd bestuursorgaan;</text:p>
              </text:list-item>
              <text:list-item text:style-override="id1-3-2-2-1-550-2">
                <text:number>2.</text:number>
                <text:p text:style-name="al">Het bevoegd bestuursorgaan kan maximaal één vergunning verlenen; </text:p>
              </text:list-item>
              <text:list-item text:style-override="id1-3-2-2-1-550-3">
                <text:number>3.</text:number>
                <text:p text:style-name="al">In de aanvraag om vergunning en in de vergunning wordt in ieder geval vermeld:</text:p>
                <text:list text:style-name="id1-3-2-2-1-550-3-3">
                  <text:list-item text:style-override="id1-3-2-2-1-550-3-3-1">
                    <text:number>a.</text:number>
                    <text:p text:style-name="al">de persoonsgegevens van de exploitant;</text:p>
                  </text:list-item>
                  <text:list-item text:style-override="id1-3-2-2-1-550-3-3-2">
                    <text:number>b.</text:number>
                    <text:p text:style-name="al">de persoonsgegevens van de beheerder; en</text:p>
                  </text:list-item>
                  <text:list-item text:style-override="id1-3-2-2-1-550-3-3-3">
                    <text:number>c.</text:number>
                    <text:p text:style-name="al">de aard van de seksinrichting of het escortbedrijf.</text:p>
                  </text:list-item>
                </text:list>
              </text:list-item>
              <text:list-item text:style-override="id1-3-2-2-1-550-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3:5 Gedragseisen exploitant en beheerder </text:span>
          </text:p>
            <text:list text:style-name="id1-3-2-2-1-553">
              <text:list-item text:style-override="id1-3-2-2-1-553-1">
                <text:number>1.</text:number>
                <text:p text:style-name="al">De exploitant en de beheerder:</text:p>
                <text:list text:style-name="id1-3-2-2-1-553-1-3">
                  <text:list-item text:style-override="id1-3-2-2-1-553-1-3-1">
                    <text:number>a.</text:number>
                    <text:p text:style-name="al">staan niet onder curatele en zijn niet ontzet uit de ouderlijke macht of de voogdij;</text:p>
                  </text:list-item>
                  <text:list-item text:style-override="id1-3-2-2-1-553-1-3-2">
                    <text:number>b.</text:number>
                    <text:p text:style-name="al">zijn niet in enig opzicht van slecht levensgedrag; en</text:p>
                  </text:list-item>
                  <text:list-item text:style-override="id1-3-2-2-1-553-1-3-3">
                    <text:number>c.</text:number>
                    <text:p text:style-name="al">hebben de leeftijd van eenentwintig jaar bereikt.</text:p>
                  </text:list-item>
                </text:list>
              </text:list-item>
              <text:list-item text:style-override="id1-3-2-2-1-553-2">
                <text:number>2.</text:number>
                <text:p text:style-name="al">Onverminderd het bepaalde in het eerste lid, zijn de exploitant en de beheerder niet:</text:p>
                <text:list text:style-name="id1-3-2-2-1-553-2-3">
                  <text:list-item text:style-override="id1-3-2-2-1-553-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553-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553-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553-2-3-3-3">
                      <text:list-item text:style-override="id1-3-2-2-1-553-2-3-3-3-1">
                        <text:number>i.</text:number>
                        <text:p text:style-name="al">bepalingen gesteld bij of krachtens de Drank- en Horecawet, de Opiumwet, de Vreemdelingenwet en de Wet arbeid vreemdelingen;</text:p>
                      </text:list-item>
                      <text:list-item text:style-override="id1-3-2-2-1-553-2-3-3-3-2">
                        <text:number>ii.</text:number>
                        <text:p text:style-name="al">de artikelen 137c tot en met 137g, 140, 240b, 242 tot en met 249, 252, 250a (oud), 273f, 300 tot en met 303, 416, 417, 417bis, 426, 429quater en 453 van het Wetboek van Strafrecht;</text:p>
                      </text:list-item>
                      <text:list-item text:style-override="id1-3-2-2-1-553-2-3-3-3-3">
                        <text:number>iii.</text:number>
                        <text:p text:style-name="al">de artikelen 8 en 162, derde lid, alsmede artikel 6 juncto artikel 8 of juncto artikel 163 van de Wegenverkeerswet 1994;</text:p>
                      </text:list-item>
                      <text:list-item text:style-override="id1-3-2-2-1-553-2-3-3-3-4">
                        <text:number>iv.</text:number>
                        <text:p text:style-name="al">de artikelen 1, onder a, b en d, 13, 14, 27 en 30b van de Wet op de Kansspelen;</text:p>
                      </text:list-item>
                      <text:list-item text:style-override="id1-3-2-2-1-553-2-3-3-3-5">
                        <text:number>v.</text:number>
                        <text:p text:style-name="al">de artikelen 2 en 3 van de Wet op de weerkorpsen;</text:p>
                      </text:list-item>
                      <text:list-item text:style-override="id1-3-2-2-1-553-2-3-3-3-6">
                        <text:number>vi.</text:number>
                        <text:p text:style-name="al">de artikelen 54 en 55 van de Wet wapens en munitie.</text:p>
                      </text:list-item>
                    </text:list>
                  </text:list-item>
                </text:list>
              </text:list-item>
              <text:list-item text:style-override="id1-3-2-2-1-553-3">
                <text:number>3.</text:number>
                <text:p text:style-name="al">Met een veroordeling als bedoeld in het tweede lid wordt gelijk gesteld:</text:p>
                <text:list text:style-name="id1-3-2-2-1-553-3-3">
                  <text:list-item text:style-override="id1-3-2-2-1-553-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553-3-3-2">
                    <text:number>b.</text:number>
                    <text:p text:style-name="al">een bevel tot tenuitvoerlegging van een voorwaardelijke straf.</text:p>
                  </text:list-item>
                </text:list>
              </text:list-item>
              <text:list-item text:style-override="id1-3-2-2-1-553-4">
                <text:number>4.</text:number>
                <text:p text:style-name="al">De periode van vijf jaar, genoemd in het tweede lid, wordt:</text:p>
                <text:list text:style-name="id1-3-2-2-1-553-4-3">
                  <text:list-item text:style-override="id1-3-2-2-1-553-4-3-1">
                    <text:number>a.</text:number>
                    <text:p text:style-name="al">bij de weigering van een vergunning teruggerekend vanaf de datum van beslissing op de aanvraag van de vergunning;</text:p>
                  </text:list-item>
                  <text:list-item text:style-override="id1-3-2-2-1-553-4-3-2">
                    <text:number>b.</text:number>
                    <text:p text:style-name="al">bij de intrekking van een vergunning teruggerekend vanaf de datum van de intrekking van deze vergunning.</text:p>
                  </text:list-item>
                </text:list>
              </text:list-item>
              <text:list-item text:style-override="id1-3-2-2-1-553-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tyle-name="al">
            <text:span text:style-name="nadrukvet">Artikel 3:6 Sluitingstijden</text:span>
          </text:p>
            <text:list text:style-name="id1-3-2-2-1-556">
              <text:list-item text:style-override="id1-3-2-2-1-556-1">
                <text:number>1.</text:number>
                <text:p text:style-name="al">Het is verboden een seksinrichting voor bezoekers geopend te hebben en daarin bezoekers toe te laten of te laten verblijven:</text:p>
                <text:list text:style-name="id1-3-2-2-1-556-1-3">
                  <text:list-item text:style-override="id1-3-2-2-1-556-1-3-1">
                    <text:number>a.</text:number>
                    <text:p text:style-name="al">op maandag tot en met vrijdag tussen 01:00 en 06:00 uur;</text:p>
                  </text:list-item>
                  <text:list-item text:style-override="id1-3-2-2-1-556-1-3-2">
                    <text:number>b.</text:number>
                    <text:p text:style-name="al">op zaterdag en zondag tussen 01:00 en 06:00 uur.</text:p>
                  </text:list-item>
                </text:list>
              </text:list-item>
              <text:list-item text:style-override="id1-3-2-2-1-556-2">
                <text:number>2.</text:number>
                <text:p text:style-name="al">Het bevoegd bestuursorgaan kan voor een afzonderlijke seksinrichting andere sluitingstijden vaststellen.</text:p>
              </text:list-item>
              <text:list-item text:style-override="id1-3-2-2-1-556-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556-4">
                <text:number>4.</text:number>
                <text:p text:style-name="al">Het eerste tot en met derde lid zijn niet van toepassing op situaties waarin wordt voorzien door de op de Wet milieubeheer gebaseerde voorschriften.</text:p>
              </text:list-item>
            </text:list>
            <text:p text:style-name="al"/>
            <text:p text:style-name="al">
            <text:span text:style-name="nadrukvet">Artikel 3:7 Tijdelijke afwijking sluitingstijden; (tijdelijke) sluiting </text:span>
          </text:p>
            <text:list text:style-name="id1-3-2-2-1-559">
              <text:list-item text:style-override="id1-3-2-2-1-559-1">
                <text:number>1.</text:number>
                <text:p text:style-name="al">Met het oog op de openbare orde en de belangen genoemd in artikel 3:13, tweede lid of in geval van strijdigheid met de bepalingen in dit hoofdstuk kan het bevoegd bestuursorgaan:</text:p>
                <text:list text:style-name="id1-3-2-2-1-559-1-3">
                  <text:list-item text:style-override="id1-3-2-2-1-559-1-3-1">
                    <text:number>a.</text:number>
                    <text:p text:style-name="al">tijdelijk andere dan de krachtens artikel 3:6, eerste of tweede lid, geldende sluitingstijden vaststellen;</text:p>
                  </text:list-item>
                  <text:list-item text:style-override="id1-3-2-2-1-559-1-3-2">
                    <text:number>b.</text:number>
                    <text:p text:style-name="al">van een afzonderlijke seksinrichting al dan niet tijdelijk de gedeeltelijke of algehele sluiting bevelen.</text:p>
                  </text:list-item>
                </text:list>
              </text:list-item>
              <text:list-item text:style-override="id1-3-2-2-1-559-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p text:style-name="al">
            <text:span text:style-name="nadrukvet">Artikel 3:8 Aanwezigheid van en toezicht door exploitant en beheerder</text:span>
          </text:p>
            <text:list text:style-name="id1-3-2-2-1-562">
              <text:list-item text:style-override="id1-3-2-2-1-5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562-2">
                <text:number>2.</text:number>
                <text:p text:style-name="al">De exploitant en de beheerder zien er voortdurend op toe dat in de seksinrichting:</text:p>
                <text:list text:style-name="id1-3-2-2-1-562-2-3">
                  <text:list-item text:style-override="id1-3-2-2-1-5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562-2-3-2">
                    <text:number>b.</text:number>
                    <text:p text:style-name="al">geen prostitutie wordt uitgeoefend door personen in strijd met het bij of krachtens de Wet arbeid vreemdelingen of de Vreemdelingenwet bepaalde.</text:p>
                  </text:list-item>
                </text:list>
              </text:list-item>
            </text:list>
            <text:p text:style-name="al"/>
            <text:p text:style-name="al">
            <text:span text:style-name="nadrukvet">Artikel 3:9 Straatprostitutie</text:span>
          </text:p>
            <text:list text:style-name="id1-3-2-2-1-565">
              <text:list-item text:style-override="id1-3-2-2-1-565-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1-565-2">
                <text:number>2.</text:number>
                <text:p text:style-name="al">Met het oog op de naleving van het verbod bedoeld in het eerste lid, kan door politieambtenaren het bevel worden gegeven zich onmiddellijk in een bepaalde richting te verwijderen.</text:p>
              </text:list-item>
              <text:list-item text:style-override="id1-3-2-2-1-565-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565-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565-5">
                <text:number>5.</text:number>
                <text:p text:style-name="al">De burgemeester beperkt het verbod bedoeld in het vierde lid indien dat in verband met de persoonlijke omstandigheden van betrokkene noodzakelijk is.</text:p>
              </text:list-item>
            </text:list>
            <text:p text:style-name="al"/>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list text:style-name="id1-3-2-2-1-571">
              <text:list-item text:style-override="id1-3-2-2-1-571-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571-1-3">
                  <text:list-item text:style-override="id1-3-2-2-1-571-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571-1-3-2">
                    <text:number>b.</text:number>
                    <text:p text:style-name="al">anders dan overeenkomstig de door het bevoegd bestuursorgaan in het belang van de openbare orde of de woon- en leefomgeving gestelde regels.</text:p>
                  </text:list-item>
                </text:list>
              </text:list-item>
              <text:list-item text:style-override="id1-3-2-2-1-571-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p text:style-name="al">Afdeling 3. Beslistermijn: weigeringsgronden </text:p>
            <text:p text:style-name="al"/>
            <text:p text:style-name="al">
            <text:span text:style-name="nadrukvet">Artikel 3:12 Beslistermijn</text:span>
          </text:p>
            <text:list text:style-name="id1-3-2-2-1-576">
              <text:list-item text:style-override="id1-3-2-2-1-576-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576-2">
                <text:number>2.</text:number>
                <text:p text:style-name="al">Het bevoegd bestuursorgaan kan zijn besluit voor ten hoogste twaalf weken verdagen.</text:p>
              </text:list-item>
            </text:list>
            <text:p text:style-name="al"/>
            <text:p text:style-name="al">
            <text:span text:style-name="nadrukvet">Artikel 3:13 Weigeringsgronden</text:span>
          </text:p>
            <text:list text:style-name="id1-3-2-2-1-579">
              <text:list-item text:style-override="id1-3-2-2-1-579-1">
                <text:number>1.</text:number>
                <text:p text:style-name="al">De vergunning bedoeld in artikel 3:4, eerste lid, wordt geweigerd indien:</text:p>
                <text:list text:style-name="id1-3-2-2-1-579-1-3">
                  <text:list-item text:style-override="id1-3-2-2-1-579-1-3-1">
                    <text:number>a.</text:number>
                    <text:p text:style-name="al">de exploitant of de beheerder niet voldoet aan de in artikel 3:5 gestelde eisen;</text:p>
                  </text:list-item>
                  <text:list-item text:style-override="id1-3-2-2-1-579-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579-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579-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579-2-3">
                  <text:list-item text:style-override="id1-3-2-2-1-579-2-3-1">
                    <text:number>a.</text:number>
                    <text:p text:style-name="al">het voorkomen of beperken van overlast;</text:p>
                  </text:list-item>
                  <text:list-item text:style-override="id1-3-2-2-1-579-2-3-2">
                    <text:number>b.</text:number>
                    <text:p text:style-name="al">het voorkomen of beperken van aantasting van het woon- en leefklimaat;</text:p>
                  </text:list-item>
                  <text:list-item text:style-override="id1-3-2-2-1-579-2-3-3">
                    <text:number>c.</text:number>
                    <text:p text:style-name="al">de veiligheid van personen of goederen;</text:p>
                  </text:list-item>
                  <text:list-item text:style-override="id1-3-2-2-1-579-2-3-4">
                    <text:number>d.</text:number>
                    <text:p text:style-name="al">de verkeersvrijheid of -veiligheid;</text:p>
                  </text:list-item>
                  <text:list-item text:style-override="id1-3-2-2-1-579-2-3-5">
                    <text:number>e.</text:number>
                    <text:p text:style-name="al">de gezondheid of zedelijkheid; of</text:p>
                  </text:list-item>
                  <text:list-item text:style-override="id1-3-2-2-1-579-2-3-6">
                    <text:number>f.</text:number>
                    <text:p text:style-name="al">de arbeidsomstandigheden van de prostituee.</text:p>
                  </text:list-item>
                </text:list>
              </text:list-item>
            </text:list>
            <text:p text:style-name="al"/>
            <text:p text:style-name="al">Afdeling 4. Beëindiging exploitatie; wijziging beheer</text:p>
            <text:p text:style-name="al"/>
            <text:p text:style-name="al">
            <text:span text:style-name="nadrukvet">Artikel 3:14 Beëindiging exploitatie</text:span>
          </text:p>
            <text:list text:style-name="id1-3-2-2-1-584">
              <text:list-item text:style-override="id1-3-2-2-1-584-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584-2">
                <text:number>2.</text:number>
                <text:p text:style-name="al">Binnen een week na de feitelijke beëindiging van de exploitatie, geeft de exploitant daarvan schriftelijk kennis aan het bevoegd bestuursorgaan.</text:p>
              </text:list-item>
            </text:list>
            <text:p text:style-name="al"/>
            <text:p text:style-name="al">
            <text:span text:style-name="nadrukvet">Artikel 3:15 Wijziging beheer</text:span>
          </text:p>
            <text:list text:style-name="id1-3-2-2-1-587">
              <text:list-item text:style-override="id1-3-2-2-1-587-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587-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587-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p text:style-name="al">Hoofdstuk 4. Bescherming van het milieu en het natuurschoon en zorg voor het uiterlijk aanzien van de gemeente </text:p>
            <text:p text:style-name="al"/>
            <text:p text:style-name="al">Afdeling 1. Geluidhinder en verlichting </text:p>
            <text:p text:style-name="al"/>
            <text:p text:style-name="al">
            <text:span text:style-name="nadrukvet">Artikel 4:1 Begripsbepalingen</text:span>
          </text:p>
            <text:p text:style-name="al">In deze afdeling wordt verstaan onder:</text:p>
            <text:list text:style-name="id1-3-2-2-1-595">
              <text:list-item text:style-override="id1-3-2-2-1-595-1">
                <text:number>1.</text:number>
                <text:p text:style-name="al">Besluit: het Besluit algemene regels voor inrichtingen milieubeheer (Activiteitenbesluit) ;</text:p>
              </text:list-item>
              <text:list-item text:style-override="id1-3-2-2-1-595-2">
                <text:number>2.</text:number>
                <text:p text:style-name="al">inrichting: inrichting type A of type B als bedoeld in het Besluit ;</text:p>
              </text:list-item>
              <text:list-item text:style-override="id1-3-2-2-1-595-3">
                <text:number>3.</text:number>
                <text:p text:style-name="al">houder van een inrichting: degene die als eigenaar, bedrijfsleider, beheerder of anderszins een inrichting drijft;</text:p>
              </text:list-item>
              <text:list-item text:style-override="id1-3-2-2-1-595-4">
                <text:number>4.</text:number>
                <text:p text:style-name="al">collectieve festiviteit: festiviteit die niet specifiek aan één of een klein aantal inrichtingen is verbonden;</text:p>
              </text:list-item>
              <text:list-item text:style-override="id1-3-2-2-1-595-5">
                <text:number>5.</text:number>
                <text:p text:style-name="al">incidentele festiviteit: festiviteit of activiteit die gebonden is aan één of een klein aantal inrichtingen;</text:p>
              </text:list-item>
              <text:list-item text:style-override="id1-3-2-2-1-595-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595-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595-8">
                <text:number>8.</text:number>
                <text:p text:style-name="al">onversterkte muziek: muziek die niet elektronisch is versterkt.</text:p>
              </text:list-item>
            </text:list>
            <text:p text:style-name="al"/>
            <text:p text:style-name="al">
            <text:span text:style-name="nadrukvet">Artikel 4:2 Aanwijzing collectieve festiviteiten </text:span>
          </text:p>
            <text:list text:style-name="id1-3-2-2-1-598">
              <text:list-item text:style-override="id1-3-2-2-1-598-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598-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598-3">
                <text:number>3.</text:number>
                <text:p text:style-name="al">In een aanwijzing als bedoeld in het eerste en tweede lid, kan het college bepalen dat de aanwijzing slechts geldt in een of meer delen van de gemeente:</text:p>
              </text:list-item>
              <text:list-item text:style-override="id1-3-2-2-1-598-4">
                <text:number>4.</text:number>
                <text:p text:style-name="al">Het college maakt de aanwijzing ten minste vier weken voor het begin van een nieuw kalenderjaar bekend.</text:p>
              </text:list-item>
              <text:list-item text:style-override="id1-3-2-2-1-598-5">
                <text:number>5.</text:number>
                <text:p text:style-name="al">Het college kan wanneer een collectieve festiviteit redelijkerwijs niet te voorzien was, een festiviteit terstond als collectieve festiviteit als bedoeld in het eerste lid aanwijzen.</text:p>
              </text:list-item>
            </text:list>
            <text:p text:style-name="al"/>
            <text:p text:style-name="al">
            <text:span text:style-name="nadrukvet">Artikel 4:3 Kennisgeving incidentele festiviteiten</text:span>
          </text:p>
            <text:list text:style-name="id1-3-2-2-1-601">
              <text:list-item text:style-override="id1-3-2-2-1-601-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601-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601-3">
                <text:number>3.</text:number>
                <text:p text:style-name="al">Het college stelt een formulier vast voor het doen van een kennisgeving.</text:p>
              </text:list-item>
              <text:list-item text:style-override="id1-3-2-2-1-601-4">
                <text:number>4.</text:number>
                <text:p text:style-name="al">De kennisgeving wordt geacht te zijn gedaan wanneer het formulier, volledig en naar waarheid ingevuld, tijdig is ingeleverd op de plaats op dat formulier vermeld.</text:p>
              </text:list-item>
              <text:list-item text:style-override="id1-3-2-2-1-601-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601-6">
                <text:number>6.</text:number>
                <text:p text:style-name="al">De geluidsnorm als bedoeld in het zesde lid geldt voor het bebouwde gedeelte van de inrichting en niet voor de buitenruimte.</text:p>
              </text:list-item>
              <text:list-item text:style-override="id1-3-2-2-1-601-7">
                <text:number>7.</text:number>
                <text:p text:style-name="al">Bij het ten gehore brengen van muziekgeluid blijven ramen en deuren gesloten, behoudens voor het onmiddellijk doorlaten van personen of goederen.</text:p>
              </text:list-item>
            </text:list>
            <text:p text:style-name="al"/>
            <text:p text:style-name="al">
            <text:span text:style-name="nadrukvet">Artikel 4:4 Verboden incidentele festiviteiten (Gereserveerd)</text:span>
          </text:p>
            <text:p text:style-name="al"/>
            <text:p text:style-name="al">
            <text:span text:style-name="nadrukvet">Artikel 4:5 Onversterkte muziek (Gereserveerd)</text:span>
          </text:p>
            <text:p text:style-name="al"/>
            <text:p text:style-name="al">
            <text:span text:style-name="nadrukvet">Artikel 4:5a Traditioneel schieten (Gereserveerd)</text:span>
          </text:p>
            <text:p text:style-name="al"/>
            <text:p text:style-name="al">
            <text:span text:style-name="nadrukvet">Artikel 4:6 Overige geluidhinder </text:span>
          </text:p>
            <text:list text:style-name="id1-3-2-2-1-610">
              <text:list-item text:style-override="id1-3-2-2-1-610-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610-2">
                <text:number>2.</text:number>
                <text:p text:style-name="al">Het college kan van het verbod ontheffing verlenen.</text:p>
              </text:list-item>
              <text:list-item text:style-override="id1-3-2-2-1-610-3">
                <text:number>3.</text:number>
                <text:p text:style-name="al">Het verbod is niet van toepassing op situaties waarin wordt voorzien door de Wet geluidhinder, de Zondagswet, de Wet openbare manifestaties, het Vuurwerkbesluit of de Provinciale verordening fysieke leefomgeving.</text:p>
              </text:list-item>
              <text:list-item text:style-override="id1-3-2-2-1-610-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4:6a Mosquito (Gereserveerd)</text:span>
          </text:p>
            <text:p text:style-name="al"/>
            <text:p text:style-name="al">
            <text:span text:style-name="nadrukvet">Artikel 4:6d (Geluid)hinder door bromfietsen e.d.</text:span>
          </text:p>
            <text:p text:style-name="al">Het is verboden zich met een motorvoertuig of een bromfiets zodanig te gedragen, dat daardoor voor een omwonende of overigens voor de omgeving (geluid)hinder ontstaat.</text:p>
            <text:p text:style-name="al"/>
            <text:p text:style-name="al">Afdeling 2 Bodem-, weg- en milieuverontreiniging</text:p>
            <text:p text:style-name="al"/>
            <text:p text:style-name="al">
            <text:span text:style-name="nadrukvet">Artikel 4:7 Straatvegen (Gereserveerd)</text:span>
          </text:p>
            <text:p text:style-name="al"/>
            <text:p text:style-name="al">
            <text:span text:style-name="nadrukvet">Artikel 4:8 Natuurlijke behoefte doen</text:span>
          </text:p>
            <text:p text:style-name="al">Het is verboden binnen de bebouwde kom op een openbare plaats zijn natuurlijke behoefte te doen buiten een daarvoor bestemde plaats.</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p text:style-name="al"/>
            <text:p text:style-name="al">Afdeling 3 Het bewaren van houtopstanden (Gereserveerd)</text:p>
            <text:p text:style-name="al"/>
            <text:p text:style-name="al">Afdeling 4 Maatregelen tegen ontsiering en stankoverlast</text:p>
            <text:p text:style-name="al"/>
            <text:p text:style-name="al">
            <text:span text:style-name="nadrukvet">Artikel 4:13 Opslag voertuigen, vaartuigen, mest, afvalstoffen enz.</text:span>
          </text:p>
            <text:list text:style-name="id1-3-2-2-1-632">
              <text:list-item text:style-override="id1-3-2-2-1-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text:p>
                <text:list text:style-name="id1-3-2-2-1-632-1-3">
                  <text:list-item text:style-override="id1-3-2-2-1-632-1-3-1">
                    <text:number>a.</text:number>
                    <text:p text:style-name="al">onbruikbare of aan hun oorspronkelijke bestemming onttrokken voer- of vaartuigen of onderdelen daarvan;</text:p>
                  </text:list-item>
                  <text:list-item text:style-override="id1-3-2-2-1-632-1-3-2">
                    <text:number>b.</text:number>
                    <text:p text:style-name="al">bromfietsen en motorvoertuigen of onderdelen daarvan;</text:p>
                  </text:list-item>
                  <text:list-item text:style-override="id1-3-2-2-1-63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632-2">
                <text:number>2.</text:number>
                <text:p text:style-name="al">Het college kan bij de aanwijzing nadere regels stellen.</text:p>
              </text:list-item>
              <text:list-item text:style-override="id1-3-2-2-1-632-3">
                <text:number>3.</text:number>
                <text:p text:style-name="al">Dit artikel is niet van toepassing op situaties waarin wordt voorzien krachtens de Wet ruimtelijke ordening of door of krachtens de Provinciale verordening fysieke leefomgeving. </text:p>
              </text:list-item>
            </text:list>
            <text:p text:style-name="al"/>
            <text:p text:style-name="al">
            <text:span text:style-name="nadrukvet">Artikel 4:14 Stankoverlast door gebruik van meststoffen (gereserveerd)</text:span>
          </text:p>
            <text:p text:style-name="al"/>
            <text:p text:style-name="al">
            <text:span text:style-name="nadrukvet">Artikel 4:15 Verbod hindeerlijke of gevaarlijke reclame (gereserveerd)</text:span>
          </text:p>
            <text:p text:style-name="al"/>
            <text:p text:style-name="al">
            <text:span text:style-name="nadrukvet">Artikel 4:16 Vergunningsplicht lichtreclame (gereserveerd)</text:span>
          </text:p>
            <text:p text:style-name="al"/>
            <text:p text:style-name="al">Afdeling 5. Kamperen buiten kampeerterreinen </text:p>
            <text:p text:style-name="al"/>
            <text:p text:style-name="al">
            <text:span text:style-name="nadrukvet">Artikel 4:17 Begripsbepaling </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 </text:span>
          </text:p>
            <text:list text:style-name="id1-3-2-2-1-646">
              <text:list-item text:style-override="id1-3-2-2-1-646-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646-2">
                <text:number>2.</text:number>
                <text:p text:style-name="al">Het college kan ontheffing verlenen van het verbod als bedoeld in het eerste lid.</text:p>
              </text:list-item>
              <text:list-item text:style-override="id1-3-2-2-1-646-3">
                <text:number>3.</text:number>
                <text:p text:style-name="al">Onverminderd het bepaalde in artikel 1:8. kan de ontheffing worden geweigerd in het belang van:</text:p>
                <text:list text:style-name="id1-3-2-2-1-646-3-3">
                  <text:list-item text:style-override="id1-3-2-2-1-646-3-3-1">
                    <text:number>a.</text:number>
                    <text:p text:style-name="al">de bescherming van natuur en landschap; of</text:p>
                  </text:list-item>
                  <text:list-item text:style-override="id1-3-2-2-1-646-3-3-2">
                    <text:number>b.</text:number>
                    <text:p text:style-name="al">de bescherming van een stadsgezicht.</text:p>
                  </text:list-item>
                </text:list>
              </text:list-item>
              <text:list-item text:style-override="id1-3-2-2-1-646-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4:19 Aanwijzing kampeerplaatsen </text:span>
          </text:p>
            <text:list text:style-name="id1-3-2-2-1-649">
              <text:list-item text:style-override="id1-3-2-2-1-649-1">
                <text:number>1.</text:number>
                <text:p text:style-name="al">Het verbod van artikel 4:18, eerste lid is niet van toepassing op door het college aangewezen plaatsen.</text:p>
              </text:list-item>
              <text:list-item text:style-override="id1-3-2-2-1-649-2">
                <text:number>2.</text:number>
                <text:p text:style-name="al">Het college kan daarbij nadere regels stellen ter bescherming van de belangen genoemd artikel 4:18, vierde lid, onder a en b.</text:p>
              </text:list-item>
            </text:list>
            <text:p text:style-name="al"/>
            <text:p text:style-name="al">Hoofdstuk 5 Andere onderwerpen betreffende de huishouding der gemeente</text:p>
            <text:p text:style-name="al"/>
            <text:p text:style-name="al">Afdeling 1. Parkeerexcessen </text:p>
            <text:p text:style-name="al"/>
            <text:p text:style-name="al">
            <text:span text:style-name="nadrukvet">Artikel 5:1 Begripsbepalingen </text:span>
          </text:p>
            <text:p text:style-name="al">In deze afdeling wordt verstaan onder:</text:p>
            <text:list text:style-name="id1-3-2-2-1-657">
              <text:list-item text:style-override="id1-3-2-2-1-657-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1-657-2">
                <text:number>2.</text:number>
                <text:p text:style-name="al">parkeren: parkeren als bedoeld in artikel 1, onder ac, van het Reglement verkeersregels en verkeerstekens (RVV 1990).</text:p>
              </text:list-item>
            </text:list>
            <text:p text:style-name="al"/>
            <text:p text:style-name="al">
            <text:span text:style-name="nadrukvet">Artikel 5:2 Parkeren van voertuigen van autobedrijf e.d. </text:span>
          </text:p>
            <text:list text:style-name="id1-3-2-2-1-660">
              <text:list-item text:style-override="id1-3-2-2-1-660-1">
                <text:number>1.</text:number>
                <text:p text:style-name="al">Onder verhuren als bedoeld in dit artikel wordt mede verstaan:</text:p>
                <text:list text:style-name="id1-3-2-2-1-660-1-3">
                  <text:list-item text:style-override="id1-3-2-2-1-660-1-3-1">
                    <text:number>a.</text:number>
                    <text:p text:style-name="al">het gebruiken van een voertuig voor het geven van lessen;</text:p>
                  </text:list-item>
                  <text:list-item text:style-override="id1-3-2-2-1-660-1-3-2">
                    <text:number>b.</text:number>
                    <text:p text:style-name="al">het gebruiken van een voertuig voor het vervoeren van personen tegen betaling.</text:p>
                  </text:list-item>
                </text:list>
              </text:list-item>
              <text:list-item text:style-override="id1-3-2-2-1-660-2">
                <text:number>2.</text:number>
                <text:p text:style-name="al">Tot de voertuigen als bedoeld in dit artikel worden niet gerekend:</text:p>
                <text:list text:style-name="id1-3-2-2-1-660-2-3">
                  <text:list-item text:style-override="id1-3-2-2-1-660-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660-2-3-2">
                    <text:number>b.</text:number>
                    <text:p text:style-name="al">voertuigen voor persoonlijk gebruik van de in het derde lid bedoelde persoon.</text:p>
                  </text:list-item>
                </text:list>
              </text:list-item>
              <text:list-item text:style-override="id1-3-2-2-1-660-3">
                <text:number>3.</text:number>
                <text:p text:style-name="al">Het is degene die er zijn bedrijf, nevenbedrijf dan wel een gewoonte van maakt voertuigen te stallen, te herstellen, te slopen, te verhuren of te verhandelen, verboden:</text:p>
                <text:list text:style-name="id1-3-2-2-1-660-3-3">
                  <text:list-item text:style-override="id1-3-2-2-1-660-3-3-1">
                    <text:number>a.</text:number>
                    <text:p text:style-name="al">drie of meer voertuigen die hem toebehoren of zijn toevertrouwd, op de weg te parkeren binnen een cirkel met een straal van 25 meter met als middelpunt een van deze voertuigen;</text:p>
                  </text:list-item>
                  <text:list-item text:style-override="id1-3-2-2-1-660-3-3-2">
                    <text:number>b.</text:number>
                    <text:p text:style-name="al">de weg als werkplaats voor voertuigen te gebruiken.</text:p>
                  </text:list-item>
                </text:list>
              </text:list-item>
              <text:list-item text:style-override="id1-3-2-2-1-660-4">
                <text:number>4.</text:number>
                <text:p text:style-name="al">Het college kan ontheffing van het verbod verlenen.</text:p>
              </text:list-item>
              <text:list-item text:style-override="id1-3-2-2-1-660-5">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 </text:span>
          </text:p>
            <text:list text:style-name="id1-3-2-2-1-663">
              <text:list-item text:style-override="id1-3-2-2-1-663-1">
                <text:number>1.</text:number>
                <text:p text:style-name="al">Het is verboden op een door het college aangewezen weg een voertuig te parkeren met het kennelijke doel het te koop aan te bieden of te verhandelen.</text:p>
              </text:list-item>
              <text:list-item text:style-override="id1-3-2-2-1-663-2">
                <text:number>2.</text:number>
                <text:p text:style-name="al">Het college kan ontheffing van het verbod verlenen.</text:p>
              </text:list-item>
              <text:list-item text:style-override="id1-3-2-2-1-663-3">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4 Defecte voertuigen </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 </text:span>
          </text:p>
            <text:list text:style-name="id1-3-2-2-1-669">
              <text:list-item text:style-override="id1-3-2-2-1-669-1">
                <text:number>1.</text:number>
                <text:p text:style-name="al">Het is verboden een voertuig dat rijtechnisch in onvoldoende staat van onderhoud en tevens in een kennelijk verwaarloosde toestand verkeert op de weg te parkeren.</text:p>
              </text:list-item>
              <text:list-item text:style-override="id1-3-2-2-1-669-2">
                <text:number>2.</text:number>
                <text:p text:style-name="al">Het verbod is niet van toepassing op situaties waarin wordt voorzien door de Wet milieubeheer.</text:p>
              </text:list-item>
            </text:list>
            <text:p text:style-name="al"/>
            <text:p text:style-name="al">
            <text:span text:style-name="nadrukvet">Artikel 5:6 Kampeermiddelen e.a. </text:span>
          </text:p>
            <text:list text:style-name="id1-3-2-2-1-672">
              <text:list-item text:style-override="id1-3-2-2-1-672-1">
                <text:number>1.</text:number>
                <text:p text:style-name="al">Het is verboden een voertuig dat voor recreatie of anderszins voor andere dan verkeersdoeleinden wordt gebruikt:</text:p>
                <text:list text:style-name="id1-3-2-2-1-672-1-3">
                  <text:list-item text:style-override="id1-3-2-2-1-6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672-1-3-2">
                    <text:number>b.</text:number>
                    <text:p text:style-name="al">op een door het college aangewezen plaats te parkeren, waar dit naar zijn oordeel schadelijk is voor het uiterlijk aanzien van de gemeente.</text:p>
                  </text:list-item>
                </text:list>
              </text:list-item>
              <text:list-item text:style-override="id1-3-2-2-1-672-2">
                <text:number>2.</text:number>
                <text:p text:style-name="al">Het college kan ontheffing verlenen van het verbod in het eerste lid, aanhef en onder a.</text:p>
              </text:list-item>
              <text:list-item text:style-override="id1-3-2-2-1-672-3">
                <text:number>3.</text:number>
                <text:p text:style-name="al">Het verbod in het eerste lid is niet van toepassing op situaties waarin wordt voorzien door het Provinciaal wegenreglement of de Provinciale landschapsverordening.</text:p>
              </text:list-item>
              <text:list-item text:style-override="id1-3-2-2-1-672-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7 Parkeren van reclamevoertuigen </text:span>
          </text:p>
            <text:list text:style-name="id1-3-2-2-1-675">
              <text:list-item text:style-override="id1-3-2-2-1-675-1">
                <text:number>1.</text:number>
                <text:p text:style-name="al">Het is verboden een voertuig dat is voorzien van een aanduiding van handelsreclame, op de weg te parkeren met het kennelijk doel om daarmee handelsreclame te maken.</text:p>
              </text:list-item>
              <text:list-item text:style-override="id1-3-2-2-1-675-2">
                <text:number>2.</text:number>
                <text:p text:style-name="al">Het college kan van het verbod ontheffing verlenen.</text:p>
              </text:list-item>
              <text:list-item text:style-override="id1-3-2-2-1-675-3">
                <text:number>3.</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8 Parkeren van grote voertuigen </text:span>
          </text:p>
            <text:list text:style-name="id1-3-2-2-1-678">
              <text:list-item text:style-override="id1-3-2-2-1-678-1">
                <text:number>1.</text:number>
                <text:p text:style-name="al">Het is verboden een voertuig dat, al of niet met inbegrip van de lading, een lengte heeft van meer dan 6 meter of een hoogte van meer dan 2,4 meter te parkeren op de weg of op een door het college aangewezen plaats, waar dit naar zijn oordeel schadelijk is voor het uiterlijk aanzien van de gemeente Twenterand.</text:p>
              </text:list-item>
              <text:list-item text:style-override="id1-3-2-2-1-678-2">
                <text:number>2.</text:number>
                <text:p text:style-name="al">Het is verboden een voertuig dat, al of nie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678-3">
                <text:number>3.</text:number>
                <text:p text:style-name="al">Het verbod in het tweede lid is niet van toepassing op werkdagen van maandag tot en met vrijdag, dagelijks van 08.00 tot 18.00 uur.</text:p>
              </text:list-item>
              <text:list-item text:style-override="id1-3-2-2-1-678-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678-5">
                <text:number>5.</text:number>
                <text:p text:style-name="al">Het college kan van de in het eerste en tweede lid gestelde verboden ontheffing verlenen.</text:p>
              </text:list-item>
              <text:list-item text:style-override="id1-3-2-2-1-678-6">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9 Parkeren van uitzichtbelemmerende voertuigen </text:span>
          </text:p>
            <text:list text:style-name="id1-3-2-2-1-681">
              <text:list-item text:style-override="id1-3-2-2-1-68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681-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van voertuigen met stankverspreidende stoffen</text:span>
          </text:p>
            <text:list text:style-name="id1-3-2-2-1-684">
              <text:list-item text:style-override="id1-3-2-2-1-684-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684-2">
                <text:number>2.</text:number>
                <text:p text:style-name="al">Het in het eerste lid gestelde verbod geldt niet voor zover de Wet Milieubeheer van toepassing is.</text:p>
              </text:list-item>
            </text:list>
            <text:p text:style-name="al"/>
            <text:p text:style-name="al">
            <text:span text:style-name="nadrukvet">Artikel 5:11 Aantasting groenvoorzieningen door voertuigen </text:span>
          </text:p>
            <text:list text:style-name="id1-3-2-2-1-687">
              <text:list-item text:style-override="id1-3-2-2-1-687-1">
                <text:number>1.</text:number>
                <text:p text:style-name="al">Het is verboden met een voertuig te rijden door een park of plantsoen of een van gemeentewege aangelegde beplanting of groenstrook, of het daarin te doen of te laten staan.</text:p>
              </text:list-item>
              <text:list-item text:style-override="id1-3-2-2-1-687-2">
                <text:number>2.</text:number>
                <text:p text:style-name="al">Dit verbod is niet van toepassing:</text:p>
                <text:list text:style-name="id1-3-2-2-1-687-2-3">
                  <text:list-item text:style-override="id1-3-2-2-1-687-2-3-1">
                    <text:number>a.</text:number>
                    <text:p text:style-name="al">op de weg;</text:p>
                  </text:list-item>
                  <text:list-item text:style-override="id1-3-2-2-1-687-2-3-2">
                    <text:number>b.</text:number>
                    <text:p text:style-name="al">op voertuigen die worden gebruikt voor werkzaamheden door of vanwege de overheid; en</text:p>
                  </text:list-item>
                  <text:list-item text:style-override="id1-3-2-2-1-687-2-3-3">
                    <text:number>c.</text:number>
                    <text:p text:style-name="al">op voertuigen waarmee standplaats wordt of is ingenomen op terreinen die voor dit doel zijn bestemd.</text:p>
                  </text:list-item>
                </text:list>
              </text:list-item>
              <text:list-item text:style-override="id1-3-2-2-1-687-3">
                <text:number>3.</text:number>
                <text:p text:style-name="al">Het college kan van het verbod ontheffing verlenen.</text:p>
              </text:list-item>
              <text:list-item text:style-override="id1-3-2-2-1-687-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12 Overlast van fiets of bromfiets </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Afdeling 2. Collecteren </text:p>
            <text:p text:style-name="al"/>
            <text:p text:style-name="al">
            <text:span text:style-name="nadrukvet">Artikel 5:13 Inzameling van geld of goederen </text:span>
          </text:p>
            <text:list text:style-name="id1-3-2-2-1-695">
              <text:list-item text:style-override="id1-3-2-2-1-695-1">
                <text:number>1.</text:number>
                <text:p text:style-name="al">Het is verboden zonder vergunning van het college een openbare inzameling van geld of goederen te houden of daartoe een intekenlijst aan te bieden.</text:p>
              </text:list-item>
              <text:list-item text:style-override="id1-3-2-2-1-695-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695-3">
                <text:number>3.</text:number>
                <text:p text:style-name="al">Het verbod geldt niet voor een inzameling die in besloten kring gehouden wordt.</text:p>
              </text:list-item>
              <text:list-item text:style-override="id1-3-2-2-1-695-4">
                <text:number>4.</text:number>
                <text:p text:style-name="al">Op de vergunning is paragraaf 4.1.3.3 van de Algemene wet bestuursrecht  (positieve fictieve beschikking bij niet tijdig beslissen) van toepassing.</text:p>
              </text:list-item>
            </text:list>
            <text:p text:style-name="al"/>
            <text:p text:style-name="al">Afdeling 3 Venten (Gereserveerd)</text:p>
            <text:p text:style-name="al"/>
            <text:p text:style-name="al">Afdeling 4. Standplaatsen </text:p>
            <text:p text:style-name="al"/>
            <text:p text:style-name="al">
            <text:span text:style-name="nadrukvet">Artikel 5:17 Begripsbepaling </text:span>
          </text:p>
            <text:list text:style-name="id1-3-2-2-1-702">
              <text:list-item text:style-override="id1-3-2-2-1-70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702-2">
                <text:number>2.</text:number>
                <text:p text:style-name="al">Onder standplaats wordt niet verstaan:</text:p>
                <text:list text:style-name="id1-3-2-2-1-702-2-3">
                  <text:list-item text:style-override="id1-3-2-2-1-702-2-3-1">
                    <text:number>a.</text:number>
                    <text:p text:style-name="al">een vaste plaats op een jaarmarkt of markt als bedoeld in artikel 160, eerste lid, aanhef en onder h, van de Gemeentewet  ;</text:p>
                  </text:list-item>
                  <text:list-item text:style-override="id1-3-2-2-1-702-2-3-2">
                    <text:number>b.</text:number>
                    <text:p text:style-name="al">een vaste plaats op een evenement als bedoeld in artikel 2:24.</text:p>
                  </text:list-item>
                </text:list>
              </text:list-item>
            </text:list>
            <text:p text:style-name="al"/>
            <text:p text:style-name="al">
            <text:span text:style-name="nadrukvet">Artikel 5:18 Standplaatsvergunning en weigeringsgronden </text:span>
          </text:p>
            <text:list text:style-name="id1-3-2-2-1-705">
              <text:list-item text:style-override="id1-3-2-2-1-705-1">
                <text:number>1.</text:number>
                <text:p text:style-name="al">Het is verboden zonder vergunning van het college een standplaats in te nemen of te hebben.</text:p>
              </text:list-item>
              <text:list-item text:style-override="id1-3-2-2-1-705-2">
                <text:number>2.</text:number>
                <text:p text:style-name="al">Het college weigert de vergunning wegens strijd met een geldend bestemmingsplan, beheersverordening, Beleidsregels Standplaatsenvergunningen gemeente Twenterand 2012, exploitatieplan of voorbereidingsbesluit.</text:p>
              </text:list-item>
              <text:list-item text:style-override="id1-3-2-2-1-705-3">
                <text:number>3.</text:number>
                <text:p text:style-name="al">Onverminderd het bepaalde in artikel 1:8 kan de vergunning worden geweigerd:</text:p>
                <text:list text:style-name="id1-3-2-2-1-705-3-3">
                  <text:list-item text:style-override="id1-3-2-2-1-705-3-3-1">
                    <text:number>a.</text:number>
                    <text:p text:style-name="al">indien de standplaats hetzij op zichzelf hetzij in verband met de omgeving niet voldoet aan redelijke eisen van welstand;</text:p>
                  </text:list-item>
                  <text:list-item text:style-override="id1-3-2-2-1-705-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705-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 Toestemming rechthebbende (Gereserveerd)</text:span>
          </text:p>
            <text:p text:style-name="al"/>
            <text:p text:style-name="al">
            <text:span text:style-name="nadrukvet">Artikel 5:20 Afbakeningsbepalingen (Gereserveerd)</text:span>
          </text:p>
            <text:p text:style-name="al"/>
            <text:p text:style-name="al">
            <text:span text:style-name="nadrukvet">Artikel 5:21 Aanhoudingsplicht (Gereserveerd)</text:span>
          </text:p>
            <text:p text:style-name="al"/>
            <text:p text:style-name="al">Afdeling 5 Snuffelmarkten (Gereserveerd) </text:p>
            <text:p text:style-name="al"/>
            <text:p text:style-name="al">Afdeling 6 Openbaar water </text:p>
            <text:p text:style-name="al"/>
            <text:p text:style-name="al">
            <text:span text:style-name="nadrukvet">Artikel 5:24 Voorwerpen op, in of boven openbaar water (Gereserveerd)</text:span>
          </text:p>
            <text:p text:style-name="al"/>
            <text:p text:style-name="al">
            <text:span text:style-name="nadrukvet">Artikel 5:25 Ligplaats woonschepen en overige vaartuigen (Gereserveerd)</text:span>
          </text:p>
            <text:p text:style-name="al"/>
            <text:p text:style-name="al">
            <text:span text:style-name="nadrukvet">Artikel 5:26 Aanwijzingen ligplaats (Gereserveerd)</text:span>
          </text:p>
            <text:p text:style-name="al"/>
            <text:p text:style-name="al">
            <text:span text:style-name="nadrukvet">Artikel 5:27 Verbod innemen ligplaats (Gereserveerd)</text:span>
          </text:p>
            <text:p text:style-name="al"/>
            <text:p text:style-name="al">
            <text:span text:style-name="nadrukvet">Artikel 5:28 Beschadigen van waterstaatswerken </text:span>
          </text:p>
            <text:list text:style-name="id1-3-2-2-1-726">
              <text:list-item text:style-override="id1-3-2-2-1-726-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726-2">
                <text:number>2.</text:number>
                <text:p text:style-name="al">Het verbod is niet van toepassing op situaties waarin wordt voorzien door het Wetboek van Strafrecht  , het Binnenvaartpolitiereglement  , de Waterwet  of de Provinciale verordening voor de fysieke leefomgeving </text:p>
              </text:list-item>
            </text:list>
            <text:p text:style-name="al"/>
            <text:p text:style-name="al">
            <text:span text:style-name="nadrukvet">Artikel 5:29 Reddingsmiddelen (Gereserveerd)</text:span>
          </text:p>
            <text:p text:style-name="al"/>
            <text:p text:style-name="al">
            <text:span text:style-name="nadrukvet">Artikel 5:30 Veiligheid op het water (Gereserveerd)</text:span>
          </text:p>
            <text:p text:style-name="al"/>
            <text:p text:style-name="al">
            <text:span text:style-name="nadrukvet">Artikel 5:31 Overlast aan vaartuigen (Gereserveerd)</text:span>
          </text:p>
            <text:p text:style-name="al"/>
            <text:p text:style-name="al">Afdeling 7 Crossterreinen en gemotoriseerd en ruiterverkeer in natuurgebieden (Gereserveerd)</text:p>
            <text:p text:style-name="al"/>
            <text:p text:style-name="al">Afdeling 8. Verbod vuur te stoken Verzoek van politie om weer in de APV te zetten</text:p>
            <text:p text:style-name="al"/>
            <text:p text:style-name="al">
            <text:span text:style-name="nadrukvet">Artikel 5:34 Verbod afvalstoffen te verbranden buiten inrichtingen of anderszins vuur te stoken </text:span>
          </text:p>
            <text:list text:style-name="id1-3-2-2-1-739">
              <text:list-item text:style-override="id1-3-2-2-1-739-1">
                <text:number>1.</text:number>
                <text:p text:style-name="al">Het is verboden in de openlucht afvalstoffen te verbranden buiten inrichtingen in de zin van de Wet milieubeheer  of anderszins vuur aan te leggen, te stoken of te hebben.</text:p>
              </text:list-item>
              <text:list-item text:style-override="id1-3-2-2-1-739-2">
                <text:number>2.</text:number>
                <text:p text:style-name="al">Mits er geen sprake is van gevaar, overlast of hinder voor de omgeving, is het verbod niet van toepassing op:</text:p>
                <text:list text:style-name="id1-3-2-2-1-739-2-3">
                  <text:list-item text:style-override="id1-3-2-2-1-739-2-3-1">
                    <text:number>a.</text:number>
                    <text:p text:style-name="al">verlichting door middel van kaarsen, fakkels en dergelijke;</text:p>
                  </text:list-item>
                  <text:list-item text:style-override="id1-3-2-2-1-739-2-3-2">
                    <text:number>b.</text:number>
                    <text:p text:style-name="al">sfeervuren zoals terrashaarden en vuurkorven, indien geen afvalstoffen worden verbrand;</text:p>
                  </text:list-item>
                  <text:list-item text:style-override="id1-3-2-2-1-739-2-3-3">
                    <text:number>c.</text:number>
                    <text:p text:style-name="al">vuur voor koken, bakken en braden.</text:p>
                  </text:list-item>
                </text:list>
              </text:list-item>
              <text:list-item text:style-override="id1-3-2-2-1-739-3">
                <text:number>2.</text:number>
                <text:p text:style-name="al">Het college kan van dit verbod ontheffing verlenen.</text:p>
              </text:list-item>
              <text:list-item text:style-override="id1-3-2-2-1-739-4">
                <text:number>3.</text:number>
                <text:p text:style-name="al">Onverminderd het bepaalde in artikel 1:8 kan de ontheffing worden geweigerd ter bescherming van de flora en fauna.</text:p>
              </text:list-item>
              <text:list-item text:style-override="id1-3-2-2-1-739-5">
                <text:number>4.</text:number>
                <text:p text:style-name="al">Het verbod is niet van toepassing op situaties waarin wordt voorzien door artikel 429, aanhef en onder 1 of 3, van het Wetboek van Strafrecht  of de Provinciale verordening voor de fysieke leefomgeving.</text:p>
              </text:list-item>
              <text:list-item text:style-override="id1-3-2-2-1-739-6">
                <text:number>5.</text:number>
                <text:p text:style-name="al">Op de ontheffing bedoeld in het derde lid is paragraaf 4.1.3.3 van de Algemene wet bestuursrecht (positieve fictieve beschikking bij niet tijdig beslissen) niet van toepassing.</text:p>
              </text:list-item>
            </text:list>
            <text:p text:style-name="al"/>
            <text:p text:style-name="al">Afdeling 9 Verstrooiing van as (Gereserveerd)</text:p>
            <text:p text:style-name="al"/>
            <text:p text:style-name="al">Hoofdstuk 6 Straf-, overgangs- en slotbepalingen</text:p>
            <text:p text:style-name="al"/>
            <text:p text:style-name="al">
            <text:span text:style-name="nadrukvet">Artikel 6:1 Strafbepaling </text:span>
          </text:p>
            <text:p text:style-name="al">Overtreding van het bij of krachtens de artikelen in deze verordening en de op grond van artikel 1:4 daarbij gegeven voorschriften en beperkingen, met uitzondering van artikel 2.10 lid 4, wordt gestraft met hechtenis van ten hoogste drie maanden of geldboete van ten hoogste de tweede categorie.</text:p>
            <text:p text:style-name="al"/>
            <text:p text:style-name="al">
            <text:span text:style-name="nadrukvet">Artikel 6:2 Toezichthouders </text:span>
          </text:p>
            <text:p text:style-name="al">1.Met het toezicht op de naleving van het bepaalde bij of krachtens deze verordening zijn, naast de in artikel 141 van het Wetboek van Strafvordering genoemde opsporingsambtenaren, belast: de als buitengewoon opsporingsambtenaar beëdigde ambtenaren.</text:p>
            <text:p text:style-name="al">2.Voorts zijn met het toezicht op de naleving van het bepaalde bij of krachtens deze verordening belast de bij besluit van het college dan wel de burgemeester aan te wijzen personen.</text:p>
            <text:p text:style-name="al"/>
            <text:p text:style-name="al">
            <text:span text:style-name="nadrukvet">Artikel 6:3 Binnentreden woninge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text:span> </text:p>
            <text:p text:style-name="al">De Algemene plaatselijke verordening Twenterand 2010 wordt ingetrokken.</text:p>
            <text:p text:style-name="al"/>
            <text:p text:style-name="al">
            <text:span text:style-name="nadrukvet">Artikel 6:5 Overgangsbepaling </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Deze verordening treedt in werking op de eerste dag na die waarop zij is bekendgemaakt.</text:p>
            <text:p text:style-name="al"/>
            <text:p text:style-name="al">
            <text:span text:style-name="nadrukvet">Artikel 6:7 Citeertitel </text:span>
          </text:p>
            <text:p text:style-name="al">Deze verordening wordt aangehaald als: Algemene Plaatselijke Verordening Twenterand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79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Twentera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99</meta:user-defined>
    <meta:user-defined meta:name="OVERHEIDop.GmbID/DC.identifier">gmb-2014-77999</meta:user-defined>
    <meta:user-defined meta:name="OVERHEID.Gemeente/DC.creator">Twenter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4-12-19</meta:user-defined>
    <meta:user-defined meta:name="OVERHEID.Gemeente/DC.spatial">Twenterand</meta:user-defined>
    <meta:user-defined meta:name="OVERHEIDop.versieInformatie"/>
  </office:meta>
</office:document-meta>
</file>