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3-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3-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3-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3-3-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3-3-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3-3-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3-5-4">
      <text:list-level-style-bullet text:bullet-char="•" text:level="1">
        <style:list-level-properties text:min-label-width="10mm"/>
      </text:list-level-style-bullet>
    </text:list-style>
    <text:list-style style:name="id1-3-2-3-5-4-1">
      <text:list-level-style-bullet text:bullet-char="•" text:level="1">
        <style:list-level-properties text:min-label-width="10mm"/>
      </text:list-level-style-bullet>
    </text:list-style>
    <text:list-style style:name="id1-3-2-3-5-4-2">
      <text:list-level-style-bullet text:bullet-char="•" text:level="1">
        <style:list-level-properties text:min-label-width="10mm"/>
      </text:list-level-style-bullet>
    </text:list-style>
    <text:list-style style:name="id1-3-2-3-5-4-3">
      <text:list-level-style-bullet text:bullet-char="•" text:level="1">
        <style:list-level-properties text:min-label-width="10mm"/>
      </text:list-level-style-bullet>
    </text:list-style>
    <text:list-style style:name="id1-3-2-3-5-4-4">
      <text:list-level-style-bullet text:bullet-char="•" text:level="1">
        <style:list-level-properties text:min-label-width="10mm"/>
      </text:list-level-style-bullet>
    </text:list-style>
    <text:list-style style:name="id1-3-2-3-5-4-5">
      <text:list-level-style-bullet text:bullet-char="•" text:level="1">
        <style:list-level-properties text:min-label-width="10mm"/>
      </text:list-level-style-bullet>
    </text:list-style>
    <text:list-style style:name="id1-3-2-3-5-4-6">
      <text:list-level-style-bullet text:bullet-char="•" text:level="1">
        <style:list-level-properties text:min-label-width="10mm"/>
      </text:list-level-style-bullet>
    </text:list-style>
  </office:automatic-styles>
  <office:body>
    <office:text>
      <text:p text:style-name="new_page_staatscourant"/>
      <text:p text:style-name="single-kop-titel">Verordening rechtspositie wethouders, raads- en commissieleden 2014</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Algemene bepalingen</text:p>
            <text:section text:name="structuurtekst_id1-3-2-2-1-2" text:style-name="structuurtekst">
              <text:p text:style-name="al">
              <text:span text:style-name="nadrukvet">De raad van de gemeente</text:span>Mook en Middelaar;</text:p>
              <text:p text:style-name="al">Gelezen het voorstel van het college van burgemeester en wethouders;</text:p>
              <text:p text:style-name="al"> gelet op de artikelen 95, 96, eerste en tweede lid en 97 en 147 van de Gemeentewet, de artikelen 22, eerste lid, 23, eerste lid, 27a, vijfde lid, van het Rechtspositiebesluit wethouders, en de artikelen 4, 7a, vierde lid, 13, tweede lid, 14, eerste lid van het Rechtspositiebesluit raads- en commissieleden;</text:p>
              <text:p text:style-name="al">gezien het advies van de commissie Samenleving; </text:p>
              <text:p text:style-name="al"> besluit:</text:p>
              <text:p text:style-name="al">vast te stellen de <text:span text:style-name="nadrukvet">Verordening rechtspositie wethouders, raads- en commissieleden</text:span><text:span text:style-name="nadrukvet"> gemeente Mook en Middelaar 2014</text:span></text:p>
            </text:section>
            <text:section text:name="artikel_id1-3-2-2-1-3" text:style-name="artikel">
              <text:p text:style-name="artikel_kop_titel"><text:span text:style-name="artikel_kop_label">Artikel</text:span> <text:span text:style-name="artikel_kop_nr">1</text:span> Begripsbepalingen</text:p>
              <text:p text:style-name="al">In deze verordening wordt verstaan onder:</text:p>
              <text:list text:style-name="id1-3-2-2-1-3-3">
                <text:list-item text:style-override="id1-3-2-2-1-3-3-1">
                  <text:number>-</text:number>
                  <text:p text:style-name="al">commissie: commissie ingesteld op grond van de artikelen 82, 83 of 84 van de Gemeentewet;</text:p>
                </text:list-item>
                <text:list-item text:style-override="id1-3-2-2-1-3-3-2">
                  <text:number>-</text:number>
                  <text:p text:style-name="al">commissielid: lid van een commissie, bedoeld in artikel 1, onderdeel e, van het Rechtspositiebesluit raads- en commissieleden.</text:p>
                </text:list-item>
              </text:list>
            </text:section>
            <text:p text:style-name="hoofdstuk_bottom"/>
          </text:section>
          <text:section text:name="hoofdstuk_id1-3-2-2-2" text:style-name="hoofdstuk">
            <text:p text:style-name="hoofdstuk_kop"><text:span text:style-name="label">Hoofdstuk</text:span> <text:span text:style-name="nr">II</text:span> Voorzieningen voor raads- en commissieleden</text:p>
            <text:section text:name="artikel_id1-3-2-2-2-2" text:style-name="artikel">
              <text:p text:style-name="artikel_kop_titel"><text:span text:style-name="artikel_kop_label">Artikel</text:span> <text:span text:style-name="artikel_kop_nr">2</text:span> Vergoeding voor de werkzaamheden voor raadsleden</text:p>
              <text:p text:style-name="al">Aan raadsleden wordt een vergoeding voor de werkzaamheden toegekend die gelijk is aan het voor de van toepassing zijnde inwonerklasse vastgestelde bedrag in tabel I van het Rechtspositiebesluit raads- en commissieleden.</text:p>
            </text:section>
            <text:section text:name="artikel_id1-3-2-2-2-3" text:style-name="artikel">
              <text:p text:style-name="artikel_kop_titel"><text:span text:style-name="artikel_kop_label">Artikel</text:span> <text:span text:style-name="artikel_kop_nr">3</text:span> Vergoeding voor het bijwonen van commissievergaderingen</text:p>
              <text:list text:style-name="id1-3-2-2-2-3-2">
                <text:list-item text:style-override="id1-3-2-2-2-3-2-1">
                  <text:number>1.</text:number>
                  <text:p text:style-name="al">Aan commissieleden wordt een vergoeding voor het bijwonen van de vergaderingen van een commissie en haar subcommissies toegekend die gelijk is aan het voor de van toepassing zijnde inwonersklasse vastgestelde bedrag in tabel IV van het Rechtspositiebesluit raads- en commissieleden.</text:p>
                </text:list-item>
                <text:list-item text:style-override="id1-3-2-2-2-3-2-2">
                  <text:number>2.</text:number>
                  <text:p text:style-name="al">In afwijking van het eerste lid ontvangt geen vergoeding degene die zitting heeft in een commissie uit hoofde van dan wel als rechtstreeks uitvloeisel van een functie bij een instelling die grotendeels van overheidswege wordt gesubsidieerd;</text:p>
                </text:list-item>
              </text:list>
            </text:section>
            <text:section text:name="artikel_id1-3-2-2-2-4" text:style-name="artikel">
              <text:p text:style-name="artikel_kop_titel"><text:span text:style-name="artikel_kop_label">Artikel</text:span> <text:span text:style-name="artikel_kop_nr">4</text:span> Reis- en verblijfkosten</text:p>
              <text:list text:style-name="id1-3-2-2-2-4-2">
                <text:list-item text:style-override="id1-3-2-2-2-4-2-1">
                  <text:number>1.</text:number>
                  <text:p text:style-name="al">Aan raadsleden worden de ten behoeve van de gemeente gemaakte reis- en verblijfkosten in verband met reizen buiten het grondgebied van de gemeente ter uitvoering van een beslissing van het gemeentebestuur vergoed.</text:p>
                </text:list-item>
                <text:list-item text:style-override="id1-3-2-2-2-4-2-2">
                  <text:number>2.</text:number>
                  <text:p text:style-name="al">In afwijking van het eerste lid ontvangt geen vergoeding degene die zitting heeft in een commissie uit hoofde van dan wel als rechtstreeks uitvloeisel van een functie bij een instelling die grotendeels van overheidswege wordt gesubsidieerd.</text:p>
                </text:list-item>
                <text:list-item text:style-override="id1-3-2-2-2-4-2-3">
                  <text:number>3.</text:number>
                  <text:p text:style-name="al">De reis- en verblijfkosten worden alleen vergoed als deze gedeclareerd worden overeenkomstig de bepalingen in deze verordening.</text:p>
                </text:list-item>
              </text:list>
            </text:section>
            <text:section text:name="artikel_id1-3-2-2-2-5" text:style-name="artikel">
              <text:p text:style-name="artikel_kop_titel"><text:span text:style-name="artikel_kop_label">Artikel</text:span> <text:span text:style-name="artikel_kop_nr">5</text:span> Buitenlandse excursie of reis</text:p>
              <text:list text:style-name="id1-3-2-2-2-5-2">
                <text:list-item text:style-override="id1-3-2-2-2-5-2-1">
                  <text:number>1.</text:number>
                  <text:p text:style-name="al">De gemeenteraad kan een delegatie uit de gemeenteraad of een raadscommissie toestemming verlenen voor een excursie of reis naar het buitenland als deze door of vanwege de gemeente wordt georganiseerd. De gemeenteraad kan aan de toestemming voorwaarden verbinden.</text:p>
                </text:list-item>
                <text:list-item text:style-override="id1-3-2-2-2-5-2-2">
                  <text:number>2.</text:number>
                  <text:p text:style-name="al">De in redelijkheid gemaakte reis- en verblijfkosten komen voor rekening van de gemeente.</text:p>
                </text:list-item>
              </text:list>
            </text:section>
            <text:section text:name="artikel_id1-3-2-2-2-6" text:style-name="artikel">
              <text:p text:style-name="artikel_kop_titel"><text:span text:style-name="artikel_kop_label">Artikel</text:span> <text:span text:style-name="artikel_kop_nr">6</text:span> Scholing</text:p>
              <text:list text:style-name="id1-3-2-2-2-6-2">
                <text:list-item text:style-override="id1-3-2-2-2-6-2-1">
                  <text:number>1.</text:number>
                  <text:p text:style-name="al">Raads- of commissieleden die aan scholing als bedoeld in artikel 13, eerste lid van het Rechtspositiebesluit raads- en commissieleden willen deelnemen, die niet door of namens de gemeente wordt aangeboden of verzorgd, dienen daartoe vooraf een gemotiveerde aanvraag in bij de griffier. </text:p>
                </text:list-item>
                <text:list-item text:style-override="id1-3-2-2-2-6-2-2">
                  <text:number>2.</text:number>
                  <text:p text:style-name="al">De aanvraag bedoeld in het eerste lid gaat vergezeld van inhoudelijke informatie en een kostenspecificatie. </text:p>
                </text:list-item>
                <text:list-item text:style-override="id1-3-2-2-2-6-2-3">
                  <text:number>3.</text:number>
                  <text:p text:style-name="al">Kosten van scholing die wordt georganiseerd door de beroepsvereniging van raadsleden of door de Vereniging van Nederlandse Gemeenten komt altijd voor vergoeding door de gemeente in aanmerking als voldaan wordt aan de voorwaarden genoemd in het eerste lid.</text:p>
                </text:list-item>
                <text:list-item text:style-override="id1-3-2-2-2-6-2-4">
                  <text:number>4.</text:number>
                  <text:p text:style-name="al">De gemeenteraad kan bij aparte verordening nadere regels stellen met betrekking tot de maximale vergoeding.</text:p>
                </text:list-item>
                <text:list-item text:style-override="id1-3-2-2-2-6-2-5">
                  <text:number>5.</text:number>
                  <text:p text:style-name="al">Aanvragen die niet overeenkomstig de bepalingen in deze verordening worden ingediend komen niet voor vergoeding in aanmerking.</text:p>
                </text:list-item>
                <text:list-item text:style-override="id1-3-2-2-2-6-2-6">
                  <text:number>6.</text:number>
                  <text:p text:style-name="al">In voorkomende gevallen beslist de vergadering van fractievoorzitters van alle in de raad vertegenwoordigde politieke groeperingen.</text:p>
                </text:list-item>
              </text:list>
            </text:section>
            <text:section text:name="artikel_id1-3-2-2-2-7" text:style-name="artikel">
              <text:p text:style-name="artikel_kop_titel"><text:span text:style-name="artikel_kop_label">Artikel</text:span> <text:span text:style-name="artikel_kop_nr">7</text:span> Computer en internetverbinding</text:p>
              <text:p text:style-name="al">Raadsleden aan wie een computer, bijbehorende apparatuur en software in bruikleen ter beschikking wordt gesteld, ondertekenen hiervoor een bruikleenovereenkomst met de gemeente.</text:p>
            </text:section>
            <text:section text:name="artikel_id1-3-2-2-2-8" text:style-name="artikel">
              <text:p text:style-name="artikel_kop_titel"><text:span text:style-name="artikel_kop_label">Artikel</text:span> <text:span text:style-name="artikel_kop_nr">8</text:span> Werkkostenregeling</text:p>
              <text:p text:style-name="al">Gezien de Wet op de loonbelasting 1964 wijst de gemeente als eindheffingsbestanddeel als bedoeld in artikel 31, eerste lid, onderdeel f, van die wet aan de vergoedingen en verstrekkingen als bedoeld in artikel 13a van het Rechtspositiebesluit raads- en commissieleden. </text:p>
            </text:section>
            <text:p text:style-name="hoofdstuk_bottom"/>
          </text:section>
          <text:section text:name="hoofdstuk_id1-3-2-2-3" text:style-name="hoofdstuk">
            <text:p text:style-name="hoofdstuk_kop"><text:span text:style-name="label">Hoofdstuk</text:span> <text:span text:style-name="nr">IIIVoorzieningen</text:span> voor wethouders</text:p>
            <text:section text:name="artikel_id1-3-2-2-3-2" text:style-name="artikel">
              <text:p text:style-name="artikel_kop_titel"><text:span text:style-name="artikel_kop_label">Artikel</text:span> <text:span text:style-name="artikel_kop_nr">9</text:span> Zakelijke reiskosten</text:p>
              <text:list text:style-name="id1-3-2-2-3-2-2">
                <text:list-item text:style-override="id1-3-2-2-3-2-2-1">
                  <text:number>1.</text:number>
                  <text:p text:style-name="al">Wethouders hebben recht op een vergoeding voor reis- en verblijfkosten voor reizen gemaakt voor de uitoefening van het ambt overeenkomstig het bepaalde in artikel 4 van de Regeling rechtspositie wethouders.</text:p>
                </text:list-item>
                <text:list-item text:style-override="id1-3-2-2-3-2-2-2">
                  <text:number>2.</text:number>
                  <text:p text:style-name="al">De reiskosten als bedoeld in het eerste lid worden alleen vergoed als deze gedeclareerd worden overeenkomstig de bepalingen in deze verordening.</text:p>
                </text:list-item>
              </text:list>
            </text:section>
            <text:section text:name="artikel_id1-3-2-2-3-3" text:style-name="artikel">
              <text:p text:style-name="artikel_kop_titel"><text:span text:style-name="artikel_kop_label">Artikel</text:span> <text:span text:style-name="artikel_kop_nr">10</text:span> Buitenlandse dienstreis</text:p>
              <text:list text:style-name="id1-3-2-2-3-3-2">
                <text:list-item text:style-override="id1-3-2-2-3-3-2-1">
                  <text:number>1.</text:number>
                  <text:p text:style-name="al">Als de wethouders in het gemeentelijk belang een reis buiten Nederland maken worden de in redelijkheid gemaakte noodzakelijke reis- en verblijfkosten vergoed.</text:p>
                </text:list-item>
                <text:list-item text:style-override="id1-3-2-2-3-3-2-2">
                  <text:number>2.</text:number>
                  <text:p text:style-name="al">Voor een reis in het gemeentelijk belang buiten Nederland, niet zijnde een reis naar een Europese instelling, is vooraf toestemming van het college vereist. De gemeenteraad kan aan deze toestemming voorwaarden verbinden.</text:p>
                </text:list-item>
              </text:list>
            </text:section>
            <text:section text:name="artikel_id1-3-2-2-3-4" text:style-name="artikel">
              <text:p text:style-name="artikel_kop_titel"><text:span text:style-name="artikel_kop_label">Artikel</text:span> <text:span text:style-name="artikel_kop_nr">11</text:span> Computer en internetverbinding</text:p>
              <text:p text:style-name="al">De wethouders aan wie een computer, bijbehorende apparatuur en software in bruikleen ter beschikking wordt gesteld, tekenen hiervoor een bruikleenovereenkomst met de gemeente.</text:p>
            </text:section>
            <text:section text:name="artikel_id1-3-2-2-3-5" text:style-name="artikel">
              <text:p text:style-name="artikel_kop_titel"><text:span text:style-name="artikel_kop_label">Artikel</text:span> <text:span text:style-name="artikel_kop_nr">12</text:span> Communicatieapparatuur</text:p>
              <text:p text:style-name="al">De wethouders aan wie communicatieapparatuur in bruikleen ter beschikking wordt gesteld tekenen hiervoor een bruikleenovereenkomst met de gemeente.</text:p>
            </text:section>
            <text:section text:name="artikel_id1-3-2-2-3-6" text:style-name="artikel">
              <text:p text:style-name="artikel_kop_titel"><text:span text:style-name="artikel_kop_label">Artikel</text:span> <text:span text:style-name="artikel_kop_nr">13</text:span> Reis- en pensionkosten en verhuiskosten bij benoeming</text:p>
              <text:p text:style-name="al">De wethouders die bij benoeming nog niet over woonruimte in de gemeente beschikken hebben ten laste van de gemeente aanspraak op vergoeding van:</text:p>
              <text:list text:style-name="id1-3-2-2-3-6-3">
                <text:list-item text:style-override="id1-3-2-2-3-6-3-1">
                  <text:number>a.</text:number>
                  <text:p text:style-name="al">reis- en pensionkosten overeenkomstig het bepaalde in artikel 1 van de Regeling rechtspositie wethouders, en</text:p>
                </text:list-item>
                <text:list-item text:style-override="id1-3-2-2-3-6-3-2">
                  <text:number>b.</text:number>
                  <text:p text:style-name="al">verhuiskosten in verband met de benoeming als wethouder overeenkomstig het bepaalde in artikel 2 van de Regeling rechtspositie wethouders.</text:p>
                </text:list-item>
              </text:list>
            </text:section>
            <text:section text:name="artikel_id1-3-2-2-3-7" text:style-name="artikel">
              <text:p text:style-name="artikel_kop_titel"><text:span text:style-name="artikel_kop_label">Artikel</text:span> <text:span text:style-name="artikel_kop_nr">14</text:span> Werkkostenregeling</text:p>
              <text:p text:style-name="al">Gezien de Wet op de loonbelasting 1964 wijst de gemeente als eindheffingsbestanddeel als bedoeld in artikel 31, eerste lid, onderdeel f, van die wet aan de vergoedingen en verstrekkingen als bedoeld in artikel 13a van het Rechtspositiebesluit wethouders. </text:p>
            </text:section>
            <text:p text:style-name="hoofdstuk_bottom"/>
          </text:section>
          <text:section text:name="hoofdstuk_id1-3-2-2-4" text:style-name="hoofdstuk">
            <text:p text:style-name="hoofdstuk_kop"><text:span text:style-name="label">Hoofdstuk</text:span> <text:span text:style-name="nr">IVDe</text:span> procedure van declaratie</text:p>
            <text:section text:name="artikel_id1-3-2-2-4-2" text:style-name="artikel">
              <text:p text:style-name="artikel_kop_titel"><text:span text:style-name="artikel_kop_label">Artikel</text:span> <text:span text:style-name="artikel_kop_nr">15</text:span> Betaling vaste vergoedingen</text:p>
              <text:p text:style-name="al">De betaling van de vergoeding voor werkzaamheden, de bezoldiging voor wethouders op grond van het Rechtspositiebesluit wethouders, de onkostenvergoedingen en declaraties geschiedt maandelijks of in maandelijkse termijnen als er sprake is van een vergoeding op jaarbasis tenzij het Rechtspositiebesluit raads- en commissieleden, het Rechtspositiebesluit wethouders of de Regeling rechtspositie wethouders anders bepalen.</text:p>
            </text:section>
            <text:section text:name="artikel_id1-3-2-2-4-3" text:style-name="artikel">
              <text:p text:style-name="artikel_kop_titel"><text:span text:style-name="artikel_kop_label">Artikel</text:span> <text:span text:style-name="artikel_kop_nr">16</text:span> Rechtstreekse facturering bij de gemeente</text:p>
              <text:list text:style-name="id1-3-2-2-4-3-2">
                <text:list-item text:style-override="id1-3-2-2-4-3-2">
                  <text:number>1.</text:number>
                  <text:p text:style-name="al">Raads- en commissieleden en wethouders dragen ten behoeve van het vergoeden van kosten zorg voor rechtstreekse toezending van de factuur aan de gemeente.</text:p>
                </text:list-item>
                <text:list-item text:style-override="id1-3-2-2-4-3-3">
                  <text:number>2.</text:number>
                  <text:p text:style-name="al">Verantwoording van de vergoeding door het raadslid, het commissielid respectievelijk de wethouder vindt plaats door een door het college vastgesteld formulier volledig in te vullen en te ondertekenen.</text:p>
                </text:list-item>
                <text:list-item text:style-override="id1-3-2-2-4-3-4">
                  <text:number>3.</text:number>
                  <text:p text:style-name="al">Facturen komen alleen voor vergoeding in aanmerking als voldaan wordt aan de bepalingen in deze verordening.</text:p>
                </text:list-item>
                <text:list-item text:style-override="id1-3-2-2-4-3-5">
                  <text:number>4.</text:number>
                  <text:p text:style-name="al">Het formulier wordt ter goedkeuring ingediend bij de griffier, respectievelijk de gemeentesecretaris, of een daartoe aangewezen ambtenaar.</text:p>
                </text:list-item>
              </text:list>
            </text:section>
            <text:section text:name="artikel_id1-3-2-2-4-4" text:style-name="artikel">
              <text:p text:style-name="artikel_kop_titel"><text:span text:style-name="artikel_kop_label">Artikel</text:span> <text:span text:style-name="artikel_kop_nr">17</text:span> Declaratie van vooruit betaalde kosten</text:p>
              <text:list text:style-name="id1-3-2-2-4-4-2">
                <text:list-item text:style-override="id1-3-2-2-4-4-2">
                  <text:number>1.</text:number>
                  <text:p text:style-name="al">De declaratie van de kosten die uit eigen middelen vooruit zijn betaald en de vergoeding van reiskosten met de eigen auto vindt plaats door gebruikmaking van een door het college vastgesteld formulier.</text:p>
                </text:list-item>
                <text:list-item text:style-override="id1-3-2-2-4-4-3">
                  <text:number>2.</text:number>
                  <text:p text:style-name="al">Het formulier wordt binnen twee maanden na de betaling c.q de datum van de gemaakte rit volledig ingevuld en ondertekend door het raads- of het commissielid respectievelijk de wethouder en ter goedkeuring ingediend bij de griffier, respectievelijk de gemeentesecretaris, of een daartoe aangewezen ambtenaar, onder bijvoeging van de bewijsstukken.</text:p>
                </text:list-item>
              </text:list>
            </text:section>
            <text:p text:style-name="hoofdstuk_bottom"/>
          </text:section>
          <text:section text:name="hoofdstuk_id1-3-2-2-5" text:style-name="hoofdstuk">
            <text:p text:style-name="hoofdstuk_kop"><text:span text:style-name="label">Hoofdstuk</text:span> <text:span text:style-name="nr">V</text:span> Overgangsbepalingen</text:p>
            <text:section text:name="artikel_id1-3-2-2-5-2" text:style-name="artikel">
              <text:p text:style-name="artikel_kop_titel"><text:span text:style-name="artikel_kop_label">Artikel</text:span> <text:span text:style-name="artikel_kop_nr">18</text:span> Brutering vergoedingen</text:p>
              <text:p text:style-name="al">Voor zolang gemeente toepassing geeft aan artikel 39c van de Wet op de Loonbelasting 1964 zijn de artikelen 8 en 14 niet van toepassing en worden artikel 16 van het Rechtspositiebesluit raads- en commissieleden en artikel 29b van het Rechtspositiebesluit wethouders toegepast.</text:p>
            </text:section>
            <text:p text:style-name="hoofdstuk_bottom"/>
          </text:section>
          <text:section text:name="hoofdstuk_id1-3-2-2-6" text:style-name="hoofdstuk">
            <text:p text:style-name="hoofdstuk_kop"><text:span text:style-name="label">Hoofdstuk</text:span> <text:span text:style-name="nr">VI</text:span> Citeertitel en inwerkingtreding</text:p>
            <text:section text:name="artikel_id1-3-2-2-6-2" text:style-name="artikel">
              <text:p text:style-name="artikel_kop_titel"><text:span text:style-name="artikel_kop_label">Artikel</text:span> <text:span text:style-name="artikel_kop_nr">1</text:span> Intrekking oude regeling</text:p>
              <text:p text:style-name="al">De ‘Verordening rechtspositie wethouders, raads- en commissieleden 2008’ wordt ingetrokken.</text:p>
            </text:section>
            <text:section text:name="artikel_id1-3-2-2-6-3" text:style-name="artikel">
              <text:p text:style-name="artikel_kop_titel"><text:span text:style-name="artikel_kop_label">Artikel</text:span> <text:span text:style-name="artikel_kop_nr">2</text:span> Inwerkingtreding</text:p>
              <text:list text:style-name="id1-3-2-2-6-3-2">
                <text:list-item text:style-override="id1-3-2-2-6-3-2">
                  <text:number>1.</text:number>
                  <text:p text:style-name="al">De artikelen 7 en 11 treden voor wat betreft het vervallen van eigen aanschaf in werking op de datum van vaststelling van deze verordening en voor wat betreft het vervallen van een vergoeding voor internetaansluiting op 1 januari 2015.</text:p>
                </text:list-item>
                <text:list-item text:style-override="id1-3-2-2-6-3-3">
                  <text:number>2.</text:number>
                  <text:p text:style-name="al">De overige artikelen worden geacht in werking te zijn getreden op 1 juli 2014.</text:p>
                </text:list-item>
              </text:list>
            </text:section>
            <text:section text:name="artikel_id1-3-2-2-6-4" text:style-name="artikel">
              <text:p text:style-name="artikel_kop_titel"><text:span text:style-name="artikel_kop_label">Artikel</text:span> <text:span text:style-name="artikel_kop_nr">21</text:span> Citeertitel</text:p>
              <text:p text:style-name="al">Deze verordening wordt aangehaald als: Verordening rechtspositie wethouders, raads- en commissieleden gemeente Mook en Middelaar 2014</text:p>
              <text:p text:style-name="al">Aldus besloten in zijn openbare vergadering van 11 december 2014</text:p>
              <text:p text:style-name="al">De raad voornoemd,</text:p>
              <text:p text:style-name="al">De griffier, </text:p>
              <text:p text:style-name="al">mr. L.W.A.M berben</text:p>
              <text:p text:style-name="al"/>
              <text:p text:style-name="al">De voorzitter,</text:p>
              <text:p text:style-name="al">mr. drs. W. Gradisen</text:p>
              <text:p text:style-name="al"/>
            </text:section>
            <text:p text:style-name="hoofdstuk_bottom"/>
          </text:section>
        </text:section>
        <text:section text:name="nota-toelichting_id1-3-2-3" text:style-name="nota-toelichting">
          <text:p text:style-name="kop_level0">Toelichting</text:p>
          <text:section text:name="divisie_id1-3-2-3-2" text:style-name="divisie">
            <text:p text:style-name="kop_level1">ALGEMEEN</text:p>
          </text:section>
          <text:section text:name="divisie_id1-3-2-3-3" text:style-name="divisie">
            <text:p text:style-name="kop_level1">Wettelijke regelingen</text:p>
            <text:p text:style-name="al">De regeling van de rechtspositie van wethouders, raadsleden en leden van gemeentelijke commissies vindt op drie of vier niveaus plaats, te weten bij wet, algemene maatregel van bestuur (AMvB), ministeriële regeling (alleen wethouders) en gemeentelijke verordening. Wettelijk is voor wethouders in de Algemene pensioenwet politieke ambtsdragers (Appa) de uitkering na aftreden en het pensioen geregeld. In de Gemeentewet is aangegeven dat de nadere invulling van de rechtspositie van wethouders, raads- en commissieleden moet worden geregeld bij of krachtens de wet (AMvB en ministeriële regeling). Daartoe zijn tot stand gekomen het Rechtspositiebesluit wethouders en het Rechtspositiebesluit raads- en commissieleden. In een ministeriële regeling, de Regeling rechtspositie wethouders, zijn sommige vergoedingen nader uitgewerkt. In deze wetten en nadere regelgeving zijn alle voor de rechtspositie van belang zijnde onderwerpen geregeld. Een aantal voorzieningen, zoals de hoogte van de bezoldiging en de verschillende onkostenvergoedingen, is in de rechtspositiebesluiten overwegend geregeld in dwingendrechtelijke bepalingen. </text:p>
            <text:p text:style-name="al">De vergoedingen en regelingen voor raads- en commissieleden en wethouders die bij of krachtens de wet (lees Gemeentewet, rechtspositiebesluit of regeling) dwingendrechtelijk geregeld zijn, zijn niet opgenomen in deze verordening. Dit betreft de vergoedingen voor:</text:p>
            <text:list text:style-name="id1-3-2-3-3-4">
              <text:list-item text:style-override="id1-3-2-3-3-4-1">
                <text:number>1.</text:number>
                <text:p text:style-name="al">De onkostenvergoedingen voor raadsleden en wethouders</text:p>
              </text:list-item>
              <text:list-item text:style-override="id1-3-2-3-3-4-2">
                <text:number>2.</text:number>
                <text:p text:style-name="al">de toelage voor fractievoorzitters, leden van de vertrouwenscommissie, leden van de rekenkamerfunctie bedoeld in artikel 81oa Gemeentewet, dan wel van onderzoekscommissie zoals bedoeld in artikel 115a, derde lid Gemeentewet</text:p>
              </text:list-item>
              <text:list-item text:style-override="id1-3-2-3-3-4-3">
                <text:number>3.</text:number>
                <text:p text:style-name="al">de compensatiemaatregelen voor raads- en commissieleden als zij een WW, BWOO of arbeidsongeschiktheidsuitkering hebben</text:p>
              </text:list-item>
              <text:list-item text:style-override="id1-3-2-3-3-4-4">
                <text:number>4.</text:number>
                <text:p text:style-name="al">de verstrekking van een computer</text:p>
              </text:list-item>
              <text:list-item text:style-override="id1-3-2-3-3-4-5">
                <text:number>5.</text:number>
                <text:p text:style-name="al">de voorzieningen bij ziekte en dienstongeval</text:p>
              </text:list-item>
              <text:list-item text:style-override="id1-3-2-3-3-4-6">
                <text:number>6.</text:number>
                <text:p text:style-name="al">de vergoeding voor de waarneming van het voorzitterschap van de gemeenteraad</text:p>
              </text:list-item>
              <text:list-item text:style-override="id1-3-2-3-3-4-7">
                <text:number>7.</text:number>
                <text:p text:style-name="al">de voorzieningen bij tijdelijk ontslag wegens zwangerschap en bevalling of ziekte</text:p>
              </text:list-item>
              <text:list-item text:style-override="id1-3-2-3-3-4-8">
                <text:number>8.</text:number>
                <text:p text:style-name="al">de tegemoetkoming in de ziektekosten</text:p>
              </text:list-item>
              <text:list-item text:style-override="id1-3-2-3-3-4-9">
                <text:number>9.</text:number>
                <text:p text:style-name="al">voorzieningen voor raads- en commissieleden en wethouders met een fysieke beperking</text:p>
              </text:list-item>
              <text:list-item text:style-override="id1-3-2-3-3-4-10">
                <text:number>10.</text:number>
                <text:p text:style-name="al">de bezoldiging van de wethouders</text:p>
                <text:p text:style-name="al"/>
              </text:list-item>
            </text:list>
          </text:section>
          <text:section text:name="divisie_id1-3-2-3-4" text:style-name="divisie">
            <text:p text:style-name="kop_level1">Hoofdlijnen gemeentelijke verordening</text:p>
            <text:p text:style-name="al">In de verordening zijn bepalingen opgenomen inzake de rechtspositie van wethouders, raadsleden en leden van gemeentelijke commissies zover die niet dwingend geregeld is in hogere wet- en regelgeving. De grondslag hiervoor is te vinden in de Gemeentewet en genoemde rechtspositiebesluiten. Buiten hetgeen hun bij of krachtens de wet is toegekend genieten wethouders als zodanig geen inkomsten, in welke vorm dan ook, ten laste van de gemeente (artikel 44 van de Gemeentewet). Dit betekent dat de rechtspositionele aanspraken voor zittende wethouders uitsluitend te vinden zijn in respectievelijk de Gemeentewet, het Rechtspositiebesluit wethouders, de Regeling rechtspositie wethouders en de plaatselijke Verordening rechtspositie wethouders, raads- en commissieleden. Gewezen wethouders ontlenen hun aanspraak op een ontslaguitkering en pensioen aan de Algemene pensioenwet politieke ambtsdragers.</text:p>
            <text:p text:style-name="al">Een soortgelijke bepaling als artikel 44 is voor raads- en commissieleden opgenomen in artikel 99 van de Gemeentewet. Het tweede lid van die bepaling voegt daaraan toe dat bij gemeentelijke verordening aan raads- en commissieleden voordelen, anders dan in de vorm van vergoedingen en tegemoetkomingen, mogen worden toegekend. Daarvoor is wel de goedkeuring van gedeputeerde staten vereist.</text:p>
            <text:p text:style-name="al">De rechtspositionele aanspraken voor raads- en commissieleden zijn dan ook uitsluitend te vinden in respectievelijk de Gemeentewet, het Rechtspositiebesluit raads- en commissieleden en de plaatselijke Verordening rechtspositie wethouders, raads- en commissieleden.</text:p>
            <text:p text:style-name="al"/>
          </text:section>
          <text:section text:name="divisie_id1-3-2-3-5" text:style-name="divisie">
            <text:p text:style-name="kop_level1">Afzonderlijke verordeningen</text:p>
            <text:p text:style-name="al">Sommige gemeenten geven er de voorkeur aan de lokale regeling voor wethouders en voor raads- en commissieleden in afzonderlijke verordeningen op te nemen. Daartegen bestaat geen bezwaar. In dat geval bestaat de Verordening rechtspositie raads- en commissieleden uit de hoofdstukken I, II, IV, V en VI van de modelverordening en de Verordening rechtspositie wethouders uit de hoofdstukken I, III, IV, V en VI van de modelverordening.</text:p>
            <text:p text:style-name="al">De verordening bevat bepalingen inzake:</text:p>
            <text:list text:style-name="id1-3-2-3-5-4">
              <text:list-item text:style-override="id1-3-2-3-5-4-1">
                <text:number>•</text:number>
                <text:p text:style-name="al">de beloning voor de werkzaamheden van raads- en commissieleden (artikelen 2 en 3). Voor wethouders is niets opgenomen omdat hun bezoldiging uitputtend is geregeld in het Rechtspositiebesluit wethouders;</text:p>
              </text:list-item>
              <text:list-item text:style-override="id1-3-2-3-5-4-2">
                <text:number>•</text:number>
                <text:p text:style-name="al">reis- en verblijfkosten van wethouders, raads- en commissieleden. Voor wethouders is een onderscheid gemaakt tussen woon-werkverkeer en zakelijke reizen (artikelen 4 en 5, 9 t/m 12);</text:p>
              </text:list-item>
              <text:list-item text:style-override="id1-3-2-3-5-4-3">
                <text:number>•</text:number>
                <text:p text:style-name="al">reis- en pensionkosten en verhuiskosten van de bij benoeming verhuisplichtige wethouder (artikel 15);</text:p>
              </text:list-item>
              <text:list-item text:style-override="id1-3-2-3-5-4-4">
                <text:number>•</text:number>
                <text:p text:style-name="al">beschikbaarstelling van computer- en communicatieapparatuur aan wethouders, raads- en commissieleden (artikelen 7 en 13) en uitwerking van de bepaling over scholing voor raads- en commissieleden (artikel 6). Voor wethouders moet dit laatste door het college geregeld worden;</text:p>
              </text:list-item>
              <text:list-item text:style-override="id1-3-2-3-5-4-5">
                <text:number>•</text:number>
                <text:p text:style-name="al">de procedure van uitbetalen en declareren (hoofdstuk IV);</text:p>
              </text:list-item>
              <text:list-item text:style-override="id1-3-2-3-5-4-6">
                <text:number>•</text:number>
                <text:p text:style-name="al">artikelen in verband met de juiste fiscale behandeling (artikel 8<text:span text:style-name="sup"/>en 16 en hoofdstuk V)</text:p>
                <text:p text:style-name="al"/>
              </text:list-item>
            </text:list>
          </text:section>
          <text:section text:name="divisie_id1-3-2-3-6" text:style-name="divisie">
            <text:p text:style-name="kop_level1">De arbeidsverhouding van de wethouder en het raadslid</text:p>
            <text:p text:style-name="al">Raadsleden zijn niet in dienstbetrekking bij de gemeente. De gemeente is dus niet de werkgever. Dat betekent bijvoorbeeld dat zij voor zover het betreft het raadslidmaatschap niet vallen onder de werknemersverzekeringen zoals de Werkloosheidswet, Ziektewet en WIA. Omdat er geen dienstbetrekking met de gemeente is vallen raadsleden niet onder de Wet op de loonbelasting 1964 maar worden hun inkomsten getoetst aan de Wet inkomstenbelasting 2001. Wel kan een raadslid opteren voor de loonbelasting door te kiezen voor het fictief werknemerschap (zie hieronder).</text:p>
            <text:p text:style-name="al">Wethouders zijn ingevolge de Ambtenarenwet als benoemde bestuurders in openbare dienst aangesteld en vallen onder de werking van die wet. Echter de bepalingen over het materiële ambtenarenrecht uit de Ambtenarenwet zijn niet van toepassing op wethouders. Hun rechtspositie wordt, zoals hiervoor is aangegeven, beheerst door specifieke wet- en regelgeving. De aanstelling in openbare dienst houdt voor de toepassing van de fiscale wetgeving in dat sprake is van een arbeidsverhouding die als dienstbetrekking wordt aangemerkt. Dit betekent dat wethouders direct onder de werking van de Wet op de loonbelasting vallen. Wethouders vallen niet onder de werking van de Ziektewet, Werkloosheidswet en WIA. Evenmin geldt voor hen de pensioenvoorziening bij het ABP. De uitkering na aftreden en ouderdoms- en nabestaandenpensioen zijn voor wethouders geregeld in de Algemene pensioenwet politieke ambtsdragers (Appa). </text:p>
            <text:p text:style-name="al"/>
          </text:section>
          <text:section text:name="divisie_id1-3-2-3-7" text:style-name="divisie">
            <text:p text:style-name="kop_level1">De loon- en inkomstenbelasting</text:p>
            <text:p text:style-name="al">Opting-in-regeling</text:p>
            <text:p text:style-name="al">Raadsleden kunnen opteren voor de loonbelasting. Het raadslid kan met de gemeente overeenkomen dat deze loonheffing inhoudt. Dat wordt de ‘opting-in-regeling’ genoemd. De administratie van de gemeente is zodanig ingericht dat wordt voldaan aan de daaraan gestelde wettelijke eisen. In een gezamenlijke verklaring melden de gemeente en het raadslid aan de Belastingdienst dat wordt geopteerd voor de loonbelasting. Als gezamenlijk wordt gekozen voor het loonbelastingsysteem, dan draagt de gemeente de ingehouden loonheffing af aan de Belastingdienst. Omdat een raadslid geen werknemer in de formele zin van het woord is, valt hij zoals gezegd vanwege het raadslidmaatschap niet onder de sociale zekerheidswetgeving. Om die reden worden over de raadsvergoeding ook geen premies sociale zekerheid ingehouden. De inkomsten worden als loon belast in box 1. Het raadslid hoeft in dat geval geen administratie bij te houden. </text:p>
            <text:p text:style-name="al">De Belastingdienst accepteert inmiddels ook van commissieleden de toepassing van de opting-in-regeling.</text:p>
            <text:p text:style-name="al">Fiscale standaardpositie</text:p>
            <text:p text:style-name="al">Als niet voor de loonbelasting wordt geopteerd, dan geldt voor het raadslid dat hij voor de Wet inkomstenbelasting 2001 resultaat uit een werkzaamheid geniet. In dat geval is het winstsysteem van toepassing. Betrokkene moet dan alle ontvangsten verantwoorden als winst en kan de gemaakte kosten daarop in mindering brengen. Raadsleden die gekozen hebben voor de standaardregeling zullen dan ook over de netto-onkostenvergoeding inkomstenbelasting moeten betalen, tenzij zij aan de hand van bewijsmateriaal aan kunnen tonen dat de vergoeding is besteed aan onkosten voortvloeiend uit het raadslidmaatschap.</text:p>
            <text:p text:style-name="al">Betrokkenen kunnen bij de aangifte inkomstenbelasting hun werkelijke beroepskosten, met inachtneming van een aantal wettelijke beperkingen en normeringen, in mindering brengen op hun belastbaar inkomen (belastbare resultaat). De gemeente dient jaarlijks alle betalingen en verstrekkingen op grond van deze verordening aan de Belastingdienst te melden middels een opgave IB47. Verstrekkingen moeten naar de waarde in het economische verkeer worden opgegeven. Het daadwerkelijk zakelijk gebruik leidt dan tot aftrek. </text:p>
            <text:p text:style-name="al">Eenmalige keuze per zittingsperiode</text:p>
            <text:p text:style-name="al">De keuze om al of niet te opteren voor de loonbelasting kan voor het raadslid ingrijpende gevolgen hebben. De beslissing om voor de loonbelasting te opteren kan eenmaal per zittingsperiode worden gemaakt en geldt in beginsel voor de (resterende) zittingsperiode. Wel kan betrokkene als spijtoptant terugkomen op deze beslissing voor de resterende periode. Opteren voor de loonbelasting hoeft niet bij aanvang van de zittingsperiode te gebeuren, maar kan ook gedurende de zittingsperiode voor de resterende periode.</text:p>
            <text:p text:style-name="al"/>
          </text:section>
          <text:section text:name="divisie_id1-3-2-3-8" text:style-name="divisie">
            <text:p text:style-name="kop_level1">De vergoedingensystematiek</text:p>
            <text:p text:style-name="al">Voor de uitoefening van het politieke ambt moeten bestuurders niet het eigen inkomen hoeven aan te spreken. Een adequate vergoedingssystematiek is daarom van belang. Waar er functionele uitgaven zijn, verdient het aanbeveling terughoudend te zijn met een financieringswijze waarin de bestuurder deze uit eigen middelen vooruit betaalt en de gemeente ze terugbetaalt. Eigen middelen en publieke middelen moeten zo veel mogelijk gescheiden worden gehouden. Vanuit die overweging heeft het de voorkeur de kosten direct in rekening te brengen bij de gemeente. Aan de mogelijkheid om zo nodig declaraties in te dienen zal echter behoefte blijven bestaan.</text:p>
            <text:p text:style-name="al"/>
          </text:section>
          <text:section text:name="divisie_id1-3-2-3-9" text:style-name="divisie">
            <text:p text:style-name="kop_level1">Controle en verantwoording</text:p>
            <text:p text:style-name="al">Voor de bestuurlijke uitgaven is – net als voor de besteding van alle andere publieke middelen – transparantie van groot belang. Daartoe dienen enerzijds inzichtelijke regels en richtlijnen die voor het vergoedingen- en voorzieningenstelsel gelden en anderzijds een duidelijke verantwoording van het daadwerkelijk gebruik. Op deze wijze kan worden voorkomen dat er onnodige discussies plaatsvinden omtrent het gebruik van onkostenregelingen of voorzieningen door gemeentebestuurders en over de eventueel verschuldigde belasting.</text:p>
            <text:p text:style-name="al">Dat is ook in hun belang omdat zij hun functie moeten kunnen uitoefenen zonder te worden gehinderd door onzekerheden omtrent de financiering van de functionele uitgaven. Daartoe is vereist dat er een zodanig sluitende financiële en administratieve organisatie is ingericht dat er vertrouwen kan bestaan omtrent de juistheid en rechtmatigheid van de uitgaven.</text:p>
            <text:p text:style-name="al">In hoofdstuk IV is in verband hiermee, in aanvulling op de in de beheers- en controleverordening vastgestelde regels, een aantal belangrijke procedures vastgelegd over rechtstreekse facturering van functionele uitgaven, declaratie van vooruitbetaalde kosten en het gebruik van creditcards. Daarnaast moeten in de bruikleenovereenkomsten heldere afspraken vastgelegd over het gebruik van computer- en communicatie-apparatuur die beschikbaar wordt gesteld voor de uitoefening van de politieke functie. In aanvulling hierop is een gedragscode ontwikkeld waarin nadere gedragsregels zijn vastgelegd. </text:p>
            <text:p text:style-name="al"/>
          </text:section>
          <text:section text:name="divisie_id1-3-2-3-10" text:style-name="divisie">
            <text:p text:style-name="kop_level1">ARTIKELGEWIJZE TOELICHTING</text:p>
          </text:section>
          <text:section text:name="divisie_id1-3-2-3-11" text:style-name="divisie">
            <text:p text:style-name="kop_level1">Artikel 2 Vergoeding voor de werkzaamheden van het raadslid</text:p>
            <text:p text:style-name="al">In artikel 2 is de hoogte van de vergoeding bepaald op een vast bedrag per inwonersklasse overeenkomstig het Rechtspositiebesluit raads- en commissieleden. De gemeenteraad kan besluiten dat een deel van de raadsvergoeding wordt uitbetaald als presentiegeld. Dat deel mag maximaal 20% van de raadsvergoeding zijn. Er mag geen onderscheid worden gemaakt tussen raadsleden, dus een presentievergoeding geldt voor alle raadsleden. Omdat de achterliggende gedachte (het kunnen reageren op niet of onregelmatig bijwonen van vergaderingen) niet als een issue wordt ervaren, is deze optie niet in het concept benoemd.</text:p>
            <text:p text:style-name="al">Het bedrag van de vergoeding voor de werkzaamheden wordt geïndexeerd. Het wordt jaarlijks per 1 januari herzien aan de hand van het indexcijfer Cao lonen overheid. Hiervoor is in de gemeente geen nadere besluitvorming nodig.</text:p>
            <text:p text:style-name="al">Raadsleden die een WAO-uitkering ontvangen, kunnen verzoeken hun raadsvergoeding te verlagen. Daardoor kan het nadeel van indeling in een lagere arbeidsongeschiktheidsklasse worden voorkomen. Deze mogelijkheid is opgenomen in artikel 12 lid 3 van het Rechtspositiebesluit raads- en commissieleden.</text:p>
            <text:p text:style-name="al">Raadsleden die een WW- of een BWOO uitkering ontvangen kunnen verzoeken hun raadsvergoeding te verhogen als de korting als gevolg van hun raadslidmaatschap hoger is dan hun raadsvergoeding. Deze mogelijkheid is geregeld in artikel 12 lid 1 en 2 van het Rechtspositiebesluit raads- en commissieleden.</text:p>
            <text:p text:style-name="al"/>
          </text:section>
          <text:section text:name="divisie_id1-3-2-3-12" text:style-name="divisie">
            <text:p text:style-name="kop_level1">Artikel 3 Vergoeding voor het bijwonen van vergaderingen</text:p>
            <text:p text:style-name="al">In dit artikel is het presentiegeld voor leden van gemeentelijke commissies die zijn ingesteld op basis van artikel 82 t/m 84 Gemeentewet geregeld. Deze bepaling geldt niet voor raadsleden en wethouders die in de commissie zitten (uitgezonderd in artikel 96 Gemeentewet). Uitgezonderd zijn verder onder meer ambtenaren (op grond van artikel 1 rechtspositiebesluit raads- en commissieleden), en medewerkers en bestuurders van door de gesubsidieerde organisaties die in die hoedanigheid in de commissie zitting hebben. </text:p>
            <text:p text:style-name="al">De hoogte van het presentiegeld wordt bepaald op een vast bedrag per inwonersklasse overeenkomstig het Rechtspositiebesluit raads- en commissieleden. De Minister van Binnenlandse Zaken en Koninkrijksrelaties indexeert jaarlijks per 1 januari het bedrag zoals dat is herzien aan de hand van het indexcijfer Cao lonen overheid.</text:p>
            <text:p text:style-name="al">Het Rechtspositiebesluit raads- en commissieleden en de Gemeentewet bieden de mogelijkheid om in de gemeentelijke verordening te regelen dat in bepaalde gevallen een hoger bedrag aan presentiegeld wordt toegekend dan het eerder bedoelde bedrag. Deze mogelijkheid is geregeld in het vierde lid. Er kan gekozen worden voor een procentuele verhoging, maar het is ook mogelijk om het bedrag uit een hogere inwonersklasse te kiezen.</text:p>
            <text:p text:style-name="al"/>
          </text:section>
          <text:section text:name="divisie_id1-3-2-3-13" text:style-name="divisie">
            <text:p text:style-name="kop_level1">Artikel 4 Reis- en verblijfkosten raads- en commissieleden</text:p>
            <text:p text:style-name="al">De Gemeentewet voorziet niet in een vergoeding voor ‘woon-werkverkeer’ voor raadsleden. Het is dan ook in strijd met artikel 99 van de Gemeentewet als raadsleden van de gemeente een vergoeding ontvangen voor reizen binnen het grondgebied van de gemeente.</text:p>
            <text:p text:style-name="al">Artikel 97 van de Gemeentewet voorziet voor raads- en commissieleden wel in een vergoeding van de reis- en verblijfkosten voor reizen buiten het grondgebied van de gemeente ter uitvoering van een beslissing van het gemeentebestuur.</text:p>
            <text:p text:style-name="al">Aan commissieleden kan krachtens artikel 96, eerste lid, van de Gemeentewet echter wel een vergoeding worden gegeven voor de reis- en verblijfkosten in verband met reizen binnen de gemeente. In de vigerende verordening is hiervoor geen bepaling opgenomen. Ook in het voorliggende concept is hiervoor geen mogelijkheid getroffen, vanuit de gedachte dat te maken kosten zo marginaal zijn dat het treffen van een voorziening hiervoor niet in de rede ligt.</text:p>
            <text:p text:style-name="al"/>
          </text:section>
          <text:section text:name="divisie_id1-3-2-3-14" text:style-name="divisie">
            <text:p text:style-name="kop_level1">Artikelen 5 en 10 Buitenlandse dienstreis</text:p>
            <text:p text:style-name="al">Gemeenteraden, delegaties daaruit of wethouders maken wel eens in het gemeentelijk belang excursies of reizen naar het buitenland. Hiervoor moet de gemeenteraad expliciet toestemming verlenen. De reis of excursie wordt in alle gevallen door of vanwege de gemeente georganiseerd. </text:p>
            <text:p text:style-name="al">Bij buitenlandse dienstreizen in het gemeentelijk belang kunnen aan de wethouder de in redelijkheid gemaakte werkelijke reis- en verblijfkosten worden vergoed. De tarieven in het voor het rijkspersoneel geldende Reisbesluit buitenland zijn daarbij richtsnoer. </text:p>
            <text:p text:style-name="al">Voor raadsleden die niet hebben geopteerd voor de loonbelasting geldt dat de vergoedingen en verstrekkingen naar de waarde in het economische verkeer bij de aangifte inkomstenbelasting als opbrengst moeten worden verantwoord en dat de gemaakte kosten binnen de geldende randvoorwaarden als aftrekbare beroepskosten kunnen worden opgevoerd.</text:p>
            <text:p text:style-name="al"/>
          </text:section>
          <text:section text:name="divisie_id1-3-2-3-15" text:style-name="divisie">
            <text:p text:style-name="kop_level1">Artikelen 6 Scholing</text:p>
            <text:p text:style-name="al">Op grond van artikel 13 lid 1 van het Rechtspositiebesluit raads- en commissieleden komt niet partij-politiek georiënteerde scholing in verband met de vervulling van de functie van raads- of commissielidmaatschap ten laste van de gemeente. In dit artikel is de procedure verder uitgewerkt</text:p>
            <text:p text:style-name="al">Gezien de aard en duur van het ambt liggen voor raads- en commissieleden opleidingen voor de hand die gericht zijn op het persoonlijk functioneren in het ambt. </text:p>
            <text:p text:style-name="al">Scholing is functiegericht als zij beoogt de voor de functie benodigde vakkennis en vaardigheden te verwerven dan wel actueel te houden. </text:p>
            <text:p text:style-name="al">Onder deze scholingskosten worden verstaan de cursus- en lesgelden, de kosten van het studiemateriaal, examen- en diplomakosten en de aanschafkosten van verplicht gesteld studiemateriaal, alsmede reis- en verblijfkosten in het kader van de opleiding.</text:p>
            <text:p text:style-name="al">Voor raadsleden die niet hebben geopteerd voor de loonbelasting geldt dat de vergoedingen en verstrekkingen naar de waarde in het economische verkeer bij de aangifte inkomstenbelasting als opbrengst moeten worden verantwoord en dat de gemaakte kosten binnen de geldende randvoorwaarden als aftrekbare beroepskosten kunnen worden opgevoerd.</text:p>
            <text:p text:style-name="al">De raad kan bij verordening nadere regels stellen omtrent het maximale bedrag voor de scholing die voor vergoeding in aanmerking komt. Deze mogelijkheid is geboden in de kapstokbepaling in het vierde lid.</text:p>
            <text:p text:style-name="al">Het zesde lid bevat een hardheidsclausule. Mocht de griffier behoefte hebben aan extra oordeel of of de gevraagde vergoeding binnen de geldende regels voor vergoeding in aanmerking komt, dan kan de vergadering van de fractievoorzitters in de raad om een oordeel gevraagd worden.</text:p>
            <text:p text:style-name="al"/>
          </text:section>
          <text:section text:name="divisie_id1-3-2-3-16" text:style-name="divisie">
            <text:p text:style-name="kop_level1">Artikelen 7 en 11 Computer en internetverbinding</text:p>
            <text:p text:style-name="al">In het Rechtspositiebesluit raads- en commissieleden en het Rechtspositiebesluit wethouders is geregeld dat het raadslid, respectievelijk de wethouder op verzoek een computer van de gemeente in bruikleen krijgt verstrekt of een vergoeding ontvangt voor de aanschaf of het gebruik van zijn eigen computer. De vergoeding is daarom niet in strijd met artikel 99 van de Gemeentewet. Deze aanspraken kunnen echter alleen worden verstrekt wanneer dat is vastgelegd in een verordening. De vergoeding voor (het gebruik van) een eigen pc is belast. De belastingheffing mag niet worden gecompenseerd. </text:p>
            <text:p text:style-name="al">De verordening gaat ervan uit dat een computer in bruikleen wordt verstrekt.</text:p>
            <text:p text:style-name="al"/>
          </text:section>
          <text:section text:name="divisie_id1-3-2-3-17" text:style-name="divisie">
            <text:p text:style-name="kop_level1">Artikelen 8 en 14 Werkkostenregeling</text:p>
            <text:p text:style-name="al">In verband met de werkkostenregeling moeten een aantal netto-vergoedingen en verstrekkingen door de gemeente aangewezen worden als eindheffingsbestanddeel. Anders worden deze door de belastingdienst als loon gezien en moet hierover belasting worden ingehouden. Ook de vergoedingen en verstrekkingen die door de belastingdienst gezien worden als gerichte vrijstelling of voor nihil waardering in aanmerking komen moeten in eerste instantie wel aangewezen worden. In een later stadium wordt dan (in de financiële administratie) aangegeven dat dit gerichte vrijstellingen of nihil waarderingen betreft.</text:p>
            <text:p text:style-name="al"/>
          </text:section>
          <text:section text:name="divisie_id1-3-2-3-18" text:style-name="divisie">
            <text:p text:style-name="kop_level1">Artikel 9 Zakelijke reiskosten</text:p>
            <text:p text:style-name="al">Op grond van artikel 10 worden zakelijke reiskosten, vergoed overeenkomstig de bepalingen bij en krachtens het Rechtspositiebesluit wethouders en de Regeling rechtspositie wethouders.</text:p>
            <text:p text:style-name="al">Bij gebruik van een eigen personenauto <text:span text:style-name="nadrukvet">voor dienstreizen</text:span> ontvangen wethouders een bedrag van € 0,28 (0,37) per kilometer (zie artikel 4, onderdeel b, en artikel 5a, onder 1, van de Regeling rechtspositie wethouders). De hoogte van deze vergoeding is geënt op de ‘hoge’ kilometervergoeding die geldt voor het rijkspersoneel op grond van het Reisbesluit en Reisregeling binnenland. Op grond van artikel 5, tweede lid, van de regeling wordt onder openbaar vervoer voor dienstreizen wel verstaan een veerpont of een veerboot. Tol- en parkeerkosten worden niet genoemd in de regeling en mogen daarom op grond van artikel 44 lid 3 Gemeentewet niet vergoed worden. </text:p>
            <text:p text:style-name="al">Verblijfkosten zijn zakelijk gebruikte maaltijden en kosten voor overnachting en geen parkeerkosten.</text:p>
            <text:p text:style-name="al"/>
          </text:section>
          <text:section text:name="divisie_id1-3-2-3-19" text:style-name="divisie">
            <text:p text:style-name="kop_level1">Artikel 12 Communicatieapparatuur</text:p>
            <text:p text:style-name="al">Vergoedingen of verstrekkingen van een mobiele telefoon (dit zal de meest gebruikte communicatieapparatuur zijn) zijn geheel onbelast als het zakelijk gebruik meer dan 10% bedraagt.</text:p>
            <text:p text:style-name="al"/>
          </text:section>
          <text:section text:name="divisie_id1-3-2-3-20" text:style-name="divisie">
            <text:p text:style-name="kop_level1">Artikel 13 Reis- en pensionkosten en verhuiskosten</text:p>
            <text:p text:style-name="al">Ook personen van buiten de gemeenteraad kunnen tot wethouder worden benoemd. Dat kunnen ook personen zijn die niet in de gemeente zelf wonen. Die zijn op grond van de Gemeentewet verplicht om te gaan wonen in de gemeente waar zij wethouder zijn geworden. In artikel 17 is geregeld dat zij bij verhuizing naar de gemeente in aanmerking komen voor een verhuiskostenvergoeding en eventueel voor vergoeding van reis- en pensionkosten in afwachting van de verhuizing volgens de bepalingen in artikel 1 en 2 van de Regeling Rechtspositie Wethouders. De vergoedingen zijn onbelast.</text:p>
            <text:p text:style-name="al"/>
          </text:section>
          <text:section text:name="divisie_id1-3-2-3-21" text:style-name="divisie">
            <text:p text:style-name="kop_level1">Artikelen 15 t/m 17De procedure van declaratie</text:p>
            <text:p text:style-name="al">In de verordening zijn de drie wijzen van betaling aangegeven. Ook is aangegeven in welke gevallen welke betalingswijze aan de orde is en welke procedurevoorschriften in achtgenomen moeten worden. Hierbij gaat de voorkeur uit naar rechtstreeks facturering bij de gemeente, en daarna declaratie van vooruitbetaalde kosten of gebruik van de gemeentelijk creditcard, waarbij deze laatste twee afhankelijk zijn van de situatie.</text:p>
            <text:p text:style-name="al"/>
          </text:section>
          <text:section text:name="divisie_id1-3-2-3-22" text:style-name="divisie">
            <text:p text:style-name="kop_level1">Artikel 18 Overgangsbepaling</text:p>
            <text:p text:style-name="al">In artikel 18 is de overgangsbepaling opgenomen voor de gemeenten die in 2014 nog niet de werkkostenregeling hebben ingevoerd. Gemeenten die al wel de werkkostenregeling hebben ingevoerd hoeven dit artikel niet op te nemen in de verordening.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ook en Middelaar.</text:p>
            </table:table-cell>
            <table:table-cell office:value-type="string" table:style-name="header.C">
              <text:p text:style-name="headerright"><text:span text:style-name="nr">Nr. 77991</text:span><text:line-break/><text:date style:data-style-name="dag" text:fixed="true" text:date-value="2014-12-19"/><text:line-break/><text:date style:data-style-name="jaar" text:fixed="true" text:date-value="2014-12-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7991</text:span><text:date style:data-style-name="nicedate" text:fixed="true" text:date-value="201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7991</text:span><text:date style:data-style-name="nicedate" text:fixed="true" text:date-value="2014-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rechtspositie wethouders, raads- en commissieleden 2014</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9</meta:user-defined>
    <meta:user-defined meta:name="OVERHEIDop.publicationIssue">77991</meta:user-defined>
    <meta:user-defined meta:name="OVERHEIDop.GmbID/DC.identifier">gmb-2014-77991</meta:user-defined>
    <meta:user-defined meta:name="OVERHEID.Gemeente/DC.creator">Mook en Middelaar</meta:user-defined>
    <meta:user-defined meta:name="OVERHEID.TaxonomieBeleidsagenda/OVERHEID.category">Werk | Organisatie en beleid</meta:user-defined>
    <meta:user-defined meta:name="OVERHEIDop.referentienummer">12 december 2014, 11</meta:user-defined>
    <meta:user-defined meta:name="DCTERMS.abstract">Verordening rechtspositie wethouders, raads- en commissieleden 2014</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Mook en Middelaar</meta:user-defined>
    <meta:user-defined meta:name="OVERHEIDgvop.Informatietype/DC.type">Verordeningen</meta:user-defined>
    <meta:user-defined meta:name="OVERHEID.Gemeente/DCTERMS.publisher">Mook en Middelaar</meta:user-defined>
    <meta:user-defined meta:name="xs:date/OVERHEIDop.startdatum">2015-01-01</meta:user-defined>
    <meta:user-defined meta:name="OVERHEID.Gemeente/DC.spatial">Mook en Middelaar</meta:user-defined>
    <meta:user-defined meta:name="OVERHEIDop.versieInformatie"/>
  </office:meta>
</office:document-meta>
</file>