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Verordening maatschappelijke ondersteuning gemeente Katwijk 2015</text:p>
      <text:section text:name="regeling_id1-3-2" text:style-name="regeling">
        <text:section text:name="aanhef_id1-3-2-1" text:style-name="aanhef">
          <text:section text:name="preambule_id1-3-2-1-1" text:style-name="preambule">
            <text:p text:style-name="al">De raad van de gemeente Katwijk; gelezen het voorstel van burgemeester en wethouders van Katwijk van 11 november 2014.; gelet op de Wet maatschappelijke ondersteuning 2015 en artikel 147, eerste lid van de Gemeentewet;</text:p>
            <text:p text:style-name="al">
            <text:span text:style-name="nadrukvet">B E S L U I T :</text:span>
          </text:p>
            <text:p text:style-name="al">de Verordening voorzieningen maatschappelijke ondersteuning gemeente Katwijk 2015 aan te passen, zoals aangegeven in de bijgevoegde notitie ‘Aanpassingen Verordening voorzieningen maatschappelijke ondersteuning gemeente Katwijk 2015 november 2014’.</text:p>
            <text:p text:style-name="al"/>
            <text:p text:style-name="al">
            <text:span text:style-name="nadrukvet">De Verordening voorzieningen maatschappelijke ondersteuning gemeente Katwijk 2015 wordt als volgd gewijzigd: </text:span>
          </text:p>
            <text:p text:style-name="al"/>
            <text:p text:style-name="al">
            <text:span text:style-name="nadrukcur">Wijziging: Artikel 5 komt te luiden: </text:span>
          </text:p>
            <text:p text:style-name="al">
            <text:span text:style-name="nadrukvet">Artikel 5. Gesprek </text:span>
          </text:p>
            <text:p text:style-name="al">1. Het college onderzoekt in een gesprek tussen deskundigen en de degene door of namens wie de melding is gedaan, dan wel diens vertegenwoordiger en waar mogelijk met de mantelzorger of mantelzorgers en desgewenst familie, zo spoedig mogelijk en voor zover nodig: </text:p>
            <text:p text:style-name="al">a. de behoeften, persoonskenmerken en voorkeuren van de cliënt; </text:p>
            <text:p text:style-name="al">b. het gewenste resultaat van het verzoek om ondersteuning; </text:p>
            <text:p text:style-name="al">c. de mogelijkheden om op eigen kracht of met gebruikelijke hulp of algemeen gebruikelijke voorzieningen zijn zelfredzaamheid of zijn participatie te handhaven of te verbeteren, of te voorzien in zijn behoefte aan beschermd wonen of opvang; </text:p>
            <text:p text:style-name="al">d. de mogelijkheden om met mantelzorg of hulp van andere personen uit zijn sociaal netwerk te komen tot verbetering van zijn zelfredzaamheid of zijn participatie, of te voorzien in zijn behoefte aan beschermd wonen of opvang; </text:p>
            <text:p text:style-name="al">e. de behoefte aan maatregelen ter ondersteuning van de mantelzorger van de cliënt;</text:p>
            <text:p text:style-name="al">f. de mogelijkheden om met gebruikmaking van een algemene voorziening of door het verrichten van maatschappelijk nuttige activiteiten te komen tot verbetering van zijn zelfredzaamheid of zijn participatie, of de mogelijkheid om met gebruikmaking van een algemene voorziening te voorzien in zijn behoefte aan beschermd wonen of opvang; </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p text:style-name="al">h. de mogelijkheid om een maatwerkvoorziening te verstrekken; </text:p>
            <text:p text:style-name="al">i. welke bijdragen in de kosten de cliënt met toepassing van het bepaalde bij of krachtens artikel 2.1.4 van de wet verschuldigd zal zijn, en </text:p>
            <text:p text:style-name="al">j. de mogelijkheden om te kiezen voor de verstrekking van een pgb, waarbij de cliënt in begrijpelijke bewoordingen wordt ingelicht over de gevolgen van die keuze. </text:p>
            <text:p text:style-name="al"/>
            <text:p text:style-name="al">
            <text:span text:style-name="nadrukcur">Wijziging: Artikel 8 komt te luiden: </text:span>
            <text:span text:style-name="nadrukvet"/>
          </text:p>
            <text:p text:style-name="al">
            <text:span text:style-name="nadrukvet">Artikel 8. Criteria voor een maatwerkvoorziening </text:span>
          </text:p>
            <text:p text:style-name="al">1. Een cliënt komt in aanmerking voor een maatwerkvoorziening: </text:p>
            <text:p text:style-name="al">b.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xt:p>
            <text:p text:style-name="al"/>
            <text:p text:style-name="al">
            <text:span text:style-name="nadrukcur">Wijziging: Artikel 11 komt te luiden: </text:span>
          </text:p>
            <text:p text:style-name="al">
            <text:span text:style-name="nadrukvet">Artikel 11. Regels voor pgb </text:span>
          </text:p>
            <text:p text:style-name="al">1. Het college verstrekt een pgb in overeenstemming met artikel 2.3.6 van de wet. </text:p>
            <text:p text:style-name="al">2. Onverminderd artikel 2.3.6, tweede en vijfde lid, van de wet verstrekt het college geen pgb voor zover de aanvraag betrekking heeft op kosten die de belanghebbende voorafgaand aan de indiening van de aanvraag heeft gemaakt. </text:p>
            <text:p text:style-name="al">3. Het college bepaalt bij nadere regeling op welke wijze de hoogte van een pgb wordt vastgesteld. </text:p>
            <text:p text:style-name="al">4. 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p text:style-name="al"/>
            <text:p text:style-name="al">
            <text:span text:style-name="nadrukcur">Wijziging: Artikel 12 komt te luiden:</text:span>
            <text:span text:style-name="nadrukvet"/>
          </text:p>
            <text:p text:style-name="al">
            <text:span text:style-name="nadrukvet">Artikel 12. Regels voor bijdrage in de kosten van maatwerkvoorzieningen en algemene voorzieningen </text:span>
          </text:p>
            <text:p text:style-name="al">1. Een cliënt is een bijdrage in de kosten verschuldigd: </text:p>
            <text:p text:style-name="al">a. voor het gebruik van een algemene voorziening, niet zijnde cliëntondersteuning, en, </text:p>
            <text:p text:style-name="al">b.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text:p>
            <text:p text:style-name="al">2. De kostprijs van een maatwerkvoorziening en pgb wordt bepaald: </text:p>
            <text:p text:style-name="al">a. door een aanbesteding; </text:p>
            <text:p text:style-name="al">b. na een consultatie in de markt, of </text:p>
            <text:p text:style-name="al">c. in overleg met de aanbieder. </text:p>
            <text:p text:style-name="al">3. In de gevallen, bedoeld in artikel 2.1.4, zevende lid, van de wet, worden de bijdragen voor een maatwerkvoorziening of pgb door het CAK vastgesteld en geïnd. </text:p>
            <text:p text:style-name="al">4. 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 </text:p>
            <text:p text:style-name="al">5. Het college bepaalt bij nadere regeling: </text:p>
            <text:p text:style-name="al">a. voor welke algemene voorzieningen, niet zijnde cliëntondersteuning, de cliënt een bijdrage is verschuldigd; </text:p>
            <text:p text:style-name="al">b. wat per soort algemene voorziening de hoogte van deze bijdrage is; </text:p>
            <text:p text:style-name="al">c. voor welke groep personen een korting op de bijdrage van toepassing is, en </text:p>
            <text:p text:style-name="al">d. dat de bijdrage voor maatwerkvoorzieningen of pgb’s overeenkomstig artikel 3.1, tweede lid, van het Uitvoeringsbesluit Wmo 2015 wordt verlaagd, waarbij wordt bepaald welke afwijkende bedragen, percentages en inkomensbedragen worden gehanteerd. </text:p>
            <text:p text:style-name="al"/>
            <text:p text:style-name="al">
            <text:span text:style-name="nadrukcur">Wijziging</text:span>
          </text:p>
            <text:p text:style-name="al">De artikelen 17 tot en met 22 worden vernummerd in 18 tot en met 23. <text:span text:style-name="nadrukcur"/></text:p>
            <text:p text:style-name="al"/>
            <text:p text:style-name="al">
            <text:span text:style-name="nadrukcur">Wijziging: </text:span>
            <text:span text:style-name="nadrukcur">Na </text:span>
            <text:span text:style-name="nadrukcur">artikel 16 wordt een nieuw artikel ingevoegd, luidend: </text:span>
            <text:span text:style-name="nadrukvet"/>
          </text:p>
            <text:p text:style-name="al">
            <text:span text:style-name="nadrukvet">Artikel 17. Tegemoetkoming meerkosten personen met een beperking of chronische </text:span>
            <text:span text:style-name="nadrukvet">problemen </text:span>
          </text:p>
            <text:p text:style-name="al">Het college kan bij nadere regeling bepalen in welke gevallen en in welke mate een tegemoetkoming kan worden verstrekt. </text:p>
            <text:p text:style-name="al"/>
            <text:p text:style-name="al">
            <text:span text:style-name="nadrukcur">Wijziging:Artikel 19 wordt vervangen door: </text:span>
          </text:p>
            <text:p text:style-name="al">
            <text:span text:style-name="nadrukvet">Artikel 20. Betrekken van ingezetenen bij het beleid </text:span>
          </text:p>
            <text:p text:style-name="al">1. 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p text:style-name="al">3. Het college stelt nadere regels vast ter uitvoering van het eerste en tweede lid.</text:p>
            <text:p text:style-name="al"/>
            <text:p text:style-name="al"/>
            <text:p text:style-name="al">Aldus vastgesteld door de raad van de gemeente Katwijk in zijn openbare vergadering van 4 december 2014.</text:p>
            <text:p text:style-name="al">De griffier De voorzit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7798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8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8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maatschappelijke ondersteuning gemeente Katw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86</meta:user-defined>
    <meta:user-defined meta:name="OVERHEIDop.GmbID/DC.identifier">gmb-2014-77986</meta:user-defined>
    <meta:user-defined meta:name="OVERHEID.Gemeente/DC.creator">Kat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xs:date/OVERHEIDop.startdatum">2015-01-01</meta:user-defined>
    <meta:user-defined meta:name="OVERHEID.Gemeente/DC.spatial">Katwijk</meta:user-defined>
    <meta:user-defined meta:name="OVERHEIDop.versieInformatie"/>
  </office:meta>
</office:document-meta>
</file>