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Johannes Vermeerlaan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Johannes Vermeerlaan 34 te Baarn</text:span> (3741 PR)    het realiseren van een uitbouw aan de achterzijde (28 november 2014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28 november 2014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7985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98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98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Johannes Vermeer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985</meta:user-defined>
    <meta:user-defined meta:name="OVERHEIDop.GmbID/DC.identifier">gmb-2014-7798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PR 34</meta:user-defined>
    <meta:user-defined meta:name="OVERHEIDop.woonplaats">Baarn</meta:user-defined>
    <meta:user-defined meta:name="OVERHEIDop.straatnaam">Johannes Vermeer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759 469674</meta:user-defined>
    <meta:user-defined meta:name="OVERHEIDop.versieInformatie"/>
  </office:meta>
</office:document-meta>
</file>