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UIDERZEELAAN 53 AANBRENG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uiderzeelaan 53</text:span>
            <text:span text:style-name="nadrukvet"> – </text:span>voor het aanbrengen van gevelreclame, verzonden op 17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9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RZEELAAN 53 AANBRENGEN GEVEL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966</meta:user-defined>
    <meta:user-defined meta:name="OVERHEIDop.GmbID/DC.identifier">gmb-2014-779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V 53</meta:user-defined>
    <meta:user-defined meta:name="OVERHEIDop.woonplaats">Zwolle</meta:user-defined>
    <meta:user-defined meta:name="OVERHEIDop.straatnaam">Zuiderze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30 501947</meta:user-defined>
    <meta:user-defined meta:name="OVERHEIDop.versieInformatie"/>
  </office:meta>
</office:document-meta>
</file>