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text:list-style style:name="id1-3-2-1-1-54-1">
      <text:list-level-style-bullet style:num-suffix="" text:bullet-char="​" text:level="1">
        <style:list-level-properties text:min-label-width="10mm"/>
      </text:list-level-style-bullet>
    </text:list-style>
    <style:style style:family="table-column" style:name="id1-3-2-1-1-54-1-2-1-1" style:parent-style-name="colspec">
      <style:table-column-properties/>
    </style:style>
    <style:style style:family="table-column" style:name="id1-3-2-1-1-54-1-2-1-2" style:parent-style-name="colspec">
      <style:table-column-properties/>
    </style:style>
    <style:style style:family="table-column" style:name="id1-3-2-1-1-54-1-2-1-3" style:parent-style-name="colspec">
      <style:table-column-properties/>
    </style:style>
    <style:style style:family="table-column" style:name="id1-3-2-1-1-54-1-2-1-4" style:parent-style-name="colspec">
      <style:table-column-properties/>
    </style:style>
    <text:list-style style:name="id1-3-2-1-1-56">
      <text:list-level-style-bullet style:num-suffix="" text:bullet-char="​" text:level="1">
        <style:list-level-properties text:min-label-width="10mm"/>
      </text:list-level-style-bullet>
    </text:list-style>
    <text:list-style style:name="id1-3-2-1-1-56-1">
      <text:list-level-style-bullet style:num-suffix="" text:bullet-char="​" text:level="1">
        <style:list-level-properties text:min-label-width="10mm"/>
      </text:list-level-style-bullet>
    </text:list-style>
    <style:style style:family="table-column" style:name="id1-3-2-1-1-56-1-2-1-1" style:parent-style-name="colspec">
      <style:table-column-properties/>
    </style:style>
    <style:style style:family="table-column" style:name="id1-3-2-1-1-56-1-2-1-2" style:parent-style-name="colspec">
      <style:table-column-properties/>
    </style:style>
    <style:style style:family="table-column" style:name="id1-3-2-1-1-56-1-2-1-3" style:parent-style-name="colspec">
      <style:table-column-properties/>
    </style:style>
    <style:style style:family="table-column" style:name="id1-3-2-1-1-56-1-2-1-4" style:parent-style-name="colspec">
      <style:table-column-properties/>
    </style:style>
    <style:style style:family="table-column" style:name="id1-3-2-1-1-56-1-2-1-5" style:parent-style-name="colspec">
      <style:table-column-properties/>
    </style: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Gemeente Nieuwegein; Beleidsregel artikel 13b Opiumwet gemeente Nieuwegein</text:p>
      <text:section text:name="regeling_id1-3-2" text:style-name="regeling">
        <text:section text:name="aanhef_id1-3-2-1" text:style-name="aanhef">
          <text:section text:name="preambule_id1-3-2-1-1" text:style-name="preambule">
            <text:p text:style-name="al">De burgemeester van Nieuwegein;</text:p>
            <text:p text:style-name="al">gelet op de artikel 13b Opiumwet en artikel 4:81 Algemene wet bestuursrecht;</text:p>
            <text:p text:style-name="al">overwegende:</text:p>
            <text:p text:style-name="al">dat artikel 13b, eerste lid, van de Opiumwet de burgemeester de bevoegdheid geeft om een last onder bestuursdwang  op te leggen indien in woningen of lokalen dan wel in, of, op, bij woningen of zodanige lokalen behorende erven een middel als bedoeld in lijst l of II wordt verkocht, afgeleverd of verstrekt dan wel daartoe aanwezig is; </text:p>
            <text:p text:style-name="al">dat het feit dat de burgemeester, krachtens artikel 13b van de Opiumwet, de bevoegdheid heeft tot de oplegging van een last onder bestuursdwang inhoudende de sluiting van lokalen en woningen, het wenselijk maakt om beleid te formuleren ten aanzien van de toepassing van deze bevoegdheid; </text:p>
            <text:p text:style-name="al">dat het aanbeveling verdient een beleidsregel vast te stellen omtrent de oplegging van een last onder bestuursdwang op grond van artikel 13b, eerste lid, van de Opiumwet ter bevordering van de rechtsgelijkheid en de rechtszekerheid; </text:p>
            <text:p text:style-name="al">gehoord: </text:p>
            <text:p text:style-name="al">de politie en het Openbaar Ministerie, in het driehoeksoverleg d.d. 13 november 2014</text:p>
            <text:p text:style-name="al">besluit vast te stellen de volgende:<text:span text:style-name="nadrukvet"> </text:span></text:p>
            <text:p text:style-name="al">
              <text:span text:style-name="nadrukvet">BELEIDSREGELS ARTIKEL 13b OPIUMWET GEMEENTE NIEUWEGEIN</text:span>
            </text:p>
            <text:p text:style-name="al">Deze beleidsregels hebben betrekking op de bevoegdheid tot de oplegging van een last onder bestuursdwang inhoudende de sluiting van woningen en lokalen door de burgemeester bij verkoop, aflevering of verstrekking dan wel het daartoe aanwezig zijn van drugs vanuit woningen of al dan niet voor publiek toegankelijke lokalen en daarbij behorende erven. De maatregel die voortvloeit uit deze bevoegdheid is een herstelsanctie en is niet bedoeld als straf. Sluiting is gericht op het herstel van de situatie en het weren en terugdringen van drugshandel in georganiseerd verband in en vanuit panden. Het belang dat hiermee wordt gediend is, is de bescherming van de openbare orde en de volksgezondheid. Het doel van de maatregel is er op gericht om bekendheid van het pand als drugspand te doorbreken, de bekendheid van het pand in het drugscircuit teniet te doen en daarmee te verhinderen dat het pand (weer) wordt gebruikt ten behoeve van het drugscircuit en de georganiseerde drugshandel en herhaling van de verstoring van de openbare orde alsmede verdere aantasting van het woon- en leefklimaat te voorkomen. De toepassing van artikel 13b van de Opiumwet is gericht op het pand (locatie) en niet de persoon of belanghebbende. </text:p>
            <text:p text:style-name="al">
              <text:span text:style-name="nadrukvet">Aanpak drugspanden Nieuwegein</text:span>
            </text:p>
            <text:p text:style-name="al">Vanuit het oogpunt van openbare orde en veiligheid, het beschermen van het woon- en leefklimaat en de volksgezondheid treedt de gemeente Nieuwegein<text:span text:style-name="nadrukvet"> </text:span>streng op tegen verkoop, aflevering, verstrekking dan wel aanwezig zijn van drugs. Om de effecten op de veiligheid en leefbaarheid aan te pakken kan de gemeente Nieuwegein<text:span text:style-name="nadrukvet"> </text:span>gebruik maken van de instrumenten uit de Wet Victoria, de Wet Damocles en de Wet Victor.</text:p>
            <text:list text:style-name="id1-3-2-1-1-14">
              <text:list-item text:style-override="id1-3-2-1-1-14-1">
                <text:number>-</text:number>
                <text:p text:style-name="al">Artikel 174a Gemeentewet (Wet Victoria) geeft de burgemeester de mogelijkheid om een woning of lokaal te sluiten wegens verstoring van de openbare orde of ernstige vrees daarvoor bijvoorbeeld indien er sprake is van illegale verkoop van drugs. Er zijn echter panden van waaruit in drugs wordt gehandeld zonder dat dit voor verstoring van de openbare orde zorgt. Daar voorziet artikel 13b Opiumwet in.</text:p>
              </text:list-item>
            </text:list>
            <text:list text:style-name="id1-3-2-1-1-15">
              <text:list-item text:style-override="id1-3-2-1-1-15-1">
                <text:number>-</text:number>
                <text:p text:style-name="al">Artikel 13b Opiumwet (Wet Damocles) geeft de burgemeester de mogelijkheid om bestuursrechtelijk te handhaven  indien in woningen of lokalen dan wel in of op bij woningen of zodanige lokalen behorende erven een middel als bedoeld in lijst I of II wordt verkocht, afgeleverd of verstrekt dan wel daartoe aanwezig is. Het aantonen van overlast is geen voorwaarde bij het toepassen van artikel 13b Opiumwet. </text:p>
              </text:list-item>
            </text:list>
            <text:list text:style-name="id1-3-2-1-1-16">
              <text:list-item text:style-override="id1-3-2-1-1-16-1">
                <text:number>-</text:number>
                <text:p text:style-name="al">Art. 14 Woningwet (Wet Victor) regelt het natraject na sluiting van een pand en maakt het mogelijk om het beheer van een pand over te nemen (artikel 14 Woningwet) en daarna eventueel te onteigenen (artikel 77 Onteigeningswet). </text:p>
              </text:list-item>
            </text:list>
            <text:p text:style-name="al">Met de invoering van het vernieuwde artikel 13b Opiumwet per november 2007 kunnen alle drugspanden aangepakt worden, dus ook woningen. De burgemeester kan bestuursdwang toepassen als drugs wordt verkocht, afgeleverd of verstrekt dan wel daartoe aanwezig is, vanuit woningen of lokalen en daarbij behorende erven. Het aantonen van overlast is  niet vereist voor het toepassen van artikel 13b Opiumwet; de toepassing van artikel 13b Opiumwet kan wel leiden tot vermindering van overlast.</text:p>
            <text:p text:style-name="al">Het is vaste rechtspraak van de Afdeling bestuursrechtspraak van de Raad van State om de zinsnede ‘<text:span text:style-name="nadrukcur">daartoe aanwezig is</text:span>’ in artikel 13b eerste lid Opiumwet zo uit te leggen dat de burgemeester al bevoegd is een last onder bestuursdwang op te leggen indien in  een  pand een handelshoeveelheid drugs aanwezig is.<text:a xlink:href="#_ftn1" xlink:type="simple">[1]</text:a> Om te bepalen wanneer sprake is van een ‘handelshoeveelheid’ wordt aangesloten bij de door het openbaar ministerie toegepaste criteria, waarbij een hoeveelheid harddrugs van maximaal 0,5 gram en een hoeveelheid softdrugs van maximaal 5 gram als hoeveelheden voor eigen gebruik worden aangemerkt.<text:a xlink:href="#_ftn2" xlink:type="simple">[2]</text:a> Bij overschrijding van de hoeveelheid dat bestemd is voor eigen persoonlijk gebruik, wordt aangenomen dat de drugs bestemd zijn voor verkoop, aflevering of verstrekking dan wel daartoe aanwezig zijn. Het tegendeel dient aannemelijk te worden gemaakt. </text:p>
            <text:p text:style-name="al">Overigens is voor de toepassing van artikel 13b, eerste lid, van de Opiumwet niet vereist dat zich daadwerkelijk drugsgerelateerde overlast in de omgeving voordoet, nu deze bepaling primair ziet op het tegengaan van drugshandel. </text:p>
            <text:p text:style-name="al">
              <text:span text:style-name="nadrukvet">Afbakening en afstemming</text:span>
            </text:p>
            <text:p text:style-name="al">Deze beleidsregels zijn van toepassing op de uitoefening van de in artikel 13b Opiumwet neergelegde bevoegdheid van de burgemeester tot het  opleggen van een last onder bestuursdwang bij panden  indien er sprake is van verkoop, aflevering of verstrekking dan wel daartoe aanwezig zijn van drugs, ten aanzien van:</text:p>
            <text:p text:style-name="al">- voor publiek toegankelijke lokalen en bijbehorende erven;</text:p>
            <text:p text:style-name="al">- niet voor publiek toegankelijke lokalen en bijbehorende erven en;</text:p>
            <text:p text:style-name="al">- woningen en bijbehorende erven.</text:p>
            <text:p text:style-name="al">Deze beleidsregels zijn niet van toepassing op coffeeshops. Conform de <text:span text:style-name="nadrukcur">Beleidsregel voor coffeeshops in de gemeente Nieuwegein</text:span> (in werking getreden op 2 augustus 2012) worden coffeeshops in de gemeente Nieuwegein niet gedoogd.</text:p>
            <text:p text:style-name="al">
              <text:span text:style-name="nadrukvet">Tweesporenbeleid: strafrechtelijk én bestuursrechtelijk</text:span>
            </text:p>
            <text:p text:style-name="al">Bij de aanpak van handel in drugs, in het bezit zijn van en het gebruik van drugs worden naast strafrechtelijke maatregelen ook bestuursrechtelijke maatregelen ingezet (tweesporenbeleid). </text:p>
            <text:p text:style-name="al">Strafrechtelijke sancties richten zich op de bij de verkoop betrokken personen. Het beëindigen of het opheffen van de (georganiseerde) handel in drugs wordt daarmee niet per definitie bereikt. Bestuursrechtelijke maatregelen richten zich bij overtreding van de Opiumwet op de betrokken woningen of lokalen, waardoor beëindigen of het opheffen van de illegale situatie kan worden bereikt. </text:p>
            <text:p text:style-name="al">Het moment van inbeslagname van drugs en het effectueren van de bestuursrechtelijke maatregelen kan enige tijd uit elkaar liggen, nu de eisen van zorgvuldigheid bij het toepassen van bestuursdwang in acht genomen moeten worden. Dit betekent niet dat er na inbeslagname geen reden meer is bestuursrechtelijke maatregelen, zoals een last onder bestuursdwang, op te leggen.</text:p>
            <text:p text:style-name="al">
              <text:span text:style-name="nadrukvet">De burgemeester is bevoegd</text:span>
            </text:p>
            <text:p text:style-name="al">De bevoegdheid van de burgemeester tot toepassen van artikel 13b Opiumwet betreft een discretionaire bevoegdheid. Dat wil zeggen dat deze bevoegdheid gebruikt wordt na een belangenafweging. In deze beleidsregel wordt vastgelegd op welke wijze de burgemeester met deze discretionaire bevoegdheid omgaat.</text:p>
            <text:p text:style-name="al">Het kan zijn dat zich omstandigheden voordoen waarin het volgen van het beleid onredelijke gevolgen heeft. In die gevallen kan de burgemeester gemotiveerd afwijken of afzien van het toepassen van de beleidsregels. </text:p>
            <text:p text:style-name="al">Er kan echter ook sprake zijn van verzwarende omstandigheden die aanleiding geven om eerder over te gaan tot het opleggen van een last onder bestuursdwang inhoudende een sluiting. Indien er verzwarende omstandigheden zijn, is aannemelijk dat er sprake is van een ernstige situatie, bijvoorbeeld als aanwijzingen zijn dat de aangetroffen drugs voor drugshandel in georganiseerd verband bestemd zijn.<text:a xlink:href="#_ftn3" xlink:type="simple">[3]</text:a> De belangrijkste feiten en omstandigheden die kunnen worden aangemerkt als verzwarende omstandigheden, staan vermeld in onderstaande indicatorenlijst van het handhavingsarrangement. </text:p>
            <text:p text:style-name="al">
              <text:span text:style-name="nadrukvet">Last onder bestuursdwang </text:span>
            </text:p>
            <text:p text:style-name="al">Het opleggen van een last onder bestuursdwang op basis van artikel 13b Opiumwet is nader uitgewerkt in de Algemene wet bestuursrecht, titel  5.3, en betreft een herstelsanctie. Een herstelsanctie, in dit geval het opleggen van last onder bestuursdwang, is een bestuurlijke sanctie die strekt tot het geheel of gedeeltelijk ongedaan maken of beëindigen van een overtreding, tot het voorkomen van herhaling van een overtreding, dan wel tot het wegnemen of beperken van de gevolgen van een overtreding (artikel 5:2, eerste lid onder b Awb)Bij het opleggen van een last onder bestuursdwang wordt een begunstigingstermijn gegeven waarbinnen de overtreder de gelegenheid krijgt om de woning of het lokaal te ontruimen en sluiten. De termijn is gesteld op 48 uur om de ontruiming uit te voeren en de overtreding te beëindigen. Indien de last niet of niet tijdig wordt uitgevoerd, zal de burgemeester overgaan tot feitelijk handelen door te ontruimen en te sluiten. Door zelf uitvoering te geven aan de last onder bestuursdwang, kan de overtreder voorkomen dat de burgemeester feitelijke bestuursdwang toepast. De sluitingsbevoegdheid wordt niet aangetast. De sluiting is feitelijk van aard en brengt met zich mee dat niemand de woning of het lokaal mag betreden. Op grond van artikel 2:41, tweede lid van de Algemene plaatselijke verordening is het verboden een pand en een daarbij behorend erf te betreden dat op grond van artikel 13b Opiumwet is gesloten. </text:p>
            <text:p text:style-name="al">In de gemeente Nieuwegein wordt er in beginsel voor gekozen het gehele pand (woning of lokaal) te sluiten, omdat zo direct een einde wordt gemaakt aan de illegale situatie. Tevens wordt door sluiting de bekendheid van het pand in het drugscircuit doorbroken. Een uitzondering op de gehele sluiting van het pand kan worden gemaakt in geval van de aanwezigheid van een kleine handelshoeveelheid hennep in een woning of bij kamerverhuur in deze woning. In Nieuwegein wordt in het handhavingsarrangement, bij woningen een onderscheid gemaakt tussen de constatering van een kleine handelshoeveelheid of een handelshoeveelheid. Dit onderscheid is bedoeld om te voorkomen dat een last onder bestuursdwang wordt opgelegd in geval een relatief kleine overtreding van de toegestane hoeveelheid hennep wordt aangetroffen. Vooral om te voorkomen dat een relatief zwaar middel wordt ingezet met ingrijpende gevolgen voor de grondrechten van bewoners. In deze gevallen zal wel altijd een schriftelijke waarschuwing volgen. Bij (recreatie-)woningen waarvan is vastgesteld dat deze niet (langer) voor (recreatie-)woondoeleinden gebruikt werden, geldt dat deze voor de toepassing van deze beleidsregels worden gelijkgesteld met lokalen (niet zijnde woningen).</text:p>
            <text:p text:style-name="al">Bij het sluiten van woningen dient in de belangenafweging beoordeeld te worden dat de maatregel van sluiting er niet toe mag leiden dat het recht op <text:span text:style-name="nadrukcur">respect voor het privéleven, het familie- en gezinsleven en woning</text:span> onevenredig wordt aangetast (Artikel 8 Verdrag tot bescherming van de rechten van de mens en de fundamentele vrijheden, hierna te noemen ‘EVRM’). Hierin wegen de belangen van de bewoner zwaar mee. Voor bewoner(s) kan sluiting van een woning een aantasting van een fundamenteel grondrecht zijn. Anderzijds moet ook bedacht worden dat juist als het om woningen gaat, de impact van drugshandel op de omgeving/ omwonenden groot is en een dergelijke inmenging in de persoonlijke levenssfeer gerechtvaardigd is indien dit noodzakelijk is ter voorkoming van strafbare feiten en het herstel van het woon- en leefklimaat van omwonenden. Toepassing van de maatregel moet zorgvuldig gebeuren, zeker als sprake is van (mogelijk) verblijf van minderjarige(n) in de woning. Anderzijds dienen minderjarige(n) ook beschermd te worden tegen blootstelling aan dergelijke situaties, daarom zal in gevallen dat minderjarige(n) betrokken zijn een zorgmelding worden gedaan bij de raad voor de kinderbescherming. Gezien de effecten van de handel in en het gebruik van drugs vanuit een pand op het openbare leven, geniet feitelijk handelen de voorkeur boven het opleggen van een last onder dwangsom. </text:p>
            <text:p text:style-name="al"/>
            <text:p text:style-name="al">
              <text:span text:style-name="nadrukvet">Wet kenbaarheid publiekrechtelijke beperkingen onroerende zaken (WKPB)</text:span>
            </text:p>
            <text:p text:style-name="al">Het besluit tot sluiting van een woning of lokaal op grond van artikel 13b Opiumwet wordt geregistreerd en gepubliceerd in de zin van de Wet kenbaarheid publiekrechtelijke beperkingen onroerende zaken (WKPB). Het WKPB-register houdt deze publiekrechtelijke beperking betreffende de onroerende zaak bij. Indien de sluiting wordt opgeheven, wordt dit ook aangepast in het WKPB-register.</text:p>
            <text:p text:style-name="al">
              <text:span text:style-name="nadrukvet">Natraject</text:span>
            </text:p>
            <text:p text:style-name="al">Na afloop van de sluitingstermijn vindt in overleg met de eigenaar en bewoners een overdracht van de woning of het lokaal plaats. Is er ernstige vrees voor herhaling van de verstoring van de openbare orde dan komt het betreffende pand in aanmerking voor een verlenging van de duur van de sluiting. De betrokkenen worden bij mogelijke verlenging opnieuw gehoord.Een andere mogelijkheid is het opleggen van een (preventieve) last onder dwangsom indien de gerechtvaardigde vrees op herhaling bestaat.</text:p>
            <text:p text:style-name="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4 Woningwet) en daarna eventueel te onteigenen (artikel 77 Onteigeningswet). Het besluit tot beheer wordt genomen door het college van burgemeester en wethouders.</text:p>
            <text:p text:style-name="al">
              <text:span text:style-name="nadrukvet">HANDHAVINGSARRANGEMENT</text:span>
            </text:p>
            <text:p text:style-name="al">
              <text:span text:style-name="nadrukvet">Rolverdeling (niet limitatief) handhaving</text:span>
            </text:p>
            <text:p text:style-name="al">De regie van de bestuurlijke handhaving en de coördinatie van de uitvoering hiervan ligt bij de gemeente. </text:p>
            <text:p text:style-name="al">De taken van de politie zijn: </text:p>
            <text:list text:style-name="id1-3-2-1-1-48">
              <text:list-item text:style-override="id1-3-2-1-1-48-1">
                <text:number>1.</text:number>
                <text:p text:style-name="al">Constatering overtreding</text:p>
              </text:list-item>
              <text:list-item text:style-override="id1-3-2-1-1-48-2">
                <text:number>2.</text:number>
                <text:p text:style-name="al">Opmaken proces-verbaal</text:p>
              </text:list-item>
              <text:list-item text:style-override="id1-3-2-1-1-48-3">
                <text:number>3.</text:number>
                <text:p text:style-name="al">Melding aan burgemeester + verstrekken van schriftelijke informatie door de politie (zoals het toesturen van een bestuurlijke rapportage, Hennep Informatie Bericht of algemeen informatierapport)</text:p>
              </text:list-item>
            </text:list>
            <text:p text:style-name="al">De taken van het Openbaar Ministerie zijn: </text:p>
            <text:list text:style-name="id1-3-2-1-1-50">
              <text:list-item text:style-override="id1-3-2-1-1-50-1">
                <text:number>1.</text:number>
                <text:p text:style-name="al">bij voldoende bewijskracht in proces-verbaal en indien opportuun, vervolgen van strafbare feiten</text:p>
              </text:list-item>
              <text:list-item text:style-override="id1-3-2-1-1-50-2">
                <text:number>2.</text:number>
                <text:p text:style-name="al">toepassen van dwangmiddelen (zoals doorzoekingen of voorlopige hechtenis, indien opportuun en daartoe wettelijke bevoegdheden zijn) </text:p>
              </text:list-item>
              <text:list-item text:style-override="id1-3-2-1-1-50-3">
                <text:number>3.</text:number>
                <text:p text:style-name="al">leiden van opsporingsonderzoeken </text:p>
              </text:list-item>
            </text:list>
            <text:p text:style-name="al">De taken van de gemeente zijn: </text:p>
            <text:list text:style-name="id1-3-2-1-1-52">
              <text:list-item text:style-override="id1-3-2-1-1-52-1">
                <text:number>1.</text:number>
                <text:p text:style-name="al">uitvoeren handhavingsrichtlijn</text:p>
              </text:list-item>
              <text:list-item text:style-override="id1-3-2-1-1-52-2">
                <text:number>2.</text:number>
                <text:p text:style-name="al">Indien opportuun, toepassen van bestuursdwang </text:p>
              </text:list-item>
              <text:list-item text:style-override="id1-3-2-1-1-52-3">
                <text:number>3.</text:number>
                <text:p text:style-name="al">Indien niet door eigenaar tot sluiting wordt overgegaan, sluiten en verzegelen van object</text:p>
              </text:list-item>
            </text:list>
            <text:p text:style-name="al"/>
            <text:list text:style-name="id1-3-2-1-1-54">
              <text:list-item text:style-override="id1-3-2-1-1-54-1">
                <text:number/>
                <text:p>
                  <draw:frame>
                    <draw:text-box>
                      <text:section text:name="table_id1-3-2-1-1-54-1-2" text:style-name="table">
                        <text:p text:style-name="table_top"/>
                        <table:table table:style-name="tgroup">
                          <table:table-column table:style-name="id1-3-2-1-1-54-1-2-1-1"/>
                          <table:table-column table:style-name="id1-3-2-1-1-54-1-2-1-2"/>
                          <table:table-column table:style-name="id1-3-2-1-1-54-1-2-1-3"/>
                          <table:table-column table:style-name="id1-3-2-1-1-54-1-2-1-4"/>
                          <table:table-row table:style-name="row">
                            <table:table-cell table:number-columns-spanned="1" table:number-rows-spanned="1" table:style-name="entry">
                              <text:p text:style-name="table_al">
                                <text:span text:style-name="nadrukvet">Handhavingsrichtlijn: lokalen en bijbehorende erven</text:span>
                              </text:p>
                            </table:table-cell>
                          </table:table-row>
                          <table:table-row table:style-name="row">
                            <table:table-cell table:number-columns-spanned="1" table:number-rows-spanned="1" table:style-name="entry">
                              <text:p text:style-name="table_al">
                                <text:span text:style-name="nadrukcur">Constatering</text:span>
                              </text:p>
                            </table:table-cell>
                            <table:table-cell table:number-columns-spanned="1" table:number-rows-spanned="1" table:style-name="entry">
                              <text:p text:style-name="table_al">
                                <text:span text:style-name="nadrukcur">1<text:span text:style-name="sup">e</text:span> overtreding</text:span>
                              </text:p>
                            </table:table-cell>
                            <table:table-cell table:number-columns-spanned="1" table:number-rows-spanned="1" table:style-name="entry">
                              <text:p text:style-name="table_al">
                                <text:span text:style-name="nadrukcur">2<text:span text:style-name="sup">e</text:span> overtreding (binnen 5 jaar)</text:span>
                              </text:p>
                              <text:p text:style-name="table_al">
                                <text:span text:style-name="nadrukcur"> </text:span>
                              </text:p>
                            </table:table-cell>
                            <table:table-cell table:number-columns-spanned="1" table:number-rows-spanned="1" table:style-name="entry">
                              <text:p text:style-name="table_al">
                                <text:span text:style-name="nadrukcur">3<text:span text:style-name="sup">e</text:span> overtreding (binnen 5 jaar)</text:span>
                              </text:p>
                            </table:table-cell>
                          </table:table-row>
                          <table:table-row table:style-name="row">
                            <table:table-cell table:number-columns-spanned="1" table:number-rows-spanned="1" table:style-name="entry">
                              <text:p text:style-name="table_al">Verkoop van dan wel aanwezigheid van een handelshoeveelheid drugs in een lokaal en, of op een bijbehorend erf</text:p>
                              <text:p text:style-name="table_al"> </text:p>
                            </table:table-cell>
                            <table:table-cell table:number-columns-spanned="1" table:number-rows-spanned="1" table:style-name="entry">
                              <text:p text:style-name="table_al">Sluiting voor een periode van 6 maanden</text:p>
                            </table:table-cell>
                            <table:table-cell table:number-columns-spanned="1" table:number-rows-spanned="1" table:style-name="entry">
                              <text:p text:style-name="table_al">Sluiting voor een periode van 12 maanden</text:p>
                            </table:table-cell>
                            <table:table-cell table:number-columns-spanned="1" table:number-rows-spanned="1" table:style-name="entry">
                              <text:p text:style-name="table_al">Sluiting voor onbepaalde tijd</text:p>
                            </table:table-cell>
                          </table:table-row>
                        </table:table>
                        <text:p text:style-name="table_bottom"/>
                      </text:section>
                    </draw:text-box>
                  </draw:frame>
                </text:p>
              </text:list-item>
            </text:list>
            <text:p text:style-name="al"/>
            <text:list text:style-name="id1-3-2-1-1-56">
              <text:list-item text:style-override="id1-3-2-1-1-56-1">
                <text:number/>
                <text:p>
                  <draw:frame>
                    <draw:text-box>
                      <text:section text:name="table_id1-3-2-1-1-56-1-2" text:style-name="table">
                        <text:p text:style-name="table_top"/>
                        <table:table table:style-name="tgroup">
                          <table:table-column table:style-name="id1-3-2-1-1-56-1-2-1-1"/>
                          <table:table-column table:style-name="id1-3-2-1-1-56-1-2-1-2"/>
                          <table:table-column table:style-name="id1-3-2-1-1-56-1-2-1-3"/>
                          <table:table-column table:style-name="id1-3-2-1-1-56-1-2-1-4"/>
                          <table:table-column table:style-name="id1-3-2-1-1-56-1-2-1-5"/>
                          <table:table-row table:style-name="row">
                            <table:table-cell table:number-columns-spanned="1" table:number-rows-spanned="1" table:style-name="entry">
                              <text:p text:style-name="table_al">
                                <text:span text:style-name="nadrukvet">Handhavingsrichtlijn: woningen en bijbehorende erven</text:span>
                              </text:p>
                            </table:table-cell>
                          </table:table-row>
                          <table:table-row table:style-name="row">
                            <table:table-cell table:number-columns-spanned="1" table:number-rows-spanned="1" table:style-name="entry">
                              <text:p text:style-name="table_al">
                                <text:span text:style-name="nadrukcur">Constatering</text:span>
                              </text:p>
                            </table:table-cell>
                            <table:table-cell table:number-columns-spanned="1" table:number-rows-spanned="1" table:style-name="entry">
                              <text:p text:style-name="table_al">
                                <text:span text:style-name="nadrukcur">1<text:span text:style-name="sup">e</text:span> overtreding</text:span>
                              </text:p>
                            </table:table-cell>
                            <table:table-cell table:number-columns-spanned="1" table:number-rows-spanned="1" table:style-name="entry">
                              <text:p text:style-name="table_al">
                                <text:span text:style-name="nadrukcur">2<text:span text:style-name="sup">e</text:span> overtreding (binnen 5 jaar)</text:span>
                              </text:p>
                              <text:p text:style-name="table_al">
                                <text:span text:style-name="nadrukcur"> </text:span>
                              </text:p>
                            </table:table-cell>
                            <table:table-cell table:number-columns-spanned="1" table:number-rows-spanned="1" table:style-name="entry">
                              <text:p text:style-name="table_al">
                                <text:span text:style-name="nadrukcur">3<text:span text:style-name="sup">e</text:span> overtreding (binnen 5 jaar)</text:span>
                              </text:p>
                            </table:table-cell>
                            <table:table-cell table:number-columns-spanned="1" table:number-rows-spanned="1" table:style-name="entry">
                              <text:p text:style-name="table_al">
                                <text:span text:style-name="nadrukcur">4<text:span text:style-name="sup">e</text:span> overtreding (binnen 5 jaar)</text:span>
                              </text:p>
                            </table:table-cell>
                          </table:table-row>
                          <table:table-row table:style-name="row">
                            <table:table-cell table:number-columns-spanned="1" table:number-rows-spanned="1" table:style-name="entry">
                              <text:p text:style-name="table_al">Verkoop van dan wel aanwezigheid van, een kleine handelshoeveelheid drugs in een woning en, of op een bijbehorend erf</text:p>
                              <text:p text:style-name="table_al"> </text:p>
                              <text:p text:style-name="table_al">Kleine (handels) hoeveelheid hennep als vermeld op lijst II Opiumwet: </text:p>
                              <text:p text:style-name="table_al">minder dan 30 gram of 5-20 hennepplanten</text:p>
                            </table:table-cell>
                            <table:table-cell table:number-columns-spanned="1" table:number-rows-spanned="1" table:style-name="entry">
                              <text:p text:style-name="table_al">Schriftelijke waarschuwing </text:p>
                              <text:p text:style-name="table_al">(feiten en omstandigheden kunnen aanleiding geven hier van af te wijken en direct tot sluiting over te gaan. De burgemeester motiveert in dat geval waarom wordt afgeweken van het beleid)</text:p>
                              <text:p text:style-name="table_al"> </text:p>
                            </table:table-cell>
                            <table:table-cell table:number-columns-spanned="1" table:number-rows-spanned="1" table:style-name="entry">
                              <text:p text:style-name="table_al">Sluiting voor een periode van 3 maanden (of 6 maanden indien bij eerste overtreding tot sluiting is overgegaan)</text:p>
                            </table:table-cell>
                            <table:table-cell table:number-columns-spanned="1" table:number-rows-spanned="1" table:style-name="entry">
                              <text:p text:style-name="table_al">Sluiting voor een periode van 12 maanden </text:p>
                              <text:p text:style-name="table_al"> </text:p>
                            </table:table-cell>
                            <table:table-cell table:number-columns-spanned="1" table:number-rows-spanned="1" table:style-name="entry">
                              <text:p text:style-name="table_al">Sluiting voor onbepaalde tijd (eventueel met inzet van de wet Victor, woningwet artikel 14)</text:p>
                            </table:table-cell>
                          </table:table-row>
                          <table:table-row table:style-name="row">
                            <table:table-cell table:number-columns-spanned="1" table:number-rows-spanned="1" table:style-name="entry">
                              <text:p text:style-name="table_al">Verkoop van dan wel aanwezigheid van een handelshoeveelheid drugs in een woning en, of bijbehorend erf, </text:p>
                              <text:p text:style-name="table_al"> </text:p>
                            </table:table-cell>
                            <table:table-cell table:number-columns-spanned="1" table:number-rows-spanned="1" table:style-name="entry">
                              <text:p text:style-name="table_al">Sluiting voor een periode van 3 maanden</text:p>
                            </table:table-cell>
                            <table:table-cell table:number-columns-spanned="1" table:number-rows-spanned="1" table:style-name="entry">
                              <text:p text:style-name="table_al">Sluiting voor een periode van 6 maanden</text:p>
                            </table:table-cell>
                            <table:table-cell table:number-columns-spanned="1" table:number-rows-spanned="1" table:style-name="entry">
                              <text:p text:style-name="table_al">Sluiting voor en periode van 12 maanden</text:p>
                            </table:table-cell>
                            <table:table-cell table:number-columns-spanned="1" table:number-rows-spanned="1" table:style-name="entry">
                              <text:p text:style-name="table_al">Sluiting voor onbepaalde tijd (eventueel met inzet van de wet Victor, woningwet artikel 14)</text:p>
                            </table:table-cell>
                          </table:table-row>
                        </table:table>
                        <text:p text:style-name="table_bottom"/>
                      </text:section>
                    </draw:text-box>
                  </draw:frame>
                </text:p>
              </text:list-item>
            </text:list>
            <text:p text:style-name="al">De belangrijkste feiten en omstandigheden die kunnen worden aangemerkt als verzwarende omstandigheden, staan in onderstaande indicatorenlijst vermeld. De indicatorenlijst heeft een alternatief en geen cumulatief karakter. Ook op basis van enkele indicatoren kan worden aangetoond dat er verzwarende omstandigheden zijn. De indicatorenlijst is nadrukkelijk een hulpmiddel. Voor toepassing van de maatregel moet uiteraard altijd eerst gekeken worden of voldaan wordt aan de criteria van artikel 13b Opiumwet en de voorwaarden zoals gesteld in dit beleid. </text:p>
            <text:p text:style-name="al">
              <text:span text:style-name="nadrukvet">Indicatorenlijst</text:span>
            </text:p>
            <text:list text:style-name="id1-3-2-1-1-59">
              <text:list-item text:style-override="id1-3-2-1-1-59-1">
                <text:number>1.</text:number>
                <text:p text:style-name="al">de hoeveelheid aangetroffen middelen als bedoeld in lijst I en/of lijst II van de Opiumwet (dit zal in ieder geval een grotere hoeveelheid moeten zijn dan een hoeveelheid die duidt op eigen gebruik. Er moet minimaal sprake zijn van een hoeveelheid die duidt op beroeps- of bedrijfsmatige handel (hierbij wordt aangesloten bij de richtlijnen van de Procureurs Generaal). Indien sprake is van een dergelijke hoeveelheid kan op grond van de jurisprudentie aangenomen worden dat het gaat om handel en hoeft er geen sprake te zijn van daadwerkelijke verkoop, aflevering of verstrekking. Daarnaast kan er sprake zijn van andere signalen die duiden op beroeps- of bedrijfsmatigheid, zoals de aanwezigheid van verpakkingsmateriaal, grote som(men) (handels) geld, weegschaal, assimilatielampen e.d.);</text:p>
              </text:list-item>
              <text:list-item text:style-override="id1-3-2-1-1-59-2">
                <text:number>2.</text:number>
                <text:p text:style-name="al">de mate waarin de woning betrokken is bij de drugshandel in georganiseerd verband;</text:p>
              </text:list-item>
              <text:list-item text:style-override="id1-3-2-1-1-59-3">
                <text:number>3.</text:number>
                <text:p text:style-name="al">er is sprake van gewelds- of andere openbare orde delicten;</text:p>
              </text:list-item>
              <text:list-item text:style-override="id1-3-2-1-1-59-4">
                <text:number>4.</text:number>
                <text:p text:style-name="al">er is sprake van één of meer (vuur)wapen(s)/verboden wapenbezit als bedoeld in de Wet Wapens en Munitie;</text:p>
              </text:list-item>
              <text:list-item text:style-override="id1-3-2-1-1-59-5">
                <text:number>5.</text:number>
                <text:p text:style-name="al">er is een vermoeden van betrokkenheid van de bewoner(s)/betrokkene(n);</text:p>
              </text:list-item>
              <text:list-item text:style-override="id1-3-2-1-1-59-6">
                <text:number>6.</text:number>
                <text:p text:style-name="al">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1-1-59-7">
                <text:number>7.</text:number>
                <text:p text:style-name="al">er is sprake van recidive;</text:p>
              </text:list-item>
              <text:list-item text:style-override="id1-3-2-1-1-59-8">
                <text:number>8.</text:number>
                <text:p text:style-name="al">er is sprake van een combinatie van middelen als bedoeld in lijst I en lijst II Opiumwet;</text:p>
              </text:list-item>
              <text:list-item text:style-override="id1-3-2-1-1-59-9">
                <text:number>9.</text:number>
                <text:p text:style-name="al">de mate van gevaar voor de omgeving, mate van risico voor omwonenden;</text:p>
              </text:list-item>
              <text:list-item text:style-override="id1-3-2-1-1-59-10">
                <text:number>10.</text:number>
                <text:p text:style-name="al">de mate van overlast;</text:p>
              </text:list-item>
              <text:list-item text:style-override="id1-3-2-1-1-59-11">
                <text:number>11.</text:number>
                <text:p text:style-name="al">aannemelijkheid dat de woning niet overeenkomstig de woonfunctie wordt gebruikt;</text:p>
              </text:list-item>
              <text:list-item text:style-override="id1-3-2-1-1-59-12">
                <text:number>12.</text:number>
                <text:p text:style-name="al">aannemelijkheid dat behalve de woning of het daarbij behorende erf nog één of meer locaties betrokken is/zijn bij drugshandel in georganiseerd verband of als aanwezigheid van drugs hierop duidt of </text:p>
              </text:list-item>
              <text:list-item text:style-override="id1-3-2-1-1-59-13">
                <text:number>13.</text:number>
                <text:p text:style-name="al">overige feiten of omstandigheden die duiden op drugshandel in georganiseerd verband</text:p>
              </text:list-item>
            </text:list>
            <text:p text:style-name="al"> </text:p>
            <text:p text:style-name="al">Deze beleidsregels treden in werking op de eerste dag na de datum van bekendmaking.</text:p>
            <text:p text:style-name="al"> </text:p>
            <text:p text:style-name="al">Deze beleidsregels kunnen worden aangehaald als: Beleidsregels artikel 13b Opiumwet gemeente Nieuwegein.</text:p>
            <text:p text:style-name="al"> </text:p>
            <text:p text:style-name="al">Aldus vastgesteld op 16 december 2014,</text:p>
            <text:p text:style-name="al"> </text:p>
            <text:p text:style-name="al">De burgemeester van Nieuwegein,</text:p>
            <text:p text:style-name="al"> </text:p>
            <text:p text:style-name="al"> </text:p>
            <text:p text:style-name="al"> </text:p>
            <text:p text:style-name="al">F.T.J.M. Backhuijs<text:span text:style-name="nadrukvet"/></text:p>
            <text:p text:style-name="al">
              <text:span text:style-name="nadrukvet"/>
            </text:p>
            <text:p text:style-name="al">
              <text:span text:style-name="nadrukvet"> Toelichting behorende bij ‘Beleidsregels artikel 13b Opiumwet gemeente Nieuwegein’</text:span>
            </text:p>
            <text:p text:style-name="al"> </text:p>
            <text:p text:style-name="al">
              <text:span text:style-name="nadrukvet">Onderscheid lokalen en woningen</text:span>
            </text:p>
            <text:p text:style-name="al">Doordat de sluiting bij woningen ernstiger ingrijpt op de persoonlijke levenssfeer van de betrokkene(n), wordt in het handhavingsarrangement onderscheid gemaakt tussen woningen en lokalen. Het recht op ongestoord woongenot (artikel 8 ‘EVRM’) rechtvaardigt een minder vergaande aanpak ten aanzien van woningen. </text:p>
            <text:p text:style-name="al">
              <text:span text:style-name="nadrukvet">Lokalen </text:span>
            </text:p>
            <text:p text:style-name="al">Lokalen zijn alle niet voor woning bestemde gebouwen en ruimten, een voor bewoning bestemde ruimte die niet gebruikt wordt als woning, zowel voor publiek toegankelijke lokalen en niet voor publiek toegankelijke lokalen en bijbehorende erven.</text:p>
            <text:p text:style-name="al">Bij lokalen waar drugs is gevonden, wordt na de eerste overtreding direct overgegaan tot het toepassen van een last onder bestuursdwang.</text:p>
            <text:p text:style-name="al">
              <text:span text:style-name="nadrukvet">Woningen</text:span>
            </text:p>
            <text:p text:style-name="al">De wetgever heeft ervan afgezien het begrip woning in de Opiumwet te definiëren. De burgemeester verstaat in het kader van onderhavige beleidsregels onder woning een voor bewoning gebruikte ruimte (blijkend uit de Basisregistratie Personen (BRP)). Hieronder worden bijvoorbeeld ook stacaravans, woonschepen, woonwagens, etc. verstaan. </text:p>
            <text:p text:style-name="al">Een persoon die incidenteel overnacht in een woning en niet op dit adres in de BRP staat ingeschreven, wordt niet aangemerkt als bewoner. </text:p>
            <text:p text:style-name="al">
              <text:span text:style-name="nadrukvet">Overige bewoners</text:span>
            </text:p>
            <text:p text:style-name="al">Als er sprake is van een woning waarin kamerverhuur plaatsvindt en de handel in drugs in één van de verhuurde kamers is geconstateerd dan kan een gedeeltelijke sluiting van de woning worden overwogen.</text:p>
            <text:p text:style-name="al">Gelet op het bepaalde in artikel 8 van het EVRM (recht op ongestoord woongenot) zal er, indien tot een sluiting wordt besloten, tevens aandacht dienen te zijn voor de vraag of voor een bewoner (huurder) vervangende woonruimte aangeboden dient te worden. Gelet op het Internationaal Verdrag inzake de Rechten van het Kind behoeft dit extra aandacht indien er kinderen bij de situatie betrokken zijn.</text:p>
            <text:p text:style-name="al">
              <text:span text:style-name="nadrukvet">Binnentreden </text:span>
            </text:p>
            <text:p text:style-name="al">Voor het binnentreden in een woning zonder toestemming van de bewoner is een schriftelijke machtiging vereist. Op basis van de Awb is het bestuursorgaan dat een last onder bestuursdwang toepast bevoegd tot het geven van een dergelijke machtiging. In het geval van artikel 13b Opiumwet is aan de burgemeester de bevoegdheid toegekend tot het binnentreden in een woning zonder toestemming van de bewoner. De burgemeester kan een schriftelijke machtiging verlenen.</text:p>
            <text:p text:style-name="al">
              <text:span text:style-name="nadrukvet">Niet betreden</text:span>
            </text:p>
            <text:p text:style-name="al">Na de sluiting is het verboden de woning of het lokaal te betreden op basis van artikel 2:41, tweede lid van de Algemene Plaatselijke Verordening Nieuwegein. </text:p>
            <text:p text:style-name="al">
              <text:span text:style-name="nadrukvet">Zorgvuldigheid</text:span>
            </text:p>
            <text:p text:style-name="al">Voorafgaand aan het besluit tot toepassing van een last onder bestuursdwang worden betrokkenen (bewoner en eigenaar) in de gelegenheid gesteld hun zienswijze kenbaar te maken. </text:p>
            <text:p text:style-name="al">De adviseur openbare orde en veiligheid vervult een coördinerende rol in het proces van het aanpakken van drugspanden. De adviseur houdt een dossier bij over het pand ten aanzien waarvan situaties zijn geconstateerd waarop deze beleidslijn ziet. Bij het inzetten van de procedure op basis van artikel 13b Opiumwet, voert de adviseur nauw overleg met de politie ten aanzien van het dossier. De politie zorgt vervolgens voor het aanleveren van een dossier aan de burgemeester met het verzoek tot sluiting van het drugspand.</text:p>
            <text:p text:style-name="al">
              <text:span text:style-name="nadrukvet">Handelsvoorraad drugs</text:span>
            </text:p>
            <text:p text:style-name="al">
              <text:span text:style-name="nadrukondlijn">Lijst I</text:span>
            </text:p>
            <text:p text:style-name="al">Lijst I van de Opiumwet bevat een overzicht van harddrugs (amfetaminen, ketaminen, cocaïne, heroïne, etc.). Het bezit van meer dan 0,5 gram harddrugs wordt aangemerkt als een handelsvoorraad en is strafbaar gesteld als een misdrijf. </text:p>
            <text:p text:style-name="al">
              <text:span text:style-name="nadrukondlijn">Lijst II</text:span>
            </text:p>
            <text:p text:style-name="al">Lijst II van de Opiumwet bevat een overzicht van softdrugs (hennep, hasjiesj, paddo’s, etc.) . Het is afhankelijk van de omstandigheid waarin een verdachte wordt aangetroffen met een hoeveel­heid middelen vermeld op lijst II. Een hoeveelheid groter dan "een geringe hoeveel­heid bestemd voor eigen gebruik", levert het vermoeden op dat hij deze hoeveelheid aanwezig heeft teneinde er de handelingen mee te verrichten omschre­ven in artikel 3, onder A of B OW. Dit zijn de hoeveelheden conform de Aanwijzing Opiumwet (2012A021).<text:a xlink:href="#_ftn4" xlink:type="simple">[4]</text:a></text:p>
            <text:p text:style-name="al">Het bezit van 5-30 gram hennep of 5-20 hennepplanten als vermeld op lijst II Opiumwet wordt in het kader van dit beleid beschouwd als een kleine handelshoeveelheid.</text:p>
            <text:p text:style-name="al">
              <text:span text:style-name="nadrukvet">Overtreder betaalt</text:span>
            </text:p>
            <text:p text:style-name="al">Ingevolge artikel 5:25 van de Awb geschiedt de toepassing van een last onder bestuursdwang op kosten van de overtreder. In de last onder bestuursdwang wordt dit aan de overtreder medegedeeld. De kosten van voorbereiding van de last onder bestuursdwang zijn ook verschuldigd, voor zover als gevolg van het alsnog uitvoeren van de last onder bestuursdwang geen last onder bestuursdwang is toegepast. Het kan voorkomen dat zaken worden meegevoerd en opgeslagen om de last onder bestuursdwang toe te kunnen passen, als bedoeld in artikel 5:29 van de Awb. Zolang de verschuldigde kosten niet zijn voldaan, kan de teruggave van deze zaken opgeschort worden.</text:p>
            <text:p text:style-name="al">
              <text:span text:style-name="nadrukvet">Bijzondere gevallen</text:span>
            </text:p>
            <text:p text:style-name="al">Indien zich een spoedeisende situatie voordoet, kan de burgemeester besluiten bestuursdwang toe te passen zonder voorafgaande last, zie hiervoor artikel 5:31, eerste lid, van de Awb. Artikel 5:31, tweede lid, van de Awb geeft het geval dat zelfs een situatie zo spoedeisend is dat een besluit niet kan worden afgewacht. In dat bijzondere geval wordt zo spoedig mogelijk nadien alsnog een besluit bekend gemaakt.</text:p>
            <text:p text:style-name="al"/>
            <text:p text:style-name="al"><text:a xlink:href="#_ftnref1" xlink:type="simple">[1]</text:a> Zie onder meer: ABRvS 11 december 2013, ECLI:NL:RVS:2013:2365, zaaknummer <text:span text:style-name="nadrukcur">201300425/1/A3;</text:span><text:span text:style-name="nadrukvet"> </text:span>ABRvS 5 januari 2005, ECLI:NL:RVS:2005:AR8730; ABRvS 20 oktober 2010, ECLI:NL:RVS:2010:BO1193. <text:span text:style-name="nadrukvet"/></text:p>
            <text:p text:style-name="al"><text:a xlink:href="#_ftnref2" xlink:type="simple">[2]</text:a> Gelet op de ‘Aanwijzing Opiumwet’ wordt onder een geringe hoeveelheid voor eigen gebruik van de</text:p>
            <text:p text:style-name="al">middelen vermeld op lijst I (harddrugs) verstaan: een hoeveelheid/dosis die doorgaans wordt aangeboden als</text:p>
            <text:p text:style-name="al">gebruikershoeveelheid. Hierbij kan worden gedacht aan bv. één bolletje, één ampul, één wikkel, één pil/tablet (in elk geval een</text:p>
            <text:p text:style-name="al">aangetroffen hoeveelheid van maximaal 0,5 gram); een consumptie-eenheid van 5 ml GHB. Voor middelen vermeld op lijst II,</text:p>
            <text:p text:style-name="al">zijnde hennepproducten, wordt een hoeveelheid van maximaal 5 gram als hoeveelheid voor eigen gebruik aangemerkt.</text:p>
            <text:p text:style-name="al"><text:a xlink:href="#_ftnref3" xlink:type="simple">[3]</text:a> ABRvS 5 december 2012, ECLI:NL:RVS:2012:BY5106, <text:span text:style-name="nadrukcur">zaaknummer </text:span><text:span text:style-name="nadrukcur">201112900/1</text:span><text:span text:style-name="nadrukcur">/A3</text:span>.</text:p>
            <text:p text:style-name="al"><text:a xlink:href="#_ftnref4" xlink:type="simple">[4]</text:a> Aanwijzing Opiumwet (2012A021)</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14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
                <text:span text:style-name="nr">Nr. 77964</text:span>
                <text:line-break/>
                <text:date style:data-style-name="dag" text:date-value="2014-12-19" text:fixed="true"/>
                <text:line-break/>
                <text:date style:data-style-name="jaar" text:date-value="2014-12-19"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77964</text:span>
                <text:date style:data-style-name="nicedate" text:date-value="2014-12-19"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14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77964</text:span>
                <text:date style:data-style-name="nicedate" text:date-value="2014-12-19"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Gemeente Nieuwegein; Beleidsregel artikel 13b Opiumwet gemeente Nieuwegei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964</meta:user-defined>
    <meta:user-defined meta:name="OVERHEIDop.GmbID/DC.identifier">gmb-2014-77964</meta:user-defined>
    <meta:user-defined meta:name="OVERHEID.Gemeente/DC.creator">Nieuwegein</meta:user-defined>
    <meta:user-defined meta:name="OVERHEID.TaxonomieBeleidsagenda/OVERHEID.category">Openbare orde en veiligheid | Organisatie en beleid</meta:user-defined>
    <meta:user-defined meta:name="DCTERMS.abstract">Beleidsregels artikel 13b Opiumwet gemeente Nieuwegei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leidsregels</meta:user-defined>
    <meta:user-defined meta:name="OVERHEID.Gemeente/DCTERMS.publisher">Nieuwegein</meta:user-defined>
    <meta:user-defined meta:name="xs:date/OVERHEIDop.startdatum">2014-12-19</meta:user-defined>
    <meta:user-defined meta:name="OVERHEID.Gemeente/DC.spatial">Nieuwegein</meta:user-defined>
    <meta:user-defined meta:name="OVERHEIDop.versieInformatie"/>
  </office:meta>
</office:document-meta>
</file>