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5</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9 september 2014; </text:p>
            <text:p text:style-name="al">gelet op artikel 225 van de Gemeentewet en de Parkeerverordening Katwijk 2009;</text:p>
            <text:p text:style-name="al">besluit vast te stellen de volgende verordening:</text:p>
            <text:p text:style-name="al">
            <text:span text:style-name="nadrukvet">VERORDENING OP DE HEFFING EN DE INVORDERING VAN PARKEERBELASTINGEN 2015</text:span>
          </text:p>
            <text:p text:style-name="al">
            <text:span text:style-name="nadrukvet">(Verordening parkeerbelastingen 2015)</text:span>
          </text:p>
            <text:p text:style-name="al">
            <text:span text:style-name="nadrukvet">Artikel 1 Begripsomschrijvingen</text:span>
          </text:p>
            <text:p text:style-name="al">Voor de toepassing van deze verordening wordt verstaan onder:</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 motorvoertuigen: hetgeen daaronder wordt verstaan in het <text:a xlink:href="http://wetten.overheid.nl/cgi-bin/deeplink/law1/title=Reglement%20verkeersregels%20en%20verkeerstekens%201990%20(RVV%201990)" xlink:type="simple">RVV 1990</text:a> met inbegrip van brommobielen, zoals bedoeld in <text:a xlink:href="http://wetten.overheid.nl/cgi-bin/deeplink/law1/title=Reglement%20verkeersregels%20en%20verkeerstekens%201990%20(RVV%201990)/article=1" xlink:type="simple">artikel 1 onder ia van het RVV 1990</text:a>;</text:p>
            <text:p text:style-name="al">c houder: degene op wiens naam het voor het motorrijtuig opgegeven kenteken ten tijde van het parkeren was ingeschreven in het krachtens de <text:a xlink:href="http://wetten.overheid.nl/cgi-bin/deeplink/law1/title=Wegenverkeerswet%201994" xlink:type="simple">Wegenverkeerswet 1994</text:a> aangehouden register van opgegeven kentekens;</text:p>
            <text:p text:style-name="al">d parkeerapparatuur: parkeermeters, parkeerautomaten, met inbegrip van verzamelparkeermeters, [centrale computer], en hetgeen naar maatschappelijke opvatting overigens onder parkeerapparatuur wordt verstaan;</text:p>
            <text:p text:style-name="al">e belanghebbendenplaats: een parkeerplaats die:</text:p>
            <text:list text:style-name="id1-3-2-1-1-14">
              <text:list-item text:style-override="id1-3-2-1-1-14-1">
                <text:number>1.</text:number>
                <text:p text:style-name="al">is aangeduid met het bord E9 uit bijlage I van het RVV1990 of</text:p>
              </text:list-item>
              <text:list-item text:style-override="id1-3-2-1-1-14-2">
                <text:number>2.</text:number>
                <text:p text:style-name="al">gelegen is binnen een zone aangeduid met bord E9 uit bijlage I van het RVV 1990 met het opschrift zone voorzover deze plaats niet is uitgezonderd of van gemeentewege is gemarkeerd voor het parkeren door vergunninghouders;</text:p>
              </text:list-item>
            </text:list>
            <text:p text:style-name="al">f parkeervergunning: een door het college verleende vergunning, krachtens welke het is toegestaan een voertuig te parkeren in straten of gebieden op daartoe aangewezen plaatsen bij parkeerapparatuur en/of vergunninghouderplaatsen;</text:p>
            <text:p text:style-name="al">g gehandicaptenparkeerplaats: een parkeerplaats waar alleen geparkeerd mag worden met een geldige gehandicaptenparkeerkaart;</text:p>
            <text:p text:style-name="al">h kraskaart: een parkeerkaart waarop door middel van het wegkrassen van een filmlaag de weekdag, de datum, de maand en het jaar zichtbaar wordt op welke datum de kaart geldig is.</text:p>
            <text:p text:style-name="al">
            <text:span text:style-name="nadrukvet">Artikel 2 Belastbaar feit</text:span>
          </text:p>
            <text:p text:style-name="al">Onder de naam “parkeerbelastingen” worden de volgende belastingen geheven:</text:p>
            <text:p text:style-name="al">a een belasting terzake van het parkeren van een voertuig op een bij, dan wel krachtens deze verordening in de daarin aangewezen gevallen door het college te bepalen plaats, tijdstip en wijze;</text:p>
            <text:p text:style-name="al">b een belasting terzake van een van gemeentewege verleende vergunning voor het parkeren van een voertuig op de in die vergunning aangegeven plaats en wijze.</text:p>
            <text:p text:style-name="al">
            <text:span text:style-name="nadrukvet">Artikel 3 Belastingplicht</text:span>
          </text:p>
            <text:p text:style-name="al">1 De belasting bedoeld in artikel 2, onderdeel a, wordt geheven van degene die het voertuig heeft geparkeerd.</text:p>
            <text:p text:style-name="al">2 Als degene die het voertuig heeft geparkeerd wordt mede aangemerkt:</text:p>
            <text:p text:style-name="al"> a degene die de belasting voldoet, dan wel te kennen geeft of heeft gegeven de belasting te willen voldoen;</text:p>
            <text:p text:style-name="al"> b zolang geen voldoening van de belasting genoemd in artikel 2, onderdeel a, heeft plaatsgevonden: de houder van het voertuig, met dien verstande dat:</text:p>
            <text:p text:style-name="al"> - 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 - als blijkt dat een ander in het kentekenregister had moeten staan ingeschreven, die ander wordt aangemerkt als degene die het voertuig heeft geparkeerd.</text:p>
            <text:p text:style-name="al">3 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onderdeel b, wordt geheven van degene die de vergunning heeft aangevraagd.</text:p>
            <text:p text:style-name="al">
            <text:span text:style-name="nadrukvet">Artikel 4 Maatstaf van heffing, belastingtarief en belastingtijdvak</text:span>
          </text:p>
            <text:p text:style-name="al">1 De maatstaf van heffing, het belastingtarief en het belastingtijdvak zijn vermeld in de bij deze verordening behorende en daarvan deel uitmakende tarieventabel.</text:p>
            <text:p text:style-name="al">2 Voor de berekening van het aan parkeerbelastingen verschuldigde bedrag wordt een gedeelte van een in de tarieventabel genoemde eenheid voor een volle eenheid gerekend. </text:p>
            <text:p text:style-name="al">
            <text:span text:style-name="nadrukvet">Artikel 5 Wijze van heffing</text:span>
          </text:p>
            <text:p text:style-name="al">1 De belasting bedoeld in artikel 2, onderdeel a, wordt geheven bij wege van voldoening op aangifte en moet worden betaald bij de aanvang van het parkeren. 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b, wordt geheven bij wege van voldoening op aangifte.</text:p>
            <text:p text:style-name="al">
            <text:span text:style-name="nadrukvet">Artikel 6 Ontstaan van de belastingschuld</text:span>
          </text:p>
            <text:p text:style-name="al">1 De belasting bedoeld in artikel 2, onderdeel a, is verschuldigd bij de aanvang van het parkeren.</text:p>
            <text:p text:style-name="al">2 De belasting bedoeld in artikel 2, onderdeel b, is verschuldigd op het tijdstip waarop de vergunning wordt verleend.</text:p>
            <text:p text:style-name="al">
            <text:span text:style-name="nadrukvet">Artikel 7 Termijnen van betaling</text:span>
          </text:p>
            <text:p text:style-name="al">1 De belasting bedoeld in artikel 2, onderdeel a, moet overeenkomstig de aangifte</text:p>
            <text:p text:style-name="al"> worden betaald bij de aanvang van het parkeren.</text:p>
            <text:p text:style-name="al">2 De belasting bedoeld in artikel 2, onderdeel b, moet overeenkomstig de aangifte worden betaald op het tijdstip waarop de vergunning wordt verleend.</text:p>
            <text:p text:style-name="al">3 Een naheffingsaanslag moet terstond worden betaald.</text:p>
            <text:p text:style-name="al">
            <text:span text:style-name="nadrukvet">Artikel 8 Ontheffing</text:span>
          </text:p>
            <text:p text:style-name="al"> Indien een vergunning wordt ingetrokken wordt op aanvraag ontheffing van de parkeerbelasting verleend over de nog niet ingetreden kalendermaanden waarop de vergunning betrekking heeft, met dien verstande dat voor een gedeelte van de laatste maand een volle kalendermaand geldt. Er is geen aanspraak op ontheffing als het bedrag van de ontheffing minder bedraagt dan € 10,--.</text:p>
            <text:p text:style-name="al">
            <text:span text:style-name="nadrukvet">Artikel 9 Vrijstellingen</text:span>
          </text:p>
            <text:p text:style-name="al">Vrijgesteld voor de parkeerbelastingen als bedoeld in artikel 2 zijn:</text:p>
            <text:p text:style-name="al">1 houders van een in of buiten de Europese Gemeenschap geldige gehandicaptenparkeer­kaart (zowel voor bestuurders als passagiers), mits deze parkeerkaart met de daartoe bestemde zijde op een van buitenaf duidelijk leesbare plaats direct achter de vooruit van het voertuig is geplaatst. Indien geen voorruit aanwezig is, dient de parkeerkaart op een van buitenaf zichtbare plaats leesbaar te worden aangebracht;</text:p>
            <text:p text:style-name="al">2 degenen die een dienstvoertuig hebben geparkeerd ter uitvoering van hun taak voor de openbare dienst van de gemeente. </text:p>
            <text:p text:style-name="al">
            <text:span text:style-name="nadrukvet">Artikel 10 Bevoegdheid tot aanwijzing parkeerplaatsen</text:spa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pan text:style-name="nadrukvet">Artikel 11 Kosten</text:span>
          </text:p>
            <text:p text:style-name="al">De kosten van de naheffingsaanslag terzake van de belasting bedoeld in artikel 2, onderdeel a, bedragen € 59,--.</text:p>
            <text:p text:style-name="al">
            <text:span text:style-name="nadrukvet">Artikel 12 Kwijtschelding</text:span>
          </text:p>
            <text:p text:style-name="al">Bij de invordering van de parkeerbelastingen wordt geen kwijtschelding verleend.</text:p>
            <text:p text:style-name="al">
            <text:span text:style-name="nadrukvet">Artikel 13 Nadere regels door het college</text:span>
          </text:p>
            <text:p text:style-name="al">Het college kan nadere regels geven met betrekking tot de heffing en de invordering van de parkeerbelastingen.</text:p>
            <text:p text:style-name="al">
            <text:span text:style-name="nadrukvet">Artikel 14 Inwerkingtreding en citeertitel</text:span>
          </text:p>
            <text:p text:style-name="al">1 De “Verordening parkeerbelastingen 2014” van de gemeente Katwijk van 12 december 2013 alsmede de tarieventabel behorende bij deze verordening,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bekendmaking.</text:p>
            <text:p text:style-name="al">3 De datum van ingang van de heffing is 1 januari 2015</text:p>
            <text:p text:style-name="al">4 Deze verordening kan worden aangehaald als “Verordening parkeerbelastingen 2015”.</text:p>
            <text:p text:style-name="al"/>
            <text:p text:style-name="al">Aldus vastgesteld in de openbare raadsvergadering van 6 november 2014. </text:p>
            <text:p text:style-name="al">De raad voornoemd,</text:p>
            <text:p text:style-name="al">De griffier, De voorzitter,</text:p>
            <text:p text:style-name="al"/>
            <text:p text:style-name="al"/>
            <text:p text:style-name="al">
            <text:span text:style-name="nadrukvet">TARIEVENTABEL</text:span>
          </text:p>
            <text:p text:style-name="al">
            <text:span text:style-name="nadrukvet">behorende bij de Verordening parkeerbelastingen 2015</text:span>
          </text:p>
            <text:p text:style-name="al">
            <text:span text:style-name="nadrukvet">Hoofdstuk 1: Parkeren bij parkeerapparatuur</text:span>
          </text:p>
            <text:p text:style-name="al">Het parkeren bij parkeerapparatuur als bedoeld in artikel 2, onderdeel a kan geschieden voor onbepaalde tijd. </text:p>
            <text:p text:style-name="al">Het tarief bedraagt € 2,00 per uur en wordt geheven in de straten zoals aangegeven in het meest recente aanwijzingsbesluit parkeerbelastingen van het college.</text:p>
            <text:p text:style-name="al">
            <text:span text:style-name="nadrukvet">Hoofdstuk 2: Parkeren door vergunninghouders</text:span>
          </text:p>
            <text:p text:style-name="al">Het tarief voor een parkeervergunning als bedoeld in artikel 2, onderdeel b, krachtens welke het is toegestaan een voertuig te parkeren op daartoe aangewezen parkeerapparatuur- en/of vergunninghouderplaatsen zoals aangegeven in de kolommen 1 en 2 van onderstaand overzicht, bedraagt:</text:p>
            <text:p text:style-name="al">1.1 voor een parkeervergunning</text:p>
            <text:p text:style-name="al">type “bewoner” (op kenteken)</text:p>
            <text:p text:style-name="al">voor de eerste bewonersvergunning € 41,50 per 2 jaar</text:p>
            <text:p text:style-name="al">voor de tweede bewonersvergunning € 62,25  per 2 jaar</text:p>
            <text:p text:style-name="al">voor de (bestaande) derde bewonersvergunning € 83,00  per 2 jaar </text:p>
            <text:p text:style-name="al"/>
            <text:p text:style-name="al">1.1.1 voor een parkeervergunning</text:p>
            <text:p text:style-name="al">type “bewoner” (op kenteken) in het “seizoensgebied</text:p>
            <text:p text:style-name="al">voor de eerste bewonersvergunning € 20,75 per 2 jaar</text:p>
            <text:p text:style-name="al">voor de tweede bewonersvergunning € 31,15 per 2 jaar</text:p>
            <text:p text:style-name="al">voor de (bestaande) derde bewonersvergunning € 41,50  per 2 jaar </text:p>
            <text:p text:style-name="al"/>
            <text:list text:style-name="id1-3-2-1-1-89">
              <text:list-item text:style-override="id1-3-2-1-1-89-1">
                <text:number>1.2</text:number>
                <text:p text:style-name="al">voor een parkeervergunning type “bezoeker” (op zone) € 31,15   per 2 jaar</text:p>
              </text:list-item>
            </text:list>
            <text:p text:style-name="al">1.2.1 voor een parkeervergunning type “bezoeker” in het seizoensgebied” € 15,60 per 2 jaar</text:p>
            <text:p text:style-name="al"/>
            <text:list text:style-name="id1-3-2-1-1-92">
              <text:list-item text:style-override="id1-3-2-1-1-92-1">
                <text:number>1.3</text:number>
                <text:p text:style-name="al">voor een parkeervergunning type "bedrijf" €29,10 per maand </text:p>
              </text:list-item>
            </text:list>
            <text:p text:style-name="al"/>
            <text:p text:style-name="al">1.4 voor een parkeervergunning type “bijzonder bedrijf” € 37,40 per maand </text:p>
            <text:p text:style-name="al"/>
            <text:p text:style-name="al">1.5 voor een parkeervergunning type “werkzaamheden” (op naam) voor één bepaalde zone € 62,25 per maand</text:p>
            <text:p text:style-name="al">1.5.1 voor een dagkraskaart werkzaamheden geldig op alle openbare parkeerplaatsen per stuk € 7,50</text:p>
            <text:p text:style-name="al"/>
            <text:list text:style-name="id1-3-2-1-1-99">
              <text:list-item text:style-override="id1-3-2-1-1-99-1">
                <text:number>1.6</text:number>
                <text:p text:style-name="al">voor een dagkraskaart verblijfgasten, geldig op alle openbare parkeerplaatsen per stuk € 6,00 </text:p>
              </text:list-item>
            </text:list>
            <text:p text:style-name="al"/>
            <text:p text:style-name="al">1.7 sportparkeervergunning, per vergunning € 14,55 per maand </text:p>
            <text:p text:style-name="al"/>
            <text:p text:style-name="al">Deze tarieventabel behoort bij de "Verordening parkeerbelastingen 2015".</text:p>
            <text:p text:style-name="al"/>
            <text:p text:style-name="al">Aldus vastgesteld in de openbare raadsvergadering van 6 november 2014. </text:p>
            <text:p text:style-name="al">  De raad voornoemd,</text:p>
            <text:p text:style-name="al">De griffier, De voorzit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7795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5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5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ARKEER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951</meta:user-defined>
    <meta:user-defined meta:name="OVERHEIDop.GmbID/DC.identifier">gmb-2014-77951</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xs:date/OVERHEIDop.startdatum">2015-01-01</meta:user-defined>
    <meta:user-defined meta:name="OVERHEID.Gemeente/DC.spatial">Katwijk</meta:user-defined>
    <meta:user-defined meta:name="OVERHEIDop.versieInformatie"/>
  </office:meta>
</office:document-meta>
</file>