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Medemblik;</text:span> </text:p>
            <text:p text:style-name="al">Gelet op artikel 226 van de Gemeentewet;</text:p>
            <text:p text:style-name="al">Besluit vast te stellen de volgende verordening:</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samen met de moederhond worden gehouden;</text:p>
                  </text:list-item>
                  <text:list-item text:style-override="id1-3-2-2-4-3-3-6">
                    <text:number>f.</text:number>
                    <text:p text:style-name="al">waarvan de houder in het bezit is van een geldend diploma afgegeven door de Koninklijke Nederlandse Politiehondenvereniging, mits de houder zich verbindt zijn hond met een begeleider, aan wiens bevelen de hond gehoorzaamt, op aanvraag aan de politie ter beschikking te stell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47,90;</text:p>
                  </text:list-item>
                  <text:list-item text:style-override="id1-3-2-2-6-2-1-3-2">
                    <text:number>b.</text:number>
                    <text:p text:style-name="al">voor een tweede hond € 95,80;</text:p>
                  </text:list-item>
                  <text:list-item text:style-override="id1-3-2-2-6-2-1-3-3">
                    <text:number>c.</text:number>
                    <text:p text:style-name="al">voor elke volgende hond boven het aantal van twee € 152,50. </text:p>
                  </text:list-item>
                </text:list>
              </text:list-item>
              <text:list-item text:style-override="id1-3-2-2-6-2-2">
                <text:number>1.</text:number>
                <text:p text:style-name="al">In afwijking in zoverre van het voorgaande lid bedraagt de belasting</text:p>
              </text:list-item>
            </text:list>
            <text:p text:style-name="al">voor honden, gehouden in kennels die zijn geregistreerd bij de Raad</text:p>
            <text:p text:style-name="al">van beheer op kynologisch gebied in Nederland, per kennel € 296,20.</text:p>
            <text:p text:style-name="al">1.Het tweede lid blijft buiten toepassing als belastingplichtige schriftelijk verzoekt de verschuldigde belasting vast te stellen naar het werkelijke aantal honden, als blijkt dat dit bedrag lager is dan het op voet van het tweede lid bepaalde bedrag.</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7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kan kwijtschelding worden verleend tot maximaal 100% van de aanslag waarbij 100% van de normbedragen voor bestaanskosten wordt gehanteerd. Alleen voor de 1<text:span text:style-name="sup">e</text:span> hond wordt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3" text:style-name="artikel">
            <text:p text:style-name="artikel_kop_titel"><text:span text:style-name="artikel_kop_label">Artikel</text:span> <text:span text:style-name="artikel_kop_nr">11</text:span> Overgangsrecht</text:p>
            <text:p text:style-name="al">De ‘Verordening hondenbelasting 2014’ vastgesteld op 16 december 2013 door de raad van de gemeente Medemblik wordt ingetrokken met ingang van de in artikel 12,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15.</text:p>
              </text:list-item>
              <text:list-item text:style-override="id1-3-2-2-14-2-3">
                <text:number>3.</text:number>
                <text:p text:style-name="al">Deze verordening wordt aangehaald als 'Verordening hondenbelasting 2015’. </text:p>
              </text:list-item>
            </text:list>
            <text:p text:style-name="al">Aldus vastgesteld in de openbare vergadering van de raad van de gemeente Medemblik van 11 december 2014. </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7794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4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4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43</meta:user-defined>
    <meta:user-defined meta:name="OVERHEIDop.GmbID/DC.identifier">gmb-2014-77943</meta:user-defined>
    <meta:user-defined meta:name="OVERHEID.Gemeente/DC.creator">Medembl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demblik</meta:user-defined>
    <meta:user-defined meta:name="OVERHEIDgvop.Informatietype/DC.type">Verordeningen</meta:user-defined>
    <meta:user-defined meta:name="OVERHEID.Gemeente/DCTERMS.publisher">Medemblik</meta:user-defined>
    <meta:user-defined meta:name="OVERHEID.Gemeente/DC.spatial">Medemblik</meta:user-defined>
    <meta:user-defined meta:name="OVERHEIDop.versieInformatie"/>
  </office:meta>
</office:document-meta>
</file>