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aanvraag omgevingsvergunning </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3 september 2014,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Wijchen</text:p>
            <text:p text:style-name="last-al">Graafseweg 300, 6603 CJ, het bouwen van een vrijstaande woning, het afwijken van het bestemmingsplan in verband met de inhoud, 16-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941</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41</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41</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941</meta:user-defined>
    <meta:user-defined meta:name="OVERHEIDop.GmbID/DC.identifier">gmb-2014-7794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J 300</meta:user-defined>
    <meta:user-defined meta:name="OVERHEIDop.woonplaats">Wijchen</meta:user-defined>
    <meta:user-defined meta:name="OVERHEIDop.straatnaam">Graafseweg|r:N324</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9915 422512</meta:user-defined>
    <meta:user-defined meta:name="OVERHEIDop.versieInformatie"/>
  </office:meta>
</office:document-meta>
</file>