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/Kappen Vagevuurselaan 7 te Nietap, het vergroten van een woning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Vagevuurselaan 7</text:p>
            <text:p text:style-name="common-al">Soort activiteit: bouwen/kappen</text:p>
            <text:p text:style-name="last-al">Activiteit: het vergroten van de woning en het kappen van een 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935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3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3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Kappen Vagevuurselaan 7 te Nietap, het vergroten van een woning e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935</meta:user-defined>
    <meta:user-defined meta:name="OVERHEIDop.GmbID/DC.identifier">gmb-2014-77935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VD 7</meta:user-defined>
    <meta:user-defined meta:name="OVERHEIDop.woonplaats">Nietap</meta:user-defined>
    <meta:user-defined meta:name="OVERHEIDop.straatnaam">Vagevuurse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423 574686</meta:user-defined>
    <meta:user-defined meta:name="OVERHEIDop.versieInformatie"/>
  </office:meta>
</office:document-meta>
</file>