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daging beslistermijn Benningskamplaan 82,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06-11-2014  OV 2014-091  Benningskamplaan 82                     het plaatsen van een dakkapel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7933</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33</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33</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termijn Benningskamplaan 82, Uitgees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33</meta:user-defined>
    <meta:user-defined meta:name="OVERHEIDop.GmbID/DC.identifier">gmb-2014-77933</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LP 82</meta:user-defined>
    <meta:user-defined meta:name="OVERHEIDop.woonplaats">Uitgeest</meta:user-defined>
    <meta:user-defined meta:name="OVERHEIDop.straatnaam">Benningskamplaan</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8723 503067</meta:user-defined>
    <meta:user-defined meta:name="OVERHEIDop.versieInformatie"/>
  </office:meta>
</office:document-meta>
</file>