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Waldijk sectie HA, nummer 1874  , Uitgees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 </text:p>
            <text:p text:style-name="common-al"> Ingekomen 05-08-2014  OV 2014-061  Waldijk sectie HA, nummer 1874  het oprichten van een verkeersbrug  </text:p>
            <text:p text:style-name="last-al"> 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792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2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2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Waldijk sectie HA, nummer 1874  , Uitgee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29</meta:user-defined>
    <meta:user-defined meta:name="OVERHEIDop.GmbID/DC.identifier">gmb-2014-77929</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J 1</meta:user-defined>
    <meta:user-defined meta:name="OVERHEIDop.woonplaats">Uitgeest</meta:user-defined>
    <meta:user-defined meta:name="OVERHEIDop.straatnaam">Waldijk</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775 503637</meta:user-defined>
    <meta:user-defined meta:name="OVERHEIDop.versieInformatie"/>
  </office:meta>
</office:document-meta>
</file>