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rit Wederikweg 27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ederikweg 27 te Peize</text:p>
            <text:p text:style-name="common-al">Soort activiteit: Uitrit</text:p>
            <text:p text:style-name="last-al">Activiteit: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92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2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2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Wederikweg 27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927</meta:user-defined>
    <meta:user-defined meta:name="OVERHEIDop.GmbID/DC.identifier">gmb-2014-77927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J 23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