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usch en Dam 23, Uitgeest (reguliere procedure)</text:p>
      <text:section text:name="zakelijke-mededeling_id1-3-2" text:style-name="zakelijke-mededeling">
        <text:section text:name="zakelijke-mededeling-tekst_id1-3-2-1" text:style-name="zakelijke-mededeling-tekst">
          <text:section text:name="tekst_id1-3-2-1-1" text:style-name="tekst">
            <text:p text:style-name="common-al"> Verzenddatum 18-12-2014  OV 2014-079    Busch en Dam 23  het oprichten van een ligboxenstal </text:p>
            <text:p text:style-name="last-al">
            <text:span text:style-name="nadrukvet"> Bezwaar maken:</text:span> tegen dit besluit kunnen belanghebbenden binnen zes weken schriftelijk en gemotiveerd bezwaar indienen bij burgemeester en wethouders van de gemeente Uitgeest, 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77925</text:span><text:line-break/><text:date style:data-style-name="dag" text:fixed="true" text:date-value="2014-12-19"/><text:line-break/><text:date style:data-style-name="jaar" text:fixed="true" text:date-value="2014-1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5</text:span><text:date style:data-style-name="nicedate" text:fixed="true" text:date-value="201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7925</text:span><text:date style:data-style-name="nicedate" text:fixed="true" text:date-value="2014-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usch en Dam 23, Uitgeest (reguliere procedure)</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9</meta:user-defined>
    <meta:user-defined meta:name="OVERHEIDop.publicationIssue">77925</meta:user-defined>
    <meta:user-defined meta:name="OVERHEIDop.GmbID/DC.identifier">gmb-2014-77925</meta:user-defined>
    <meta:user-defined meta:name="OVERHEID.Gemeente/DC.creator">Uitgees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911MS 12a</meta:user-defined>
    <meta:user-defined meta:name="OVERHEIDop.woonplaats">Uitgeest</meta:user-defined>
    <meta:user-defined meta:name="OVERHEIDop.straatnaam">Busch en Dam</meta:user-defined>
    <meta:user-defined meta:name="OVERHEID.Gemeente/OVERHEID.authority">Uitgeest</meta:user-defined>
    <meta:user-defined meta:name="OVERHEIDgvop.Informatietype/DC.type">Beschikkingen | afhandeling</meta:user-defined>
    <meta:user-defined meta:name="OVERHEID.Gemeente/DCTERMS.publisher">Uitgeest</meta:user-defined>
    <meta:user-defined meta:name="OVERHEID.EPSG28992/DC.spatial">110824 501697</meta:user-defined>
    <meta:user-defined meta:name="OVERHEIDop.versieInformatie"/>
  </office:meta>
</office:document-meta>
</file>