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omenverordening Capelle aan den IJssel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het college van burgemeester en wethouders; </text:p>
            <text:p text:style-name="al">besluit: </text:p>
            <text:list text:style-name="id1-3-2-2-1-5">
              <text:list-item text:style-override="id1-3-2-2-1-5-1">
                <text:number>1.</text:number>
                <text:p text:style-name="al">Het bomenbeleidsplan vast te stellen.</text:p>
              </text:list-item>
              <text:list-item text:style-override="id1-3-2-2-1-5-2">
                <text:number>2.</text:number>
                <text:p text:style-name="al">Het bomenbeleidsplan in het tweede kwartaal van 2015 te evalueren.</text:p>
              </text:list-item>
              <text:list-item text:style-override="id1-3-2-2-1-5-3">
                <text:number>3.</text:number>
                <text:p text:style-name="al">De navolgende verordening vast te stellen.</text:p>
              </text:list-item>
            </text:list>
            <text:p text:style-name="al">Bomenverordening Capelle aan den IJssel 2013 </text:p>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 </text:p>
            <text:p text:style-name="al">a.boom: een houtig opgaand gewas zowel levend als afgestorven met een dwarsdoorsnede van de stam van minimaal 10 centimeter op 1,3 meter hoogte boven het maaiveld. In geval van meerstammigheid geldt de dwarsdoorsnede van de dikste stam. De dwarsdoorsnede kan kleiner zijn dan 10 cm op 1,3 meter boven het maaiveld, indien sprake is van:</text:p>
            <text:p text:style-name="al">• een monumentale of waardevolle boom die is opgenomen op de door Burgemeester en </text:p>
            <text:p text:style-name="al">wethouders vastgestelde lijst met monumentale en waardevolle bomen; </text:p>
            <text:p text:style-name="al">• een houtopstand in het kader van een herplant- of instandhoudingsplicht als bedoeld in de artikelen 8 en 9; </text:p>
            <text:list text:style-name="id1-3-2-2-2-7">
              <text:list-item text:style-override="id1-3-2-2-2-7-1">
                <text:number>b.</text:number>
                <text:p text:style-name="al">houtoostand: één of meer bomen of boomvormers, of andere houtachtige gewassen, mogelijk deel uitmakend van een boomzone of boomstructuur;</text:p>
              </text:list-item>
              <text:list-item text:style-override="id1-3-2-2-2-7-2">
                <text:number>c.</text:number>
                <text:p text:style-name="al">boomzone: begrensd gebied met houtopstanden die tezamen een functioneel geheel vormen;</text:p>
              </text:list-item>
              <text:list-item text:style-override="id1-3-2-2-2-7-3">
                <text:number>d.</text:number>
                <text:p text:style-name="al">boomstructuur: lijnvormige beplanting van houtopstanden dat een functioneel geheel vormt;</text:p>
              </text:list-item>
              <text:list-item text:style-override="id1-3-2-2-2-7-4">
                <text:number>e.</text:number>
                <text:p text:style-name="al">beschermde houtoostand: een houtopstand dat is vastgelegd op de Groene Kaart;</text:p>
              </text:list-item>
              <text:list-item text:style-override="id1-3-2-2-2-7-5">
                <text:number>f.</text:number>
                <text:p text:style-name="al">Groene Kaart: topografische kaart met daarop aangegeven boomzones, boomstructuren en solitaire bomen of boomgroepen, met bijbehorend register;</text:p>
              </text:list-item>
              <text:list-item text:style-override="id1-3-2-2-2-7-6">
                <text:number>g.</text:number>
                <text:p text:style-name="al">vellen: rooien; kappen; verplanten; het snoeien van meer dan 20 procent van de kroon of het wortelgestel, met inbegrip van kandelaberen (het terugsnoeien van de kroon tot een hoofdstam met takstompen); het verrichten van handelingen, zowel boven- als ondergronds, die de dood, de ernstige beschadiging of ernstige ontsiering van de houtopstand ten gevolge kunnen hebben;</text:p>
              </text:list-item>
              <text:list-item text:style-override="id1-3-2-2-2-7-7">
                <text:number>h.</text:number>
                <text:p text:style-name="al">boomwaarde: de monetaire waarde van een boom zoals getaxeerd volgens de meest recente richtlijnen van Nederlandse Vereniging van Taxateurs van Bomen;</text:p>
              </text:list-item>
              <text:list-item text:style-override="id1-3-2-2-2-7-8">
                <text:number>i.</text:number>
                <text:p text:style-name="al">Bomen Effect Analvse: een standaard beoordeling van de gevolgen van voorgenomen bouw of aanleg voor een boom, op basis van landelijke richtlijnen van de Bomenstichting;</text:p>
              </text:list-item>
              <text:list-item text:style-override="id1-3-2-2-2-7-9">
                <text:number>j.</text:number>
                <text:p text:style-name="al">bevoegd oezaa: bevoegd gezag als bedoeld in artikel 1.1, eerste lid, van de Wet algemene bepalingen omgevingsrecht.</text:p>
              </text:list-item>
            </text:list>
          </text:section>
          <text:section text:name="artikel_id1-3-2-2-3" text:style-name="artikel">
            <text:p text:style-name="artikel_kop_titel"><text:span text:style-name="artikel_kop_label">Artikel</text:span> <text:span text:style-name="artikel_kop_nr">2</text:span> Groene Kaart</text:p>
            <text:p text:style-name="al">1.Burgemeester en wethouders stellen een Groene Kaart met beschermde houtopstand vast. De kaart met bijbehorend register wordt elke vier jaar herzien. De kaart en het bijbehorend register bevatten een samenhangend geheel van de volgende houtopstanden:</text:p>
            <text:p text:style-name="al">• boomzones; </text:p>
            <text:p text:style-name="al">• boomstructuren; </text:p>
            <text:p text:style-name="al">• bomen uit het landelijk Register van Monumentale Bomen van de Bomenstichting en lokale monumentale en waardevolle bomen; </text:p>
            <text:p text:style-name="al">• particuliere en gemeentelijke beschermde houtopstanden. </text:p>
            <text:p text:style-name="al">2.De kaart bevat minimaal de volgende gegevens:</text:p>
            <text:p text:style-name="al">• eenduidige, maatvaste inmeting van de beschermde houtopstand; </text:p>
            <text:p text:style-name="al">• legenda met toelichting. </text:p>
            <text:p text:style-name="al">3.Het bijbehorend register van beschermde houtopstand bevat minimaal de volgende gegevens:</text:p>
            <text:p text:style-name="al">• soort boom of bomen; </text:p>
            <text:p text:style-name="al">• standplaats; </text:p>
            <text:p text:style-name="al">• kadastrale gegevens en/of eigendomsgegevens; </text:p>
            <text:p text:style-name="al">• redengevende beschrijving (naar Gapels bomenbeleid en boomwaarderingssysteem). </text:p>
            <text:list text:style-name="id1-3-2-2-3-15">
              <text:list-item text:style-override="id1-3-2-2-3-15-1">
                <text:number>4.</text:number>
                <text:p text:style-name="al">De eigenaar van een beschermde houtopstand is verplicht het bevoegd gezag onmiddellijk schriftelijk mededeling te doen van:</text:p>
                <text:list text:style-name="id1-3-2-2-3-15-1-3">
                  <text:list-item text:style-override="id1-3-2-2-3-15-1-3-1">
                    <text:number>a.</text:number>
                    <text:p text:style-name="al">het geheel of gedeeltelijk tenietgaan van een beschermde houtopstand, anders dan door velling op grond van een verleende ontheffing.</text:p>
                  </text:list-item>
                  <text:list-item text:style-override="id1-3-2-2-3-15-1-3-2">
                    <text:number>b.</text:number>
                    <text:p text:style-name="al">de dreiging dat de beschermde houtopstand geheel of gedeeltelijk teniet kan gaan.</text:p>
                  </text:list-item>
                </text:list>
              </text:list-item>
              <text:list-item text:style-override="id1-3-2-2-3-15-2">
                <text:number>5.</text:number>
                <text:p text:style-name="al">Burgemeester en wethouders kunnen een bijdrageregeling vaststellen voor een tegemoetkoming in de kosten die noodzakelijk zijn voor het duurzaam instandhouden van een beschermde houtopstand in privaat eigendom.</text:p>
              </text:list-item>
            </text:list>
          </text:section>
          <text:section text:name="artikel_id1-3-2-2-4" text:style-name="artikel">
            <text:p text:style-name="artikel_kop_titel"><text:span text:style-name="artikel_kop_label">Artikel</text:span> <text:span text:style-name="artikel_kop_nr">3</text:span> Kapverbod</text:p>
            <text:list text:style-name="id1-3-2-2-4-2">
              <text:list-item text:style-override="id1-3-2-2-4-2">
                <text:number>1.</text:number>
                <text:p text:style-name="al">Het is verboden beschermde houtopstand te vellen of te doen vellen.</text:p>
              </text:list-item>
              <text:list-item text:style-override="id1-3-2-2-4-3">
                <text:number>2.</text:number>
                <text:p text:style-name="al">Het bevoegd gezag kan ontheffing verlenen van het in het eerste lid gestelde verbod.</text:p>
              </text:list-item>
              <text:list-item text:style-override="id1-3-2-2-4-4">
                <text:number>3.</text:number>
                <text:p text:style-name="al">Het in het eerste lid bedoelde verbod behoudens ontheffing geldt eveneens voor:</text:p>
                <text:list text:style-name="id1-3-2-2-4-4-3">
                  <text:list-item text:style-override="id1-3-2-2-4-4-3-1">
                    <text:number>a.</text:number>
                    <text:p text:style-name="al">houtopstand die is aangelegd op basis van een herplant- en instandhoudingsplicht op grond van de artikelen 8 en 9 van deze verordening;</text:p>
                  </text:list-item>
                  <text:list-item text:style-override="id1-3-2-2-4-4-3-2">
                    <text:number>b.</text:number>
                    <text:p text:style-name="al">houtopstand die is aangelegd op grond van een overeenkomst met een publiekrechtelijk bestuursorgaan.</text:p>
                  </text:list-item>
                </text:list>
              </text:list-item>
              <text:list-item text:style-override="id1-3-2-2-4-5">
                <text:number>4.</text:number>
                <text:p text:style-name="al">Het in het eerste lid gestelde verbod geldt verder niet voor:</text:p>
                <text:list text:style-name="id1-3-2-2-4-5-3">
                  <text:list-item text:style-override="id1-3-2-2-4-5-3-1">
                    <text:number>a.</text:number>
                    <text:p text:style-name="al">een beschermde houtopstand die moet worden geveld krachtens de Plantenziektenwet of krachtens een aanschrijving van Burgemeester en wethouders, zulks onverminderd het bepaalde in de artikelen 9 en 10 van deze verordening;</text:p>
                  </text:list-item>
                  <text:list-item text:style-override="id1-3-2-2-4-5-3-2">
                    <text:number>b.</text:number>
                    <text:p text:style-name="al">het periodiek vellen van hakhout ter uitvoering van het reguliere onderhoud;</text:p>
                  </text:list-item>
                  <text:list-item text:style-override="id1-3-2-2-4-5-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5" text:style-name="artikel">
            <text:p text:style-name="artikel_kop_titel"><text:span text:style-name="artikel_kop_label">Artikel</text:span> <text:span text:style-name="artikel_kop_nr">4</text:span> Aanvraag</text:p>
            <text:p text:style-name="al">De ontheffing moet schriftelijk danwel langs elektronische weg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text:p>
            <text:p text:style-name="al">Behorende bij raadsbesluit, nummer 502542 </text:p>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1">
                <text:number>1.</text:number>
                <text:p text:style-name="al">Het bevoegd gezag kan de ontheffing om te vellen weigeren dan wel onder voorschriften verlenen.</text:p>
              </text:list-item>
              <text:list-item text:style-override="id1-3-2-2-6-2-2">
                <text:number>2.</text:number>
                <text:p text:style-name="al">Een ontheffing voor het vellen van een beschermde houtopstand kan, mits alternatieven voor behoud uitputtend zijn onderzocht, slechts bij uitzondering worden verleend indien:</text:p>
                <text:list text:style-name="id1-3-2-2-6-2-2-3">
                  <text:list-item text:style-override="id1-3-2-2-6-2-2-3-1">
                    <text:number>a.</text:number>
                    <text:p text:style-name="al">een zwaarwegend algemeen maatschappelijk belang opweegt tegen duurzaam behoud van de</text:p>
                  </text:list-item>
                </text:list>
              </text:list-item>
            </text:list>
            <text:p text:style-name="al">beschermde houtopstand of; </text:p>
            <text:p text:style-name="al">b.naar boomdeskundige maatstaven instandhouding niet langer verantwoord is ter voorkoming van</text:p>
            <text:p text:style-name="al">letsel of schade. </text:p>
          </text:section>
          <text:section text:name="artikel_id1-3-2-2-7" text:style-name="artikel">
            <text:p text:style-name="artikel_kop_titel"><text:span text:style-name="artikel_kop_label">Artikel</text:span> <text:span text:style-name="artikel_kop_nr">6</text:span> Intrekking of wijziging</text:p>
            <text:p text:style-name="al">De ontheffing of vergunning kan worden ingetrokken of gewijzigd: </text:p>
            <text:list text:style-name="id1-3-2-2-7-3">
              <text:list-item text:style-override="id1-3-2-2-7-3-1">
                <text:number>a.</text:number>
                <text:p text:style-name="al">indien onjuiste of onvolledige gegevens ter verkrijging van ontheffing of vergunning zijn verstrekt;</text:p>
              </text:list-item>
              <text:list-item text:style-override="id1-3-2-2-7-3-2">
                <text:number>b.</text:number>
                <text:p text:style-name="al">indien na het verlenen van ontheffing of vergunning, op grond van verandering van inzichten of omstandigheden opgetreden na verlening, wijziging of intrekking noodzakelijk is vanwege het belang of de belangen ter bescherming waan/an ontheffing of vergunning is vereist;</text:p>
              </text:list-item>
              <text:list-item text:style-override="id1-3-2-2-7-3-3">
                <text:number>c.</text:number>
                <text:p text:style-name="al">indien de aan de ontheffing of vergunning verbonden voorschriften of beperkingen niet zijn of worden nageleefd;</text:p>
              </text:list-item>
              <text:list-item text:style-override="id1-3-2-2-7-3-4">
                <text:number>d.</text:number>
                <text:p text:style-name="al">indien van de ontheffing of vergunning geen gebruik wordt gemaakt binnen een daarin gestelde termijn of indien deze termijn ontbreekt, binnen een redelijke termijn.</text:p>
              </text:list-item>
            </text:list>
          </text:section>
          <text:section text:name="artikel_id1-3-2-2-8" text:style-name="artikel">
            <text:p text:style-name="artikel_kop_titel"><text:span text:style-name="artikel_kop_label">Artikel</text:span> <text:span text:style-name="artikel_kop_nr">7</text:span> Beperking geldigheidsduur</text:p>
            <text:list text:style-name="id1-3-2-2-8-2">
              <text:list-item text:style-override="id1-3-2-2-8-2">
                <text:number>1.</text:number>
                <text:p text:style-name="al">De ontheffing tot vellen als bedoeld in deze verordening vervalt indien daan/an niet binnen maximaal één jaar na het onherroepelijk zijn van de omgevingsvergunning gebruik is gemaakt, tenzij een langere termijn noodzakelijk is vanwege de voorzienbare langere uitvoeringstermijn van een project.</text:p>
              </text:list-item>
              <text:list-item text:style-override="id1-3-2-2-8-3">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section>
          <text:section text:name="artikel_id1-3-2-2-9" text:style-name="artikel">
            <text:p text:style-name="artikel_kop_titel"><text:span text:style-name="artikel_kop_label">Artikel</text:span> <text:span text:style-name="artikel_kop_nr">8</text:span> Bijzondere voorschriften</text:p>
            <text:list text:style-name="id1-3-2-2-9-2">
              <text:list-item text:style-override="id1-3-2-2-9-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9-2-2">
                <text:number>2.</text:number>
                <text:p text:style-name="al">Indien niet ter plaatse kan worden herplant, kan tot de aan een omgevingsvergunning tot vellen te verbinden voorschriften behoren het voorschrift dat de boomwaarde dient te worden vergoed ten behoeve van de gemeentelijke herplant (financiële herplantplicht).</text:p>
              </text:list-item>
              <text:list-item text:style-override="id1-3-2-2-9-2-3">
                <text:number>3.</text:number>
                <text:p text:style-name="al">In het voorschrift als bedoeld in het eerste lid wordt telkens bepaald binnen welke termijn na de herplant en op welke wijze niet aangeslagen herplant moet worden vervangen.</text:p>
              </text:list-item>
              <text:list-item text:style-override="id1-3-2-2-9-2-4">
                <text:number>4.</text:number>
                <text:p text:style-name="al">De verplichtingen en voorschriften van dit artikel 8 kunnen gelden voor bomen kleiner dan de in artikel 1 van deze verordening genoemde minimummaat.</text:p>
              </text:list-item>
              <text:list-item text:style-override="id1-3-2-2-9-2-5">
                <text:number>5.</text:number>
                <text:p text:style-name="al">Indien de ontheffing wordt gevraagd ten behoeve van de uitvoering van een project dat uit verschillende activiteiten bestaat, kan tot de aan de ontheffing te verbinden voorschriften het voorschrift behoren dat van de ontheffing eerst gebruik mag worden gemaakt indien dit noodzakelijk is voor de voortgang van het project.</text:p>
              </text:list-item>
              <text:list-item text:style-override="id1-3-2-2-9-2-6">
                <text:number>6.</text:number>
                <text:p text:style-name="al">Tot aan de ontheffing te verbinden voorschriften kan het voorschrift behoren tot het opstellen en overleggen van een Bomen Effect Analyse in geval van bouw of aanleg van werken nabij te behouden bomen.</text:p>
              </text:list-item>
            </text:list>
            <text:p text:style-name="al">Behorende bij raadsbesluit, nummer 502542 </text:p>
          </text:section>
          <text:section text:name="artikel_id1-3-2-2-10" text:style-name="artikel">
            <text:p text:style-name="artikel_kop_titel"><text:span text:style-name="artikel_kop_label">Artikel</text:span> <text:span text:style-name="artikel_kop_nr">9</text:span> HerplanWinstandhoudingsplicht</text:p>
            <text:list text:style-name="id1-3-2-2-10-2">
              <text:list-item text:style-override="id1-3-2-2-10-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10-3">
                <text:number>2.</text:number>
                <text:p text:style-name="al">Indien niet ter plaatse kan worden herplant wordt de boomwaarde vergoed ten behoeve van de gemeentelijke herplant (financiële herplantplicht).</text:p>
              </text:list-item>
              <text:list-item text:style-override="id1-3-2-2-10-4">
                <text:number>3.</text:number>
                <text:p text:style-name="al">De verplichtingen en voorschriften van dit artikel 9 kunnen gelden voor bomen kleiner dan de in artikel 1 van deze verordening genoemde minimummaat.</text:p>
              </text:list-item>
              <text:list-item text:style-override="id1-3-2-2-10-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10-6">
                <text:number>5.</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10-6-3">
                  <text:list-item text:style-override="id1-3-2-2-10-6-3-1">
                    <text:number>a.</text:number>
                    <text:p text:style-name="al">overeenkomstig de door hem te geven aanwijzingen binnen een door hem te stellen termijn voorzieningen te treffen, waardoor die bedreiging wordt weggenomen;</text:p>
                  </text:list-item>
                  <text:list-item text:style-override="id1-3-2-2-10-6-3-2">
                    <text:number>b.</text:number>
                    <text:p text:style-name="al">een Bomen Effect Analyse op te stellen en aan te bieden aan het bevoegd gezag.</text:p>
                  </text:list-item>
                </text:list>
              </text:list-item>
            </text:list>
          </text:section>
          <text:section text:name="artikel_id1-3-2-2-11" text:style-name="artikel">
            <text:p text:style-name="artikel_kop_titel"><text:span text:style-name="artikel_kop_label">Artikel</text:span> <text:span text:style-name="artikel_kop_nr">10</text:span> Schadevergoeding</text:p>
            <text:p text:style-name="al">Burgemeester en wethouders beslissen op een verzoek om schadevergoeding bij weigering van een ontheffing tot vellen op grond van artikel 17 van de Boswet. </text:p>
          </text:section>
          <text:section text:name="artikel_id1-3-2-2-12" text:style-name="artikel">
            <text:p text:style-name="artikel_kop_titel"><text:span text:style-name="artikel_kop_label">Artikel</text:span> <text:span text:style-name="artikel_kop_nr">11</text:span> Afstand van de erfgrenslijn</text:p>
            <text:p text:style-name="al">De afstand als bedoeld in artikel 5:42 Burgerlijk Wetboek is vastgesteld op 0,5 meter voor bomen en op nihil voor heesters en heggen in privaat eigendom en op nihil voor bomen, heesters en heggen in eigendom van de gemeente. </text:p>
          </text:section>
          <text:section text:name="artikel_id1-3-2-2-13" text:style-name="artikel">
            <text:p text:style-name="artikel_kop_titel"><text:span text:style-name="artikel_kop_label">Artikel</text:span> <text:span text:style-name="artikel_kop_nr">12</text:span> Bestrijding van boomziekten</text:p>
            <text:list text:style-name="id1-3-2-2-13-2">
              <text:list-item text:style-override="id1-3-2-2-13-2-1">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13-2-1-3">
                  <text:list-item text:style-override="id1-3-2-2-13-2-1-3-1">
                    <text:number>a.</text:number>
                    <text:p text:style-name="al">de boom te vellen;</text:p>
                  </text:list-item>
                  <text:list-item text:style-override="id1-3-2-2-13-2-1-3-2">
                    <text:number>b.</text:number>
                    <text:p text:style-name="al">conform richtlijnen van de gemeente de gevelde boom direct zodanig de behandelen dat verspreiding van de boomziekte wordt voorkomen.</text:p>
                  </text:list-item>
                </text:list>
              </text:list-item>
              <text:list-item text:style-override="id1-3-2-2-13-2-2">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13-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Behorende bij raadsbesluit, nummer 502542 </text:p>
          </text:section>
          <text:section text:name="artikel_id1-3-2-2-14" text:style-name="artikel">
            <text:p text:style-name="artikel_kop_titel"><text:span text:style-name="artikel_kop_label">Artikel</text:span> <text:span text:style-name="artikel_kop_nr">13</text:span> Bescherming gemeentebomen</text:p>
            <text:list text:style-name="id1-3-2-2-14-2">
              <text:list-item text:style-override="id1-3-2-2-14-2">
                <text:number>1.</text:number>
                <text:p text:style-name="al">Het is verboden om bomen eigendom van de gemeente:</text:p>
                <text:list text:style-name="id1-3-2-2-14-2-3">
                  <text:list-item text:style-override="id1-3-2-2-14-2-3-1">
                    <text:number>a.</text:number>
                    <text:p text:style-name="al">te beschadigen, te bekladden of te beplakken;</text:p>
                  </text:list-item>
                  <text:list-item text:style-override="id1-3-2-2-14-2-3-2">
                    <text:number>b.</text:number>
                    <text:p text:style-name="al">daaraan snoeiwerk te verrichten, behoudens door de gemeente opgedragen boomverzorgende taken.</text:p>
                  </text:list-item>
                </text:list>
              </text:list-item>
              <text:list-item text:style-override="id1-3-2-2-14-3">
                <text:number>2.</text:number>
                <text:p text:style-name="al">Het is verboden zonder vergunning van Burgemeester of wethouders om één of meer voorwerpen in of aan een gemeentelijke boom aan te brengen of anderszins te bevestigen.</text:p>
              </text:list-item>
            </text:list>
          </text:section>
          <text:section text:name="artikel_id1-3-2-2-15" text:style-name="artikel">
            <text:p text:style-name="artikel_kop_titel"><text:span text:style-name="artikel_kop_label">Artikel</text:span> <text:span text:style-name="artikel_kop_nr">14</text:span> Strafbepaling</text:p>
            <text:list text:style-name="id1-3-2-2-15-2">
              <text:list-item text:style-override="id1-3-2-2-15-2">
                <text:number>1.</text:number>
                <text:p text:style-name="al">Degene aan wie een voorschrift als bedoeld in artikel 12, eerste lid is gegeven, is gehouden dienovereenkomstig te handelen.</text:p>
              </text:list-item>
              <text:list-item text:style-override="id1-3-2-2-15-3">
                <text:number>2.</text:number>
                <text:p text:style-name="al">Hij die handelt in strijd met het bij of krachtens artikel 12, tweede lid, artikel 13,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6"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bij besluit van Burgemeester en wethouders of burgemeester aangewezen personen. </text:p>
          </text:section>
          <text:section text:name="artikel_id1-3-2-2-17" text:style-name="artikel">
            <text:p text:style-name="artikel_kop_titel"><text:span text:style-name="artikel_kop_label">Artikel</text:span> <text:span text:style-name="artikel_kop_nr">16</text:span> Slotbepaling</text:p>
            <text:list text:style-name="id1-3-2-2-17-2">
              <text:list-item text:style-override="id1-3-2-2-17-2-1">
                <text:number>1.</text:number>
                <text:p text:style-name="al">Deze verordening kan worden aangehaald als: Bomenverordening Capelle aan den IJssel 2013.</text:p>
              </text:list-item>
              <text:list-item text:style-override="id1-3-2-2-17-2-2">
                <text:number>2.</text:number>
                <text:p text:style-name="al">Zij treedt in werking op het moment dat Burgemeesters en wethouders de Groene Kaart met beschermde houtopstand, zoals bedoeld in artikel 2, vaststellen. Op datzelfde tijdstip vervalt de Bomenverordening 2006.</text:p>
              </text:list-item>
            </text:list>
            <text:p text:style-name="al">Vastgesteld in de openbare vergadering van de 22 april 2013,</text:p>
            <text:p text:style-name="al">de griffier, de voorzitter,</text:p>
          </text:section>
        </text:section>
        <text:section text:name="nota-toelichting_id1-3-2-3" text:style-name="nota-toelichting">
          <text:p text:style-name="kop_level0">TOELICHTING ARTIKELSGEWIJS </text:p>
          <text:p text:style-name="al">Bomenverordening Capelle aan den IJssel 2013 </text:p>
          <text:section text:name="divisie_id1-3-2-3-3" text:style-name="divisie">
            <text:p text:style-name="kop_level1">Artikel 1 Begripsomschrijvingen </text:p>
            <text:p text:style-name="al">a.boom</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p text:style-name="al">Door de minimale doorsnede en de meerstammigheid kunnen zeer oude struiken ook juridisch beschermd zijn. Beeldbepalende heesters of klimplanten, alsook pasgeplante herdenkings- of toekomstbomen, die niet de minimale doorsnede hebben, kunnen aangewezen worden als beschermde houtopstand. </text:p>
          </text:section>
          <text:section text:name="divisie_id1-3-2-3-4" text:style-name="divisie">
            <text:p text:style-name="kop_level1">b. houtoostand</text:p>
            <text:p text:style-name="al">Het kernbegrip van deze verordening, waarop het kapverbod en de ontheffingplicht van toepassing zijn. Door dit begrip consequent centraal te stellen wordt duidelijk dat de bescherming betrekking heeft op meer dan bomen alleen. </text:p>
            <text:p text:style-name="al">• 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p text:style-name="al">• Hakhout. Eén of meer bomen of boomvormers, die na te zijn geveld, opnieuw op de stronk uitlopen. </text:p>
            <text:p text:style-name="al">• Houtwal. Lijnvormige bosaanplant hoofdzakelijk bestaande uit inheemse heesters, struiken en boomvormers. </text:p>
            <text:p text:style-name="al">• (Lint)begroeiing. Vanwege de grote ecologische waarde van dergelijke begroeiingen (bijv. een meidoorn- of mispelhaag) is bescherming hien/an een noodzaak. Er staat "begroeiing" in plaats van beplanting om ook spontaan opgeslagen groen bescherming te bieden. </text:p>
            <text:p text:style-name="al">• Bosplantsoen. Aanplant van jong bos, bestaande uit hoofdzakelijk heesters,struiken en boomvormers. </text:p>
            <text:p text:style-name="al">• Struweel. Een begroeiing van hoofdzakelijk inheemse soorten heesters en struiken. </text:p>
            <text:p text:style-name="al">• Heg. Een lintvormige aanplant van heesters of struiken, al dan niet in een vorm gesnoeid, met een minimale lengte van 3 meter. </text:p>
            <text:p text:style-name="al">• Klimplant. Verhoutend, overblijvend gewas dat zich hecht aan een dragend element, zoals een wand of muur. Bedoeld zijn beeldbepalende verticale begroeiingen van één of meer klimplanten van meer dan twee verdiepingen hoog. </text:p>
            <text:p text:style-name="al">c.bogmzgng</text:p>
            <text:p text:style-name="al">Een begrensd gebied van houtopstanden met een specifieke waarde of kwaliteit, dat een samenhangend geheel vormt. Bijvoorbeeld een landschap, streek, stadsdeel, wijk, plantsoen, begraafplaats, park of buitenplaats. </text:p>
            <text:p text:style-name="al">d.boomstructuur</text:p>
            <text:p text:style-name="al">Een verzameling houtopstanden die samen een -al dan niet onderbroken- lijn of andere verbindingsstructuurvormen door het gebied. Bijvoorbeeld laanbomen, lintbegroeiingen, houtwallen, oeverbeplanting, wegbeplanting of dijkbeplanting. </text:p>
            <text:p text:style-name="al">e.beschermde houtoostand</text:p>
            <text:p text:style-name="al">Een houtopstand is beschermd indien deze is aangewezen en vastgelegd op de Groene Kaart en de kenmerken zijn beschreven in het bijbehorend register. </text:p>
            <text:p text:style-name="al">Behorende bij toelichting artikelsgewijs, nummer 502542 </text:p>
          </text:section>
          <text:section text:name="divisie_id1-3-2-3-5" text:style-name="divisie">
            <text:p text:style-name="kop_level1">f. Groene Kaart </text:p>
            <text:p text:style-name="al">Er is bewust gekozen voor een topografische kaart en niet alleen voor een register van beschermde houtopstanden. Een kaart zorgt voor een coherent geheel (groene verbindingen vallen eerder op). De Groene kaart met het bijbehorend register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 </text:p>
          </text:section>
          <text:section text:name="divisie_id1-3-2-3-6" text:style-name="divisie">
            <text:p text:style-name="kop_level1">g. velle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standhouden door periodieke snoei van de door kandelaberen of knotten ontstane kroonvorm is niet ontheffingplichtig. De eerste keer kandelaberen of knotten is wel ontheff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plichtig. </text:p>
          </text:section>
          <text:section text:name="divisie_id1-3-2-3-7" text:style-name="divisie">
            <text:p text:style-name="kop_level1">h. boomwaarde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 </text:p>
            <text:p text:style-name="al">i.Bomen Effect Analv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 </text:p>
          </text:section>
          <text:section text:name="divisie_id1-3-2-3-8" text:style-name="divisie">
            <text:p text:style-name="kop_level1">j. bevoegd qezag</text:p>
            <text:p text:style-name="al">De Wet algemene bepalingen omgevingsrecht geeft de term "bevoegd gezag" weer. Nu de aanvraag tot vergunning of ontheffing tot het vellen van houtopstanden voortaan een aanvraag tot een omgevingsvergunning is, dient de term "bevoegd gezag" gehanteerd te worden i.p.v. Burgemeester en wethouder. </text:p>
            <text:p text:style-name="al">De Wabo schrijft voor dat de omgevingsvergunning wordt verleend door één bevoegd gezag en dat één procedure wordt doorlopen met één procedure van rechtsbescherming mogelijkerwijs in twee instanties. Niet altijd is het bevoegd gezag, om te oordelen over een omgevingsvergunningaanvraag, het college van Burgemeester en wethouders. Het kan voorkomen dat het College van gedeputeerde staten het bevoegd gezag is of de minister. De verantwoordelijkheid voor het besluit en de handhaving op grond van de verordening ligt bij hetzelfde bevoegd gezag. Ook wijziging of intrekking van de omgevingsvergunning ligt dan bij datzelfde bevoegd gezag. </text:p>
            <text:p text:style-name="al">Behorende bij toelichting artikelsgewijs, nummer 502542 </text:p>
          </text:section>
          <text:section text:name="divisie_id1-3-2-3-9" text:style-name="divisie">
            <text:p text:style-name="kop_level1">Artikel 2 Groene Kaart </text:p>
            <text:p text:style-name="al">Mnnumfintalfi bomen. </text:p>
            <text:p text:style-name="al">Dit betreffen bomen van landelijke importantie die zijn vastgelegd in het landelijk Register van Monumentale Bomen, dat wordt beheerd door de Bomenstichting, en bomen die van lokale importantie zijn of bomen die de mogelijkheid krijgen om uit te groeien tot monumentale bomen (waardevolle bomen). </text:p>
            <text:p text:style-name="al">Op de Groene kaart is in één oogopslag duidelijk welke boomzones, boomstructuren en solitaire bomen of boomgroepen beschermd zijn. </text:p>
            <text:p text:style-name="al">De redengevende beschrijving is een zorgvuldige motivering van de reden(en) waarom de desbetreffende houtopstand is aangewezen als een beschermde houtopstand. Een nauwgezette omschrijving voorkomt niet alleen juridische complicaties, maar creëert tevens draagvlak voor het duurzaam instandhouden van deze houtopstanden. De beschrijving geeft meer inzicht en duidelijkheid omtrent de natuur-, milieu-, cultuurhistorische- en andere waarden en eventuele bijzondere functies van de houtopstand. Daarnaast is de redengevende beschrijving een toetsingskader voor een aanvraag tot ontheffing van het kapverbod, waardoor een besluit beter gemotiveerd en afgewogen kan worden. </text:p>
          </text:section>
          <text:section text:name="divisie_id1-3-2-3-10" text:style-name="divisie">
            <text:p text:style-name="kop_level1">Artikel 3 Kapverbod </text:p>
            <text:p text:style-name="al">Er is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een juridisch voorzorgsbeginsel. Dit in tegenstelling tot een vergunning die bij twijfelgevallen in beginsel wel verleend wordt. </text:p>
            <text:p text:style-name="al">Er wordt voor het kapverbod geen onderscheid gemaakt tussen vitale en afgeston/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p text:style-name="al">De bevoegdheid tot het instellen van een verbod tot vellen bij gemeentelijke verordening wordt in artikel 15 van de Boswet beperkt. Deze beperking heeft inhoudelijk betrekking op de in artikel 15, lid 2 Boswet genoemde houtopstand: </text:p>
            <text:list text:style-name="id1-3-2-3-10-5">
              <text:list-item text:style-override="id1-3-2-3-10-5-1">
                <text:number>a.</text:number>
                <text:p text:style-name="al">populieren of wilgen als wegbeplantingen of éénrijige beplantingen op of langs landbouwgronden, tenzij deze zijn geknot;</text:p>
              </text:list-item>
              <text:list-item text:style-override="id1-3-2-3-10-5-2">
                <text:number>b.</text:number>
                <text:p text:style-name="al">fruitbomen en windschermen om boomgaarden;</text:p>
              </text:list-item>
              <text:list-item text:style-override="id1-3-2-3-10-5-3">
                <text:number>c.</text:number>
                <text:p text:style-name="al">fijnsparren of andere coniferen, niet ouder dan twaalf jaar, bestemd om te dienen als kerstbomen en geteeld op daarvoor in het bijzonder bestemde terreinen;</text:p>
              </text:list-item>
              <text:list-item text:style-override="id1-3-2-3-10-5-4">
                <text:number>d.</text:number>
                <text:p text:style-name="al">kweekgoed;</text:p>
              </text:list-item>
              <text:list-item text:style-override="id1-3-2-3-10-5-5">
                <text:number>e.</text:number>
                <text:p text:style-name="al">houtopstand, die deel uitmaakt van als zodanig bij het Bosschap geregistreerde bosbouwondernemingen en niet gelegen is binnen een bebouwde kom, tenzij de houtopstand een zelfstandige eenheid vormt die:</text:p>
              </text:list-item>
            </text:list>
            <text:p text:style-name="al">• ofwel geen grotere oppervlakte beslaat dan 10 are; </text:p>
            <text:p text:style-name="al">• ofwel bestaat uit rijbeplanting van niet meer dan 20 bomen, gerekend over het totale aantal rijen. </text:p>
            <text:p text:style-name="al">De zinsnede "die aantoonbaar op bedrijfseconomische wijze worden geëxploiteerd" bedoelt de alle hien/oor genoemde uitzonderingen conform de Memorie van Toelichting op de Boswet te beperken tot bomen met een aantoonbare economisch doel en te onderscheiden van sierbomen. Bij vrucht- of fruitbomen, zijn sierbomen die vruchten dragen dus wel kapontheffingplichtig. Onder het kapverbod valt het houden en de economische exploitatie van (vrucht)bomen niet. </text:p>
            <text:p text:style-name="al">Behorende bij toelichting artikelsgewijs, nummer 502542 </text:p>
          </text:section>
          <text:section text:name="divisie_id1-3-2-3-11" text:style-name="divisie">
            <text:p text:style-name="kop_level1">Artikel 4 Aanvraag </text:p>
            <text:p text:style-name="al">Aanvragers kunnen slechts zijn: eigenaren van of zakelijk gerechtigden tot een houtopstand. Zakelijk gerechtigden zijn in beginsel degenen die een notariële akte kunnen overleggen inzake een recht van erfpacht, pacht, opstal, erfdienstbaarheid, vruchtgebruik of pootrecht betreffende de houtopstand. </text:p>
            <text:p text:style-name="al">Huurders hebben een persoonlijk en geen zakelijk recht. Zij moeten dus de schriftelijke toestemming voor kapaanvraag van de verhuurder, die eigenaar van de houtopstand is, overleggen. De eigenaar van een houtopstand kan bij (huur)overeenkomst of bij machtiging zijn huurders het recht tot omgevingsvergunningaanvraag verlenen. Na ontbinding van de huurovereenkomst is de omgevingsvergunning voor het vellen van een houtopstand die altijd zaaksgebonden is, nog van toepassing op het project. Voorschriften van de omgevingsvergunning dienen dan door de eigenaar van het perceel nagekomen te worden. </text:p>
            <text:p text:style-name="al">De indieningsvereisten voor een omgevingsvergunning zijn in de Ministeriële regeling omgevingsrecht (Mor) verplicht voorgeschreven. Buiten deze verplichte indieningsvereisten zijn in artikel 7 van deze verordening aanvullende indieningsvereisten gesteld. De indieningsvereisten tezamen maken dat alle informatie aanwezig is om een goede inschatting te maken ten aanzien van de omgevingsvergunningverlening. </text:p>
            <text:p text:style-name="al">Algemene indieningsvereisten staan in artikel 1.3 Mor: </text:p>
            <text:p text:style-name="al">Artikel 1.3 Indieningsvereisten bij iedere aanvraag (omgevingsvergunning red) </text:p>
            <text:list text:style-name="id1-3-2-3-11-7">
              <text:list-item text:style-override="id1-3-2-3-11-7-1">
                <text:number>1.</text:number>
                <text:p text:style-name="al">In de aanvraag vermeldt de aanvrager;</text:p>
                <text:list text:style-name="id1-3-2-3-11-7-1-3">
                  <text:list-item text:style-override="id1-3-2-3-11-7-1-3-1">
                    <text:number>a.</text:number>
                    <text:p text:style-name="al">de naam, het adres en de woonplaats van de aanvrager, alsmede het elektronische adres van de aanvrager, indien de aanvraag met een elektronisch formulier wordt ingediend;</text:p>
                  </text:list-item>
                  <text:list-item text:style-override="id1-3-2-3-11-7-1-3-2">
                    <text:number>b.</text:number>
                    <text:p text:style-name="al">het adres, de kadastrale aanduiding dan wel de ligging van het project;</text:p>
                  </text:list-item>
                  <text:list-item text:style-override="id1-3-2-3-11-7-1-3-3">
                    <text:number>c.</text:number>
                    <text:p text:style-name="al">een omschrijving van de aard en de omvang van het project;</text:p>
                  </text:list-item>
                  <text:list-item text:style-override="id1-3-2-3-11-7-1-3-4">
                    <text:number>d.</text:number>
                    <text:p text:style-name="al">een omschrijving van de aard en omvang van de gevolgen van het project voor de fysieke leefomgeving, voor zover die gevolgen relevant zijn voor de beoordeling van de aanvraag;</text:p>
                  </text:list-item>
                  <text:list-item text:style-override="id1-3-2-3-11-7-1-3-5">
                    <text:number>e.</text:number>
                    <text:p text:style-name="al">indien de aanvraag wordt ingediend door een gemachtigde: zijn naam, adres en woonplaats, alsmede het elektronisch adres van gemachtigde, indien de aanvraag met een elektronisch formulier wordt ingediend;</text:p>
                  </text:list-item>
                  <text:list-item text:style-override="id1-3-2-3-11-7-1-3-6">
                    <text:number>f.</text:number>
                    <text:p text:style-name="al">indien het project wordt uitgevoerd door een ander dan de aanvrager: zijn naam, adres en woonplaats.</text:p>
                  </text:list-item>
                </text:list>
              </text:list-item>
              <text:list-item text:style-override="id1-3-2-3-11-7-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11-7-3">
                <text:number>3.</text:number>
                <text:p text:style-name="al">De aanvrager doet bij de aanvraag een gespecificeerde opgave van de kosten van de te verrichten werkzaamheden.</text:p>
              </text:list-item>
            </text:list>
            <text:p text:style-name="al">Hoofdstuk 7 Mor vermeldt bijzondere indieningsvereisten die van belang zijn bij een aanvraag omgevingsvergunning tot het vellen van een houtopstand. Artikel 7.3 Mor luidt als volgt: </text:p>
            <text:list text:style-name="id1-3-2-3-11-9">
              <text:list-item text:style-override="id1-3-2-3-11-9-1">
                <text:number>1.</text:number>
                <text:p text:style-name="al">In of bij de aanvraag om een vergunning met betrekking tot het vellen van houtopstand, als bedoeld in artikel 2.2, eerste lid, aanhef en onder g. van de wet (Wabo), identificeert de aanvrager op de aanduiding als bedoeld in artikel 2.3, tweede lid, van deze regeling (Mor), iedere houtopstand waarop de aanvraag betrekking heeft met een nummer.</text:p>
              </text:list-item>
              <text:list-item text:style-override="id1-3-2-3-11-9-2">
                <text:number>2.</text:number>
                <text:p text:style-name="al">In of bij de aanvraag als bedoeld in het eerste lid, vermeldt de aanvrager per genummerde houtopstand:</text:p>
                <text:list text:style-name="id1-3-2-3-11-9-2-3">
                  <text:list-item text:style-override="id1-3-2-3-11-9-2-3-1">
                    <text:number>a.</text:number>
                    <text:p text:style-name="al">de soort houtopstand;</text:p>
                  </text:list-item>
                  <text:list-item text:style-override="id1-3-2-3-11-9-2-3-2">
                    <text:number>b.</text:number>
                    <text:p text:style-name="al">de locatie van de houtopstand op het voor-, zij- dan wel achtererf;</text:p>
                  </text:list-item>
                  <text:list-item text:style-override="id1-3-2-3-11-9-2-3-3">
                    <text:number>c.</text:number>
                    <text:p text:style-name="al">de diameter in centimeters, gemeten op 1, 30 meter vanaf het maaiveld;</text:p>
                  </text:list-item>
                  <text:list-item text:style-override="id1-3-2-3-11-9-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Behorende bij toelichting artikelsgewijs, nummer 502542 </text:p>
          </text:section>
          <text:section text:name="divisie_id1-3-2-3-12" text:style-name="divisie">
            <text:p text:style-name="kop_level1">Artikel 5 Criteria </text:p>
            <text:p text:style-name="al">Indien bouw of aanleg ter plaatse van de beschermde houtopstand de reden tot de ontheffingaanvraag is, moet allereerst duidelijk zijn dat met de realisatie van bouw of aanleg een groot algemeen maatschappelijk belang gemoeid is. Individuele particuliere belangen of kleine maatschappelijke belangen kunnen dus niet tot velling van een beschermde houtopstand leiden. Vervolgens moeten voorafgaand aan een eventuele ontheffing de alternatieven voor (her)inrichting of aanpassing van de plannen voldoende onderzocht zijn en als onmogelijk of zeer onwenselijk zijn aangemerkt. </text:p>
            <text:p text:style-name="al">Indien gevaarzetting (voorkomen van letsel of schade) reden tot de ontheffingsaanvraag is, moeten voorafgaand aan een eventuele ontheffing de (boomverzorgings) alternatieven voor kap voldoende onderzocht zijn en als onmogelijk of zeer onwenselijk zijn aangemerkt. </text:p>
            <text:p text:style-name="al">De Burgemeester kan bovendien toestemming geven tot direct vellen (noodkap), indien sprake is van acuut gevaar of vergelijkbaar spoedeisend belang van openbare orde of veiligheid, op grond van de artikelen 173 en 175 van de Gemeentewet. </text:p>
          </text:section>
          <text:section text:name="divisie_id1-3-2-3-13" text:style-name="divisie">
            <text:p text:style-name="kop_level1">Artikels Intrekking of wijziging </text:p>
            <text:p text:style-name="al">In dit artikel zijn de gronden aangeven voor intrekking, wijziging van de vergunning die gelden voor vergunning van deze verordening (artikel 2.31 lid 2 Wabo). De intrekking van de omgevingsvergunning voor het vellen van een houtopstand- indien sprake van sanctie- is geregeld in hoofdstuk 5 Wabo. </text:p>
            <text:p text:style-name="al">Het gezag dat bevoegd is een omgevingsvergunning te verlenen kan deze dan geheel of gedeeltelijk intrekken indien: </text:p>
            <text:p text:style-name="al">• de omgevingsvergunning is verleend op grond van onjuiste of onvolledige opgave; </text:p>
            <text:p text:style-name="al">• niet overeenkomstig de omgevingsvergunning is of wordt gehandeld; </text:p>
            <text:p text:style-name="al">• de aan de omgevingsvergunning verbonden voorschriften of beperkingen niet zijn of worden nageleefd; </text:p>
            <text:p text:style-name="al">• de houder van de omgevingsvergunning leeft de voor hem geldende regels niet na (artikel 5.19, lid 1 Wabo). </text:p>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ikel 2.31, eerste lid, aanhef en onder c, Wabo). </text:p>
            <text:p text:style-name="al">Bij wijziging of intrekking van de omgevingsvergunning dient wederom de reguliere of- indien voorgeschreven- de uitgebreide procedure te worden gevolgd. </text:p>
          </text:section>
          <text:section text:name="divisie_id1-3-2-3-14" text:style-name="divisie">
            <text:p text:style-name="kop_level1">Artikel 7 Beperking geldigheidsduur </text:p>
          </text:section>
          <text:section text:name="divisie_id1-3-2-3-15" text:style-name="divisie">
            <text:p text:style-name="kop_level1">Dit artikel blijkt nodig te zijn om misbruik van (zeer) oude kapontheffingen tegen te gaan. Artikel 8 Bijzondere vergunningsvoorschrifte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 </text:p>
            <text:p text:style-name="al">De omgevingsvergunning heeft een zaaksgebonden karakter (artikel 2.25 Wabo). Om die reden is de vergunninghouder niet degene aan wie de vergunning is verleend, maar degene die verantwoordelijk is voor uitvoering. De naleving van de voorschriften met betrekking tot herplant, valt daarom tevens onder zijn verantwoording. Wanneer de vergunning gelding krijgt voor een ander dan de aanvrager of houder van de vergunning moet tenminste een maand tevoren dit aan het bevoegd gezag worden mee gedeeld. Zie hien/oor het Besluit omgevingsrecht artikel 4.8 (Bor). </text:p>
            <text:p text:style-name="al">Behorende bij toelichting artikelsgewijs, nummer 502542 </text:p>
            <text:p text:style-name="al">Dit onder vermelding van: </text:p>
            <text:list text:style-name="id1-3-2-3-15-6">
              <text:list-item text:style-override="id1-3-2-3-15-6-1">
                <text:number>a.</text:number>
                <text:p text:style-name="al">naam en adres vergunninghouder- aanvrager;</text:p>
              </text:list-item>
              <text:list-item text:style-override="id1-3-2-3-15-6-2">
                <text:number>b.</text:number>
                <text:p text:style-name="al">de omgevingsvergunning of omgevingsvergunningen krachtens welke de activiteiten worden verricht;</text:p>
              </text:list-item>
              <text:list-item text:style-override="id1-3-2-3-15-6-3">
                <text:number>c.</text:number>
                <text:p text:style-name="al">de naam, het adres en het telefoonnummer van degene voor wie de omgevingsvergunning zal gaan gelden;</text:p>
              </text:list-item>
              <text:list-item text:style-override="id1-3-2-3-15-6-4">
                <text:number>d.</text:number>
                <text:p text:style-name="al">de contactpersoon van degene voor wie de omgevingsvergunning zal gaan gelden; het beoogde tijdstip dat de omgevingsvergunning zal gaan gelden voor de onder c bedoelde persoon.</text:p>
              </text:list-item>
            </text:list>
          </text:section>
          <text:section text:name="divisie_id1-3-2-3-16" text:style-name="divisie">
            <text:p text:style-name="kop_level1">Artikel 9 Herplant- en instandhoudingsplicht</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text:p>
            <text:p text:style-name="al">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 </text:p>
          </text:section>
          <text:section text:name="divisie_id1-3-2-3-17" text:style-name="divisie">
            <text:p text:style-name="kop_level1">Artikel 10 Schadevergoeding </text:p>
          </text:section>
          <text:section text:name="divisie_id1-3-2-3-18" text:style-name="divisie">
            <text:p text:style-name="kop_level1">De Boswet schrijft voor dat een gemeentelijke verordening dit artikel moet bevatten. Artikel 11 Afstand van de erfgrenslijn</text:p>
            <text:p text:style-name="al">De leden één en twee van artikel 42 Boek 5 van het Burgerlijk Wetboek geeft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d. Met "nihil" voor heggen en heesters is bedoeld deze natuurlijke wijze van erfbegrenzing te beschermen en tot de normale standaard te maken. Vele bomen en heesters zullen door deze afstandverkleining beter beschermd, misschien wel gespaard worden. De juridische grondslagvoor het ontstaan van burenruzies is hiermee enigszins verminderd. </text:p>
          </text:section>
          <text:section text:name="divisie_id1-3-2-3-19" text:style-name="divisie">
            <text:p text:style-name="kop_level1">Artikel 12 Bestrijding van boomziekten </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met name voor een afdeling "Groen". </text:p>
          </text:section>
          <text:section text:name="divisie_id1-3-2-3-20" text:style-name="divisie">
            <text:p text:style-name="kop_level1">Artikel 14 Strafbepaling </text:p>
            <text:p text:style-name="al">De Wabo verbiedt in artikel 2.3 het handelen in strijd met een voorschrift uit een omgevingsvergunning. Door artikel 5.4 Invoeringswet Wabo is het handelen zonder omgevingsvergunning of het handelen in strijd met een omgevingsvergunning strafbaar gesteld in de Wet economische delicten. Om die reden zijn de strafbepalingen van artikel 14 van deze verordening niet van toepassing op dergelijk handelen. </text:p>
            <text:p text:style-name="al">Overtreding van artikel 3, lid 1 van deze verordening en overtreding van voorschriften op grond van artikel 8 van deze verordening, heeft als strafmaat een hechtenis van maximaal 6 maanden, taakstraf en/of een geldboete tot maximaal € 19.500 (artikel 6 Wed). De boomwaarde kan verhogend op de geldboete werken. Indien de boomwaarde hoger is dan een vierde gedeelte van € 19.500, kan een geldboete worden opgelegd van maximaal € 78.000. </text:p>
            <text:p text:style-name="al">Behorende bij toelichting artikelsgewijs, nummer 502542 </text:p>
            <text:p text:style-name="al">De op grond van artikel 14 van deze verordening ingestelde strafvervolging laat onverlet de mogelijkheid van het instellen door Burgemeester en wethouders van een privaatrechtelijke vordering tot schadevergoeding wegens schade aan bomen of houtopstand. </text:p>
          </text:section>
          <text:section text:name="divisie_id1-3-2-3-21" text:style-name="divisie">
            <text:p text:style-name="kop_level1">Artikel 15 Toezichthouders </text:p>
            <text:p text:style-name="al">Ter toezicht op de naleving en het toezicht op de uitvoering en handhaving van het verbod een houtopstand te vellen of te doen vellen zonder omgevingsvergunning (artikel 5.13 Wabo), zijn de aangewezen toezichthouders bevoegd, met medeneming van de benodigde apparatuur, een woning te betreden zonder toestemming van de bewoner. Wel dienen toezichthouders daarbij in het bezit te zijn van een machtiging, met toestemming tot betreding, van Burgemeester en wethoud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79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Capelle aan den IJssel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912</meta:user-defined>
    <meta:user-defined meta:name="OVERHEIDop.GmbID/DC.identifier">gmb-2014-77912</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