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 Rotterdammertje gedoogbeschikking en exploitatievergunning, verlenging</text:p>
      <text:section text:name="zakelijke-mededeling_id1-3-2" text:style-name="zakelijke-mededeling">
        <text:section text:name="zakelijke-mededeling-tekst_id1-3-2-1" text:style-name="zakelijke-mededeling-tekst">
          <text:section text:name="tekst_id1-3-2-1-1" text:style-name="tekst">
            <text:p text:style-name="tussenkopcur">coffeeshop ‘t Rotterdammertje</text:p>
            <text:p text:style-name="common-al">De burgemeester heeft besloten om de geldigheidstermijn van de gedoogbeschikking en de exploitatievergunning te verlengen van de heer J.G. van der Heijden, voor de exploitatie van coffeeshop ’t Rotterdammertje, in het pand Varsseveldseweg 57 in Doetinchem.</text:p>
            <text:p text:style-name="common-al">Deze gedoogbeschikking en exploitatievergunning gelden tot 1 januari 2016. </text:p>
            <text:p text:style-name="common-al">Het besluit ligt tot 23 januari 2015 voor iedereen ter inzage in de gemeentewinkel in het stadhuis te Doetinchem.</text:p>
            <text:p text:style-name="common-al">Belanghebbenden die zich niet met dit besluit kunnen verenigen kunnen tot 23 januari 2015 een gemotiveerd bezwaarschrift bij de burgemeester indienen.</text:p>
            <text:p text:style-name="last-al">Voor vragen en/of inlichtingen kunt u terecht bij de heer R.P.J. Hengeveld. Doorkiesnummer 0314-37711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77909</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09</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09</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 Rotterdammertje gedoogbeschikking en exploitatievergunning, verleng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909</meta:user-defined>
    <meta:user-defined meta:name="OVERHEIDop.GmbID/DC.identifier">gmb-2014-77909</meta:user-defined>
    <meta:user-defined meta:name="OVERHEID.Gemeente/DC.creator">Doetinchem</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2LJ 57a</meta:user-defined>
    <meta:user-defined meta:name="OVERHEIDop.woonplaats">Doetinchem</meta:user-defined>
    <meta:user-defined meta:name="OVERHEIDop.straatnaam">Varsseveldseweg</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4-12-18</meta:user-defined>
    <meta:user-defined meta:name="OVERHEID.EPSG28992/DC.spatial">217866 442378</meta:user-defined>
    <meta:user-defined meta:name="OVERHEIDop.versieInformatie"/>
  </office:meta>
</office:document-meta>
</file>