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Binnenmeerhof sectie B, nummer 6830 ,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7-12-2014   OV 2014-103  Binnenmeerhof sectie B, nummer 6830  het uitbreiden van een woning 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77905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905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905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Binnenmeerhof sectie B, nummer 6830 , Uitg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905</meta:user-defined>
    <meta:user-defined meta:name="OVERHEIDop.GmbID/DC.identifier">gmb-2014-77905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AV 32</meta:user-defined>
    <meta:user-defined meta:name="OVERHEIDop.woonplaats">Uitgeest</meta:user-defined>
    <meta:user-defined meta:name="OVERHEIDop.straatnaam">Langebuurt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306 504648</meta:user-defined>
    <meta:user-defined meta:name="OVERHEIDop.versieInformatie"/>
  </office:meta>
</office:document-meta>
</file>