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5</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van het college van burgemeester en wethouders aan de raad van 30 september 2014;</text:p>
            <text:p text:style-name="al"/>
            <text:p text:style-name="al">gelet op artikel 229, eerste lid, aanhef en onderdeel a, van de Gemeentewet;</text:p>
            <text:p text:style-name="al"/>
            <text:p text:style-name="al">Besluit de Verordening op de heffing en de invordering van marktgeld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p text:style-name="al">Onder de naam “marktgeld” wordt een recht geheven voor het gebruik van enig gedeelte van de voor de openbare dienst bestemde gemeentegrond, welke voor het houden van markten is aangewez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op de markt een plaats is toegekend, dan wel van degene, aan wie het college van burgemeester en wethouders vergunning heeft verleend tot het plaatsen van opstallen, met het doel deze te verhuren.</text:p>
          </text:section>
          <text:section text:name="artikel_id1-3-2-2-3" text:style-name="artikel">
            <text:p text:style-name="artikel_kop_titel"><text:span text:style-name="artikel_kop_label">Artikel</text:span> <text:span text:style-name="artikel_kop_nr">3.</text:span> Tarieven</text:p>
            <text:p text:style-name="al">Het marktgeld bedraagt per marktdag:</text:p>
            <text:list text:style-name="id1-3-2-2-3-3">
              <text:list-item text:style-override="id1-3-2-2-3-3-1">
                <text:number>1.</text:number>
                <text:p text:style-name="al">
                <text:span text:style-name="nadrukvet">
                  <text:span text:style-name="nadrukcur">op de woensdag:</text:span>
                </text:span>
              </text:p>
                <text:list text:style-name="id1-3-2-2-3-3-1-3">
                  <text:list-item text:style-override="id1-3-2-2-3-3-1-3-1">
                    <text:number>a.</text:number>
                    <text:p text:style-name="al">voor het innemen van een standplaats met kramen, tenten, wagens (waarop of van waaruit wordt verkocht), enz., per m<text:span text:style-name="sup">1</text:span>: € 1,76</text:p>
                  </text:list-item>
                  <text:list-item text:style-override="id1-3-2-2-3-3-1-3-2">
                    <text:number>b.</text:number>
                    <text:p text:style-name="al">voor losse uitstallingen, bloemen, groenten, enz., per m<text:span text:style-name="sup">1</text:span>: € 1,66</text:p>
                  </text:list-item>
                  <text:list-item text:style-override="id1-3-2-2-3-3-1-3-3">
                    <text:number>c.</text:number>
                    <text:p text:style-name="al">voor de door kooplieden, die door geregelde aanprijzing en uitlegging of toelichting van het gebruik van hun waren toeschouwers of toehoorders om zich heen verzamelen (zogenaamde standwerkers), ingenomen ruimte, per m<text:span text:style-name="sup">2</text:span>:<text:span text:style-name="sup"/>€ 1,66</text:p>
                    <text:p text:style-name="al">met een minimum van € 9,95</text:p>
                  </text:list-item>
                </text:list>
              </text:list-item>
              <text:list-item text:style-override="id1-3-2-2-3-3-2">
                <text:number>2.</text:number>
                <text:p text:style-name="al">
                <text:span text:style-name="nadrukvet">
                  <text:span text:style-name="nadrukcur">op de zaterdag:</text:span>
                </text:span>
              </text:p>
                <text:list text:style-name="id1-3-2-2-3-3-2-3">
                  <text:list-item text:style-override="id1-3-2-2-3-3-2-3-1">
                    <text:number>a.</text:number>
                    <text:p text:style-name="al">voor het innemen van een standplaats met kramen en tenten, wagens (waarop of van waaruit wordt verkocht), enz., per m<text:span text:style-name="sup">1</text:span>: € 2,56</text:p>
                  </text:list-item>
                  <text:list-item text:style-override="id1-3-2-2-3-3-2-3-2">
                    <text:number>b.</text:number>
                    <text:p text:style-name="al">voor losse uitstallingen, bloemen, groenten enz., per m<text:span text:style-name="sup">1</text:span>: € 2,46</text:p>
                  </text:list-item>
                  <text:list-item text:style-override="id1-3-2-2-3-3-2-3-3">
                    <text:number>c.</text:number>
                    <text:p text:style-name="al">voor de door kooplieden, die door geregelde aanprijzing en uitlegging of toelichting van het gebruik van hun waren toeschouwers of toehoorders om zich heen verzamelen (zogenaamde standwerkers) , ingenomen ruimte, per m<text:span text:style-name="sup">2</text:span>: € 2,46</text:p>
                    <text:p text:style-name="al">met een minimum van € 14,80</text:p>
                  </text:list-item>
                </text:list>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nota of ander schriftuur, waarop het verschuldigde wordt vermeld.</text:p>
          </text:section>
          <text:section text:name="artikel_id1-3-2-2-5" text:style-name="artikel">
            <text:p text:style-name="artikel_kop_titel"><text:span text:style-name="artikel_kop_label">Artikel</text:span> <text:span text:style-name="artikel_kop_nr">5.</text:span> Abonnementstarief</text:p>
            <text:list text:style-name="id1-3-2-2-5-2">
              <text:list-item text:style-override="id1-3-2-2-5-2">
                <text:number>1.</text:number>
                <text:p text:style-name="al">Het marktgeld, bedoeld in artikel 3, sub 1 en 2, kan bij wijze van abonnement voor een vol kalenderjaar, voor een half kalenderjaar of voor een kalenderkwartaal worden geheven. Degene, die van deze gelegenheid gebruik maakt, is verschuldigd respectievelijk 80 procent, 85 procent en 90 procent van het marktgeld, berekend over 52, 26 en 13 weken.</text:p>
              </text:list-item>
              <text:list-item text:style-override="id1-3-2-2-5-3">
                <text:number>2.</text:number>
                <text:p text:style-name="al">Indien als gevolg van overmacht de belastingplichtige geen gebruik heeft kunnen maken van de standplaats, wordt in het geval van betaling bij wijze van abonnement, een evenredig deel van het abonnementsbedrag, berekend over het aantal volle kalendermaanden, gedurende welke de standplaats niet door hem/haar is gebruikt, aan de belastingplichtige terugbetaald.</text:p>
              </text:list-item>
            </text:list>
          </text:section>
          <text:section text:name="artikel_id1-3-2-2-6" text:style-name="artikel">
            <text:p text:style-name="artikel_kop_titel"><text:span text:style-name="artikel_kop_label">Artikel</text:span> <text:span text:style-name="artikel_kop_nr">6.</text:span> Tarieftoepassing</text:p>
            <text:p text:style-name="al">Voor de berekening van het recht wordt een gedeelte van een dag en van een strekkende dan wel een vierkante meter voor een gehele gerekend.</text:p>
          </text:section>
          <text:section text:name="artikel_id1-3-2-2-7" text:style-name="artikel">
            <text:p text:style-name="artikel_kop_titel"><text:span text:style-name="artikel_kop_label">Artikel</text:span> <text:span text:style-name="artikel_kop_nr">7.</text:span> Verschuldigdheid</text:p>
            <text:list text:style-name="id1-3-2-2-7-2">
              <text:list-item text:style-override="id1-3-2-2-7-2">
                <text:number>1.</text:number>
                <text:p text:style-name="al">Behoudens het bepaalde in het tweede lid van dit artikel moet het marktgeld bij aanbieding van de in artikel 4 bedoelde nota of ander schriftuur worden voldaan.</text:p>
              </text:list-item>
              <text:list-item text:style-override="id1-3-2-2-7-3">
                <text:number>2.</text:number>
                <text:p text:style-name="al">Indien het marktgeld overeenkomstig artikel 5 bij wijze van abonnement wordt geheven, dient dit te worden voldaan binnen zes weken na de dagtekening van de in het vorige lid bedoelde nota of ander schriftuu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Marktgeldverordening 2014 van 11 november 2013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achtste dag na die van de bekendmaking.</text:p>
              </text:list-item>
              <text:list-item text:style-override="id1-3-2-2-9-4">
                <text:number> 3. </text:number>
                <text:p text:style-name="al">De datum van ingang van de heffing is 1 januari 2015.</text:p>
              </text:list-item>
              <text:list-item text:style-override="id1-3-2-2-9-5">
                <text:number> 4. </text:number>
                <text:p text:style-name="al">Deze verordening kan worden aangehaald als Marktgeldverordening 2015.</text:p>
              </text:list-item>
            </text:list>
          </text:section>
        </text:section>
        <text:section text:name="regeling-sluiting_id1-3-2-3" text:style-name="regeling-sluiting">
          <text:section text:name="slotformulering_id1-3-2-3-1" text:style-name="slotformulering">
            <text:p text:style-name="al">Aldus besloten in de openbare vergadering van 10 november 2014, voortgezet op 11 november 2014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text:p>
          <text:p text:style-name="tussenkopcur">Bezwaar</text:p>
          <text:p text:style-name="al">Op dit besluit is geen bezwaar en beroep mogelijk.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789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9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9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897</meta:user-defined>
    <meta:user-defined meta:name="OVERHEIDop.GmbID/DC.identifier">gmb-2014-77897</meta:user-defined>
    <meta:user-defined meta:name="OVERHEID.Gemeente/DC.creator">Wageningen</meta:user-defined>
    <meta:user-defined meta:name="OVERHEID.TaxonomieBeleidsagenda/OVERHEID.category">Financiën | Belasting</meta:user-defined>
    <meta:user-defined meta:name="OVERHEIDop.referentienummer">14.021899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xs:date/OVERHEIDop.startdatum">2015-01-01</meta:user-defined>
    <meta:user-defined meta:name="OVERHEID.Gemeente/DC.spatial">Wageningen</meta:user-defined>
    <meta:user-defined meta:name="OVERHEIDop.versieInformatie"/>
  </office:meta>
</office:document-meta>
</file>