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2-2-1-1-1">
      <style:table-column-properties/>
    </style:style>
    <style:style style:family="table-column" style:parent-style-name="colspec" style:name="id1-3-2-2-14-2-2-2-1-1-2">
      <style:table-column-properties/>
    </style:style>
    <style:style style:family="table-column" style:parent-style-name="colspec" style:name="id1-3-2-2-14-2-2-2-1-1-3">
      <style:table-column-properties/>
    </style:style>
    <style:style style:family="table-column" style:parent-style-name="colspec" style:name="id1-3-2-2-14-2-3-2-1-1-1">
      <style:table-column-properties style:rel-column-width="23*"/>
    </style:style>
    <style:style style:family="table-column" style:parent-style-name="colspec" style:name="id1-3-2-2-14-2-3-2-1-1-2">
      <style:table-column-properties style:rel-column-width="23*"/>
    </style:style>
    <style:style style:family="table-column" style:parent-style-name="colspec" style:name="id1-3-2-2-14-2-3-2-1-1-3">
      <style:table-column-properties style:rel-column-width="23*"/>
    </style:style>
    <style:style style:family="table-column" style:parent-style-name="colspec" style:name="id1-3-2-2-14-2-4-2-1-1-1">
      <style:table-column-properties/>
    </style:style>
    <style:style style:family="table-column" style:parent-style-name="colspec" style:name="id1-3-2-2-14-2-4-2-1-1-2">
      <style:table-column-properties/>
    </style:style>
    <style:style style:family="table-column" style:parent-style-name="colspec" style:name="id1-3-2-2-14-2-4-2-1-1-3">
      <style:table-column-properties/>
    </style:style>
    <style:style style:family="table-column" style:parent-style-name="colspec" style:name="id1-3-2-2-14-2-5-2-1-1-1">
      <style:table-column-properties/>
    </style:style>
    <style:style style:family="table-column" style:parent-style-name="colspec" style:name="id1-3-2-2-14-2-5-2-1-1-2">
      <style:table-column-properties/>
    </style:style>
    <style:style style:family="table-column" style:parent-style-name="colspec" style:name="id1-3-2-2-14-2-5-2-1-1-3">
      <style:table-column-properties/>
    </style:style>
    <style:style style:family="table-column" style:parent-style-name="colspec" style:name="id1-3-2-2-14-2-7-2-1-1-1">
      <style:table-column-properties/>
    </style:style>
    <style:style style:family="table-column" style:parent-style-name="colspec" style:name="id1-3-2-2-14-2-7-2-1-1-2">
      <style:table-column-properties/>
    </style:style>
    <style:style style:family="table-column" style:parent-style-name="colspec" style:name="id1-3-2-2-14-2-7-2-1-1-3">
      <style:table-column-properties/>
    </style:style>
    <style:style style:family="table-column" style:parent-style-name="colspec" style:name="id1-3-2-2-14-2-8-2-1-1-1">
      <style:table-column-properties/>
    </style:style>
    <style:style style:family="table-column" style:parent-style-name="colspec" style:name="id1-3-2-2-14-2-8-2-1-1-2">
      <style:table-column-properties/>
    </style:style>
    <style:style style:family="table-column" style:parent-style-name="colspec" style:name="id1-3-2-2-14-2-8-2-1-1-3">
      <style:table-column-properties/>
    </style:style>
    <style:style style:family="table-column" style:parent-style-name="colspec" style:name="id1-3-2-2-14-2-9-2-1-1-1">
      <style:table-column-properties/>
    </style:style>
    <style:style style:family="table-column" style:parent-style-name="colspec" style:name="id1-3-2-2-14-2-9-2-1-1-2">
      <style:table-column-properties/>
    </style:style>
    <style:style style:family="table-column" style:parent-style-name="colspec" style:name="id1-3-2-2-14-2-9-2-1-1-3">
      <style:table-column-properties/>
    </style:style>
    <style:style style:family="table-column" style:parent-style-name="colspec" style:name="id1-3-2-2-14-2-10-2-1-1-1">
      <style:table-column-properties/>
    </style:style>
    <style:style style:family="table-column" style:parent-style-name="colspec" style:name="id1-3-2-2-14-2-10-2-1-1-2">
      <style:table-column-properties/>
    </style:style>
    <style:style style:family="table-column" style:parent-style-name="colspec" style:name="id1-3-2-2-14-2-10-2-1-1-3">
      <style:table-column-properties/>
    </style:style>
    <style:style style:family="table-column" style:parent-style-name="colspec" style:name="id1-3-2-2-14-2-11-2-3-1-1">
      <style:table-column-properties/>
    </style:style>
    <style:style style:family="table-column" style:parent-style-name="colspec" style:name="id1-3-2-2-14-2-11-2-3-1-2">
      <style:table-column-properties/>
    </style:style>
    <style:style style:family="table-column" style:parent-style-name="colspec" style:name="id1-3-2-2-14-2-11-2-3-1-3">
      <style:table-column-properties/>
    </style:style>
    <style:style style:family="table-column" style:parent-style-name="colspec" style:name="id1-3-2-2-14-2-11-2-6-1-1">
      <style:table-column-properties style:rel-column-width="23*"/>
    </style:style>
    <style:style style:family="table-column" style:parent-style-name="colspec" style:name="id1-3-2-2-14-2-11-2-6-1-2">
      <style:table-column-properties style:rel-column-width="23*"/>
    </style:style>
    <style:style style:family="table-column" style:parent-style-name="colspec" style:name="id1-3-2-2-14-2-11-2-6-1-3">
      <style:table-column-properties style:rel-column-width="23*"/>
    </style:style>
    <style:style style:family="table-column" style:parent-style-name="colspec" style:name="id1-3-2-2-14-2-11-2-9-1-1">
      <style:table-column-properties style:rel-column-width="23*"/>
    </style:style>
    <style:style style:family="table-column" style:parent-style-name="colspec" style:name="id1-3-2-2-14-2-11-2-9-1-2">
      <style:table-column-properties style:rel-column-width="23*"/>
    </style:style>
    <style:style style:family="table-column" style:parent-style-name="colspec" style:name="id1-3-2-2-14-2-11-2-9-1-3">
      <style:table-column-properties style:rel-column-width="23*"/>
    </style:style>
    <style:style style:family="table-column" style:parent-style-name="colspec" style:name="id1-3-2-2-14-2-12-2-1-1-1">
      <style:table-column-properties style:rel-column-width="23*"/>
    </style:style>
    <style:style style:family="table-column" style:parent-style-name="colspec" style:name="id1-3-2-2-14-2-12-2-1-1-2">
      <style:table-column-properties style:rel-column-width="23*"/>
    </style:style>
    <style:style style:family="table-column" style:parent-style-name="colspec" style:name="id1-3-2-2-14-2-12-2-1-1-3">
      <style:table-column-properties style:rel-column-width="23*"/>
    </style:style>
    <style:style style:family="table-column" style:parent-style-name="colspec" style:name="id1-3-2-2-14-2-13-2-1-1-1">
      <style:table-column-properties style:rel-column-width="23*"/>
    </style:style>
    <style:style style:family="table-column" style:parent-style-name="colspec" style:name="id1-3-2-2-14-2-13-2-1-1-2">
      <style:table-column-properties style:rel-column-width="23*"/>
    </style:style>
    <style:style style:family="table-column" style:parent-style-name="colspec" style:name="id1-3-2-2-14-2-13-2-1-1-3">
      <style:table-column-properties style:rel-column-width="23*"/>
    </style:style>
    <style:style style:family="table-column" style:parent-style-name="colspec" style:name="id1-3-2-2-14-2-16-2-1-1-1">
      <style:table-column-properties style:rel-column-width="23*"/>
    </style:style>
    <style:style style:family="table-column" style:parent-style-name="colspec" style:name="id1-3-2-2-14-2-16-2-1-1-2">
      <style:table-column-properties style:rel-column-width="23*"/>
    </style:style>
    <style:style style:family="table-column" style:parent-style-name="colspec" style:name="id1-3-2-2-14-2-16-2-1-1-3">
      <style:table-column-properties style:rel-column-width="23*"/>
    </style:style>
    <style:style style:family="table-column" style:parent-style-name="colspec" style:name="id1-3-2-2-14-2-17-2-1-1-1">
      <style:table-column-properties style:rel-column-width="23*"/>
    </style:style>
    <style:style style:family="table-column" style:parent-style-name="colspec" style:name="id1-3-2-2-14-2-17-2-1-1-2">
      <style:table-column-properties style:rel-column-width="23*"/>
    </style:style>
    <style:style style:family="table-column" style:parent-style-name="colspec" style:name="id1-3-2-2-14-2-17-2-1-1-3">
      <style:table-column-properties style:rel-column-width="23*"/>
    </style:style>
    <style:style style:family="table-column" style:parent-style-name="colspec" style:name="id1-3-2-2-14-2-19-2-1-1-1">
      <style:table-column-properties style:rel-column-width="23*"/>
    </style:style>
    <style:style style:family="table-column" style:parent-style-name="colspec" style:name="id1-3-2-2-14-2-19-2-1-1-2">
      <style:table-column-properties style:rel-column-width="23*"/>
    </style:style>
    <style:style style:family="table-column" style:parent-style-name="colspec" style:name="id1-3-2-2-14-2-19-2-1-1-3">
      <style:table-column-properties style:rel-column-width="23*"/>
    </style:style>
    <style:style style:family="table-column" style:parent-style-name="colspec" style:name="id1-3-2-2-14-2-20-2-1-1-1">
      <style:table-column-properties style:rel-column-width="23*"/>
    </style:style>
    <style:style style:family="table-column" style:parent-style-name="colspec" style:name="id1-3-2-2-14-2-20-2-1-1-2">
      <style:table-column-properties style:rel-column-width="23*"/>
    </style:style>
    <style:style style:family="table-column" style:parent-style-name="colspec" style:name="id1-3-2-2-14-2-20-2-1-1-3">
      <style:table-column-properties style:rel-column-width="23*"/>
    </style:style>
    <style:style style:family="table-column" style:parent-style-name="colspec" style:name="id1-3-2-2-14-2-21-2-1-1-1">
      <style:table-column-properties style:rel-column-width="23*"/>
    </style:style>
    <style:style style:family="table-column" style:parent-style-name="colspec" style:name="id1-3-2-2-14-2-21-2-1-1-2">
      <style:table-column-properties style:rel-column-width="23*"/>
    </style:style>
    <style:style style:family="table-column" style:parent-style-name="colspec" style:name="id1-3-2-2-14-2-21-2-1-1-3">
      <style:table-column-properties style:rel-column-width="23*"/>
    </style:style>
    <style:style style:family="table-column" style:parent-style-name="colspec" style:name="id1-3-2-2-14-3-2-2-1-1-1">
      <style:table-column-properties style:rel-column-width="14*"/>
    </style:style>
    <style:style style:family="table-column" style:parent-style-name="colspec" style:name="id1-3-2-2-14-3-2-2-1-1-2">
      <style:table-column-properties style:rel-column-width="74*"/>
    </style:style>
    <style:style style:family="table-column" style:parent-style-name="colspec" style:name="id1-3-2-2-14-3-2-2-1-1-3">
      <style:table-column-properties style:rel-column-width="12*"/>
    </style:style>
    <style:style style:family="table-column" style:parent-style-name="colspec" style:name="id1-3-2-2-14-3-3-2-1-1-1">
      <style:table-column-properties style:rel-column-width="14*"/>
    </style:style>
    <style:style style:family="table-column" style:parent-style-name="colspec" style:name="id1-3-2-2-14-3-3-2-1-1-2">
      <style:table-column-properties style:rel-column-width="74*"/>
    </style:style>
    <style:style style:family="table-column" style:parent-style-name="colspec" style:name="id1-3-2-2-14-3-3-2-1-1-3">
      <style:table-column-properties style:rel-column-width="12*"/>
    </style:style>
    <style:style style:family="table-column" style:parent-style-name="colspec" style:name="id1-3-2-2-14-3-4-2-1-1-1">
      <style:table-column-properties style:rel-column-width="14*"/>
    </style:style>
    <style:style style:family="table-column" style:parent-style-name="colspec" style:name="id1-3-2-2-14-3-4-2-1-1-2">
      <style:table-column-properties style:rel-column-width="13*"/>
    </style:style>
    <style:style style:family="table-column" style:parent-style-name="colspec" style:name="id1-3-2-2-14-3-4-2-1-1-3">
      <style:table-column-properties style:rel-column-width="23*"/>
    </style:style>
    <style:style style:family="table-column" style:parent-style-name="colspec" style:name="id1-3-2-2-14-3-4-2-1-1-4">
      <style:table-column-properties style:rel-column-width="17*"/>
    </style:style>
    <style:style style:family="table-column" style:parent-style-name="colspec" style:name="id1-3-2-2-14-3-4-2-1-1-5">
      <style:table-column-properties style:rel-column-width="18*"/>
    </style:style>
    <style:style style:family="table-column" style:parent-style-name="colspec" style:name="id1-3-2-2-14-3-4-2-1-1-6">
      <style:table-column-properties style:rel-column-width="15*"/>
    </style:style>
    <style:style style:family="table-column" style:parent-style-name="colspec" style:name="id1-3-2-2-14-3-5-2-1-1-1">
      <style:table-column-properties style:rel-column-width="14*"/>
    </style:style>
    <style:style style:family="table-column" style:parent-style-name="colspec" style:name="id1-3-2-2-14-3-5-2-1-1-2">
      <style:table-column-properties style:rel-column-width="74*"/>
    </style:style>
    <style:style style:family="table-column" style:parent-style-name="colspec" style:name="id1-3-2-2-14-3-5-2-1-1-3">
      <style:table-column-properties style:rel-column-width="12*"/>
    </style:style>
    <style:style style:family="table-column" style:parent-style-name="colspec" style:name="id1-3-2-2-14-3-6-2-1-1-1">
      <style:table-column-properties style:rel-column-width="14*"/>
    </style:style>
    <style:style style:family="table-column" style:parent-style-name="colspec" style:name="id1-3-2-2-14-3-6-2-1-1-2">
      <style:table-column-properties style:rel-column-width="74*"/>
    </style:style>
    <style:style style:family="table-column" style:parent-style-name="colspec" style:name="id1-3-2-2-14-3-6-2-1-1-3">
      <style:table-column-properties style:rel-column-width="12*"/>
    </style:style>
    <style:style style:family="table-column" style:parent-style-name="colspec" style:name="id1-3-2-2-14-3-8-2-1-1-1">
      <style:table-column-properties style:rel-column-width="14*"/>
    </style:style>
    <style:style style:family="table-column" style:parent-style-name="colspec" style:name="id1-3-2-2-14-3-8-2-1-1-2">
      <style:table-column-properties style:rel-column-width="74*"/>
    </style:style>
    <style:style style:family="table-column" style:parent-style-name="colspec" style:name="id1-3-2-2-14-3-8-2-1-1-3">
      <style:table-column-properties style:rel-column-width="12*"/>
    </style:style>
    <style:style style:family="table-column" style:parent-style-name="colspec" style:name="id1-3-2-2-14-3-9-2-1-1-1">
      <style:table-column-properties style:rel-column-width="13*"/>
    </style:style>
    <style:style style:family="table-column" style:parent-style-name="colspec" style:name="id1-3-2-2-14-3-9-2-1-1-2">
      <style:table-column-properties style:rel-column-width="72*"/>
    </style:style>
    <style:style style:family="table-column" style:parent-style-name="colspec" style:name="id1-3-2-2-14-3-9-2-1-1-3">
      <style:table-column-properties style:rel-column-width="15*"/>
    </style:style>
    <style:style style:family="table-column" style:parent-style-name="colspec" style:name="id1-3-2-2-14-3-11-2-1-1-1">
      <style:table-column-properties style:rel-column-width="14*"/>
    </style:style>
    <style:style style:family="table-column" style:parent-style-name="colspec" style:name="id1-3-2-2-14-3-11-2-1-1-2">
      <style:table-column-properties style:rel-column-width="74*"/>
    </style:style>
    <style:style style:family="table-column" style:parent-style-name="colspec" style:name="id1-3-2-2-14-3-11-2-1-1-3">
      <style:table-column-properties style:rel-column-width="12*"/>
    </style:style>
    <style:style style:family="table-column" style:parent-style-name="colspec" style:name="id1-3-2-2-14-4-2-2-1-1-1">
      <style:table-column-properties style:rel-column-width="14*"/>
    </style:style>
    <style:style style:family="table-column" style:parent-style-name="colspec" style:name="id1-3-2-2-14-4-2-2-1-1-2">
      <style:table-column-properties style:rel-column-width="74*"/>
    </style:style>
    <style:style style:family="table-column" style:parent-style-name="colspec" style:name="id1-3-2-2-14-4-2-2-1-1-3">
      <style:table-column-properties style:rel-column-width="12*"/>
    </style:style>
    <style:style style:family="table-column" style:parent-style-name="colspec" style:name="id1-3-2-2-14-4-3-2-1-1-1">
      <style:table-column-properties style:rel-column-width="14*"/>
    </style:style>
    <style:style style:family="table-column" style:parent-style-name="colspec" style:name="id1-3-2-2-14-4-3-2-1-1-2">
      <style:table-column-properties style:rel-column-width="75*"/>
    </style:style>
    <style:style style:family="table-column" style:parent-style-name="colspec" style:name="id1-3-2-2-14-4-3-2-1-1-3">
      <style:table-column-properties style:rel-column-width="12*"/>
    </style:style>
    <style:style style:family="table-column" style:parent-style-name="colspec" style:name="id1-3-2-2-14-4-4-2-1-1-1">
      <style:table-column-properties style:rel-column-width="13*"/>
    </style:style>
    <style:style style:family="table-column" style:parent-style-name="colspec" style:name="id1-3-2-2-14-4-4-2-1-1-2">
      <style:table-column-properties style:rel-column-width="73*"/>
    </style:style>
    <style:style style:family="table-column" style:parent-style-name="colspec" style:name="id1-3-2-2-14-4-4-2-1-1-3">
      <style:table-column-properties style:rel-column-width="13*"/>
    </style:style>
    <style:style style:family="table-column" style:parent-style-name="colspec" style:name="id1-3-2-2-14-4-5-2-1-1-1">
      <style:table-column-properties style:rel-column-width="14*"/>
    </style:style>
    <style:style style:family="table-column" style:parent-style-name="colspec" style:name="id1-3-2-2-14-4-5-2-1-1-2">
      <style:table-column-properties style:rel-column-width="14*"/>
    </style:style>
    <style:style style:family="table-column" style:parent-style-name="colspec" style:name="id1-3-2-2-14-4-5-2-1-1-3">
      <style:table-column-properties style:rel-column-width="23*"/>
    </style:style>
    <style:style style:family="table-column" style:parent-style-name="colspec" style:name="id1-3-2-2-14-4-5-2-1-1-4">
      <style:table-column-properties style:rel-column-width="19*"/>
    </style:style>
    <style:style style:family="table-column" style:parent-style-name="colspec" style:name="id1-3-2-2-14-4-5-2-1-1-5">
      <style:table-column-properties style:rel-column-width="19*"/>
    </style:style>
    <style:style style:family="table-column" style:parent-style-name="colspec" style:name="id1-3-2-2-14-4-5-2-1-1-6">
      <style:table-column-properties style:rel-column-width="12*"/>
    </style:style>
    <style:style style:family="table-column" style:parent-style-name="colspec" style:name="id1-3-2-2-14-4-6-2-1-1-1">
      <style:table-column-properties style:rel-column-width="14*"/>
    </style:style>
    <style:style style:family="table-column" style:parent-style-name="colspec" style:name="id1-3-2-2-14-4-6-2-1-1-2">
      <style:table-column-properties style:rel-column-width="74*"/>
    </style:style>
    <style:style style:family="table-column" style:parent-style-name="colspec" style:name="id1-3-2-2-14-4-6-2-1-1-3">
      <style:table-column-properties style:rel-column-width="12*"/>
    </style:style>
  </office:automatic-styles>
  <office:body>
    <office:text>
      <text:p text:style-name="new_page_staatscourant"/>
      <text:p text:style-name="single-kop-titel">Verordening op de heffing en de invordering van de leges 2015</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van het college van burgemeester en wethouders aan de raad van 19 september 2014;</text:p>
            <text:p text:style-name="al"/>
            <text:p text:style-name="al">gelet op de artikelen 156, eerste en tweede lid, aanhef en onderdeel h en 229, eerste lid, aanhef en onderdeel b, van de Gemeentewet en de artikelen 2, tweede lid , en 7 van de Paspoortwet;</text:p>
            <text:p text:style-name="al"/>
            <text:p text:style-name="al">Besluit de Verordening op de heffing en de invordering van de leges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text:span text:style-name="sup">e</text:span> dag in een kalendermaand tot en met de (n-1)<text:span text:style-name="sup">e </text:span> dag in de volgende kalendermaand;</text:p>
              </text:list-item>
              <text:list-item text:style-override="id1-3-2-2-1-3-4">
                <text:number>d.</text:number>
                <text:p text:style-name="al">'jaar' : het tijdvak dat loopt van de n<text:span text:style-name="sup"> e</text:span> dag in een kalenderjaar tot en met de (n-1)<text:span text:style-name="sup">e</text:span> dag in het volgende kalenderjaar;</text:p>
              </text:list-item>
              <text:list-item text:style-override="id1-3-2-2-1-3-5">
                <text:number>e.</text:number>
                <text:p text:style-name="al">'kalenderjaar' : de periode van 1 januari tot en met 31 december+</text:p>
              </text:list-item>
              <text:list-item text:style-override="id1-3-2-2-1-3-6">
                <text:number>f.</text:number>
                <text:p text:style-name="al">'APV' : de Algemene Plaatselijke Verordening.</text:p>
              </text:list-item>
            </text:list>
          </text:section>
          <text:section text:name="artikel_id1-3-2-2-2" text:style-name="artikel">
            <text:p text:style-name="artikel_kop_titel"><text:span text:style-name="artikel_kop_label">Artikel</text:span> <text:span text:style-name="artikel_kop_nr"> 2 </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 4 </text:span> – Vrijstellinge<text:span text:style-name="nadrukvet">n</text:span></text:p>
            <text:p text:style-name="al">Leges worden, voor zover daarin niet reeds op andere plaatsen van deze verordening is voorzien, niet geheven voor:</text:p>
            <text:list text:style-name="id1-3-2-2-4-3">
              <text:list-item text:style-override="id1-3-2-2-4-3-1">
                <text:number>a.</text:number>
                <text:p text:style-name="al">het afgeven van bewijzen van onvermogen of verklaringen afgegeven op grond van artikel 21 van de Uitvoeringswet Rechtsvorderingsverdrag 1954;</text:p>
              </text:list-item>
              <text:list-item text:style-override="id1-3-2-2-4-3-2">
                <text:number>b.</text:number>
                <text:p text:style-name="al">het afgeven van stukken in verband met pensioenen en/of wachtgelden;</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vordering, ontslag, toekenning van bezoldiging, vergoeding of toelage, dan wel verhoging hiervan, betreffende enige gemeentelijke functie of dienstverrichting jegens de gemeente;</text:p>
              </text:list-item>
              <text:list-item text:style-override="id1-3-2-2-4-3-5">
                <text:number>e.</text:number>
                <text:p text:style-name="al">de aan belanghebbende uitgereikt wordende beschikkingen of afschriften daarvan, houdende beslissing op een verzoek om subsidie uit de gemeentekas;</text:p>
              </text:list-item>
              <text:list-item text:style-override="id1-3-2-2-4-3-6">
                <text:number>f.</text:number>
                <text:p text:style-name="al">stukken of verrichtingen, bestemd voor een wetenschappelijk of filantropisch doel, behoudens het bepaalde in titel 1, hoofdstuk 4 van de tarieventabel, onder 1.4.4;</text:p>
              </text:list-item>
              <text:list-item text:style-override="id1-3-2-2-4-3-7">
                <text:number>g.</text:number>
                <text:p text:style-name="al">stukken, welke krachtens besluit van het college van burgemeester en wethouders ten behoeve van de pers worden afgegeven ter publicatie in het algemeen belang;</text:p>
              </text:list-item>
              <text:list-item text:style-override="id1-3-2-2-4-3-8">
                <text:number>h.</text:number>
                <text:p text:style-name="al">stukken, welke krachtens een besluit van het college van burgemeester en wethouders worden afgegeven aan personen of groepen van personen die zich bezighouden met activiteiten in het kader van inspraakprocedures en/of met het geven van commentaar of aanvulling op bij de gemeente in het voornemen liggende plannen;</text:p>
              </text:list-item>
              <text:list-item text:style-override="id1-3-2-2-4-3-9">
                <text:number>i.</text:number>
                <text:p text:style-name="al">diensten, waarvan de kosten krachtens afdeling 6.4 van de Wet ruimtelijke ordening (grondexploitatie) zijn of worden verhaald;</text:p>
              </text:list-item>
              <text:list-item text:style-override="id1-3-2-2-4-3-10">
                <text:number>j.</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1">
                <text:number>k.</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 5 </text:span> –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 1. </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item text:style-override="id1-3-2-2-7-4">
                <text:number> 3. </text:number>
                <text:p text:style-name="al">Indien de legeskosten niet, niet geheel dan wel niet tijdig worden voldaan, kan de aanvraag buiten behandeling worden gesteld. Het buiten behandeling laten, geschiedt niet dan nadat de aanvrager schriftelijk op de hoogte is gesteld en in de gelegenheid is gesteld alsnog aan zijn verplichtingen ter zake van de aanvraag te voldoen.</text:p>
              </text:list-item>
            </text:list>
          </text:section>
          <text:section text:name="artikel_id1-3-2-2-8" text:style-name="artikel">
            <text:p text:style-name="artikel_kop_titel"><text:span text:style-name="artikel_kop_label">Artikel</text:span> <text:span text:style-name="artikel_kop_nr"> 8 </text:span> – Kwijtschelding</text:p>
            <text:p text:style-name="al">Bij de invordering van de leges wordt geen kwijtschelding verleend, voor zover in andere verordeningen van de raad niet anders is bepaald.</text:p>
          </text:section>
          <text:section text:name="artikel_id1-3-2-2-9" text:style-name="artikel">
            <text:p text:style-name="artikel_kop_titel"><text:span text:style-name="artikel_kop_label">Artikel</text:span> <text:span text:style-name="artikel_kop_nr"> 9 </text:span> – Vermindering of teruggaaf</text:p>
            <text:p text:style-name="al">Gehele of gedeeltelijke vermindering of teruggaaf van leges voor een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 10 </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verstrekkingen uit de basisregistratie personen met behulp van alternatieve media of schriftelijk);</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
                <text:number>1.</text:number>
                <text:p text:style-name="al">De verordening Legesverordening 2013 van 5 november 2012, laatstelijk gewijzigd bij raadsbesluit van 18 maart 201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4.</text:p>
              </text:list-item>
              <text:list-item text:style-override="id1-3-2-2-13-4">
                <text:number>3.</text:number>
                <text:p text:style-name="al">Deze verordening wordt aangehaald als Legesverordening 2014.</text:p>
              </text:list-item>
            </text:list>
          </text:section>
          <text:section text:name="hoofdstuk_id1-3-2-2-14" text:style-name="hoofdstuk">
            <text:p text:style-name="hoofdstuk_kop">Tarieventabel, behorende bij de Legesverordening 2014</text:p>
            <text:section text:name="titeldeel_id1-3-2-2-14-2" text:style-name="titeldeel">
              <text:p text:style-name="kop_level0"><text:span text:style-name="label"> Titel </text:span> <text:span text:style-name="nr"> 1 </text:span> Algemene dienstverlening</text:p>
              <text:section text:name="hoofdstuk_id1-3-2-2-14-2-2" text:style-name="hoofdstuk">
                <text:p text:style-name="hoofdstuk_kop"><text:span text:style-name="label">Hoofdstuk</text:span> <text:span text:style-name="nr">1</text:span> Burgerlijke stand</text:p>
                <text:section text:name="structuurtekst_id1-3-2-2-14-2-2-2" text:style-name="structuurtekst">
                  <text:section text:name="table_id1-3-2-2-14-2-2-2-1" text:style-name="table">
                    <text:p text:style-name="table_top"/>
                    <table:table table:style-name="tgroup">
                      <table:table-column table:style-name="id1-3-2-2-14-2-2-2-1-1-1"/>
                      <table:table-column table:style-name="id1-3-2-2-14-2-2-2-1-1-2"/>
                      <table:table-column table:style-name="id1-3-2-2-14-2-2-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ter zake van de voltrekking van een huwelijk, registratie van een partnerschap, het omzetten van een geregistreerd partnerschap in een huwelijk dan wel een huwelijk in een geregistreerd partnerschap indien daarbij gebruik gemaakt wordt van de trouwzaal of een andere door de gemeente hiertoe aangewezen ruimte overigens voor zover die niet ingevolge een wettelijke bepaling voor kosteloze voltrekking is aangewez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09.00 en 17.00 uur</text:p>
                        </table:table-cell>
                        <table:table-cell table:style-name="entry" table:number-rows-spanned="1" table:number-columns-spanned="1">
                          <text:p text:style-name="table_al">€ 362,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it plaatsvindt op maandag tot en met vrijdag tussen 00.00 uur en 09.00 uur en tussen 17.00 en 24.00 uur, alsmede op een zaterdag, zondag of daarmee gelijk te stellen feestdagen</text:p>
                        </table:table-cell>
                        <table:table-cell table:style-name="entry" table:number-rows-spanned="1" table:number-columns-spanned="1">
                          <text:p text:style-name="table_al">€ 621,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plaatsvindt op een door het college van burgemeester en wethouders aangewezen locatie, niet zijnde de trouwzaal in het gemeentehuis</text:p>
                        </table:table-cell>
                        <table:table-cell table:style-name="entry" table:number-rows-spanned="1" table:number-columns-spanned="1">
                          <text:p text:style-name="table_al">€ 6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voltrekking van een kosteloos huwelijk of kosteloze registratie van een partnerschap, met faciliteiten, zoals bedoeld in het Reglement burgerlijke stand van de gemeente Wagening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 of samenlevingsboekje in standaarduitvoering of een duplicaat daarvan</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een trouwboekje in een luxe uitvoering</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an gemeentewege beschikbaar stellen van 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per getuige</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ten behoeve van belanghebbende aanvragen van inlichtingen en stukken, betrekking hebbende op de burgerlijke stand in gemeenten en plaatsen buiten Nederland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per inlichting, of aangevraagd stuk</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doen van nasporing in de registers van de burgerlijke stand, voor ieder daaraan besteed kwartie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70</text:p>
                        </table:table-cell>
                      </table:table-row>
                    </table:table>
                    <text:p text:style-name="table_bottom"/>
                  </text:section>
                </text:section>
                <text:p text:style-name="hoofdstuk_bottom"/>
              </text:section>
              <text:section text:name="hoofdstuk_id1-3-2-2-14-2-3" text:style-name="hoofdstuk">
                <text:p text:style-name="hoofdstuk_kop"><text:span text:style-name="label">Hoofdstuk</text:span> <text:span text:style-name="nr">2</text:span> Reisdocumenten</text:p>
                <text:section text:name="structuurtekst_id1-3-2-2-14-2-3-2" text:style-name="structuurtekst">
                  <text:section text:name="table_id1-3-2-2-14-2-3-2-1" text:style-name="table">
                    <text:p text:style-name="table_top"/>
                    <table:table table:style-name="tgroup">
                      <table:table-column table:style-name="id1-3-2-2-14-2-3-2-1-1-1"/>
                      <table:table-column table:style-name="id1-3-2-2-14-2-3-2-1-1-2"/>
                      <table:table-column table:style-name="id1-3-2-2-14-2-3-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36</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07</text:p>
                        </table:table-cell>
                      </table:table-row>
                    </table:table>
                    <text:p text:style-name="table_bottom"/>
                  </text:section>
                </text:section>
                <text:p text:style-name="hoofdstuk_bottom"/>
              </text:section>
              <text:section text:name="hoofdstuk_id1-3-2-2-14-2-4" text:style-name="hoofdstuk">
                <text:p text:style-name="hoofdstuk_kop"><text:span text:style-name="label">Hoofdstuk</text:span> <text:span text:style-name="nr">3</text:span> Rijbewijzen</text:p>
                <text:section text:name="structuurtekst_id1-3-2-2-14-2-4-2" text:style-name="structuurtekst">
                  <text:section text:name="table_id1-3-2-2-14-2-4-2-1" text:style-name="table">
                    <text:p text:style-name="table_top"/>
                    <table:table table:style-name="tgroup">
                      <table:table-column table:style-name="id1-3-2-2-14-2-4-2-1-1-1"/>
                      <table:table-column table:style-name="id1-3-2-2-14-2-4-2-1-1-2"/>
                      <table:table-column table:style-name="id1-3-2-2-14-2-4-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38,48</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ter zake van het in behandeling nemen van een aanvraag tot het afgeven van een verklaring voor vermissing van een rijbewijs</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als genoemd in de onderdelen 1.3.1 en 1.3.2 worden bij een spoedlevering vermeerderd met een bedrag van</text:p>
                        </table:table-cell>
                        <table:table-cell table:style-name="entry" table:number-rows-spanned="1" table:number-columns-spanned="1">
                          <text:p text:style-name="table_al">€ 31,80</text:p>
                        </table:table-cell>
                      </table:table-row>
                    </table:table>
                    <text:p text:style-name="table_bottom"/>
                  </text:section>
                </text:section>
                <text:p text:style-name="hoofdstuk_bottom"/>
              </text:section>
              <text:section text:name="hoofdstuk_id1-3-2-2-14-2-5" text:style-name="hoofdstuk">
                <text:p text:style-name="hoofdstuk_kop"><text:span text:style-name="label">Hoofdstuk</text:span> <text:span text:style-name="nr">4</text:span> Verstrekkingen uit de Basisregistratie personen</text:p>
                <text:section text:name="structuurtekst_id1-3-2-2-14-2-5-2" text:style-name="structuurtekst">
                  <text:section text:name="table_id1-3-2-2-14-2-5-2-1" text:style-name="table">
                    <text:p text:style-name="table_top"/>
                    <table:table table:style-name="tgroup">
                      <table:table-column table:style-name="id1-3-2-2-14-2-5-2-1-1-1"/>
                      <table:table-column table:style-name="id1-3-2-2-14-2-5-2-1-1-2"/>
                      <table:table-column table:style-name="id1-3-2-2-14-2-5-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 </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 </text:p>
                        </table:table-cell>
                        <table:table-cell table:style-name="entry" table:number-rows-spanned="1" table:number-columns-spanned="1">
                          <text:p text:style-name="table_al">ten name van één persoon</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4.3.1.2 </text:p>
                        </table:table-cell>
                        <table:table-cell table:style-name="entry" table:number-rows-spanned="1" table:number-columns-spanned="1">
                          <text:p text:style-name="table_al">ten name van meer dan één persoon</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4.3.2 </text:p>
                        </table:table-cell>
                        <table:table-cell table:style-name="entry" table:number-rows-spanned="1" table:number-columns-spanned="1">
                          <text:p text:style-name="table_al">een verklaring van Nederlanderschap, niet bestemd tot reispapier</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4.3.3 </text:p>
                        </table:table-cell>
                        <table:table-cell table:style-name="entry" table:number-rows-spanned="1" table:number-columns-spanned="1">
                          <text:p text:style-name="table_al">een legalisatie van een handtekening en voor echt verklaren (waarmerken) van kopieën </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Verstrekkingen uit de basisregistratie anders dan in 1.4.7 en 1.4.9 bedoeld en voor zover niet bij wettelijke regeling ver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zonder abonnement, voor elke verstrekking</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bij abonnement, dat op elk gewenst tijdstip kan ingaan en een geldigheidsduur heeft van twaalf maanden, aanvangende met de dag van in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54,9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307,15</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384,30</text:p>
                        </table:table-cell>
                      </table:table-row>
                      <table:table-row table:style-name="row">
                        <table:table-cell table:style-name="entry" table:number-rows-spanned="1" table:number-columns-spanned="1">
                          <text:p text:style-name="table_al">1.4.4.2.6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60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als bedoeld in artikel 17, tweede lid, van het Besluit basisregistratie persone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onder 1.4.4 genoemde tarieven worden geheven indien de verstrekkingen zijn bestem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kerkgenootschap, een zelfstandig onderdeel van een kerkgenootschap of een rechtspersoonlijkheid bezittend genootschap op geestelijke grondslag, niet zijnde een kerkgenootschap, een en ander voor zover de inlichtingen worden verstrekt ten dienste van een geestelijke 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wetenschappelijk of filantropisch do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bedrijven van openbare lichamen, met uitzondering van de bedrijven van de gemeente Wageningen, van welke laatste geen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naar de vorm privaatrechtelijke bedrijven, welke zich geheel of nagenoeg geheel in handen van de overheid be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instellingen, die ten algemene nutte werkzaam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 schriftelijke 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selecties (per 1.000 inwoners vermeerderd met € 0,09 voor ieder uitgeselecteerde persoon)</text:p>
                        </table:table-cell>
                        <table:table-cell table:style-name="entry" table:number-rows-spanned="1" table:number-columns-spanned="1">
                          <text:p text:style-name="table_al">€ 3,54</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afschrift van eerder geselecteerde gegevens</text:p>
                        </table:table-cell>
                        <table:table-cell table:style-name="entry" table:number-rows-spanned="1" table:number-columns-spanned="1">
                          <text:p text:style-name="table_al">€ 125,2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stand- of stroomstatistieken per 1.000 inwoners</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een afschrift van een eerder gedraaide selectie</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De in 1.4.7 gestelde tarieven zullen voor de in 1.4.6 genoemde gevallen worden geheven tot het bedrag dat ingevolge de Wet basisregistratie personen toelaat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een aanvraag tot het verstrekken van een gewaarmerkt afschrift van zijn of haar persoonslijst, als bedoeld in de Wet basisregistratie personen</text:p>
                        </table:table-cell>
                        <table:table-cell table:style-name="entry" table:number-rows-spanned="1" table:number-columns-spanned="1">
                          <text:p text:style-name="table_al">€ 9,60</text:p>
                        </table:table-cell>
                      </table:table-row>
                    </table:table>
                    <text:p text:style-name="table_bottom"/>
                  </text:section>
                </text:section>
                <text:p text:style-name="hoofdstuk_bottom"/>
              </text:section>
              <text:section text:name="hoofdstuk_id1-3-2-2-14-2-6" text:style-name="hoofdstuk">
                <text:p text:style-name="hoofdstuk_kop"><text:span text:style-name="label">Hoofdstuk</text:span> <text:span text:style-name="nr">5</text:span> Verstrekkingen uit het Kiezersregister</text:p>
                <text:p text:style-name="hoofdstuk_bottom"/>
              </text:section>
              <text:section text:name="hoofdstuk_id1-3-2-2-14-2-7" text:style-name="hoofdstuk">
                <text:p text:style-name="hoofdstuk_kop"><text:span text:style-name="label">Hoofdstuk</text:span> <text:span text:style-name="nr">6</text:span> Verstrekkingen op grond van Wet bescherming persoonsgegevens</text:p>
                <text:section text:name="structuurtekst_id1-3-2-2-14-2-7-2" text:style-name="structuurtekst">
                  <text:section text:name="table_id1-3-2-2-14-2-7-2-1" text:style-name="table">
                    <text:p text:style-name="table_top"/>
                    <table:table table:style-name="tgroup">
                      <table:table-column table:style-name="id1-3-2-2-14-2-7-2-1-1-1"/>
                      <table:table-column table:style-name="id1-3-2-2-14-2-7-2-1-1-2"/>
                      <table:table-column table:style-name="id1-3-2-2-14-2-7-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75</text:p>
                        </table:table-cell>
                      </table:table-row>
                    </table:table>
                    <text:p text:style-name="table_bottom"/>
                  </text:section>
                </text:section>
                <text:p text:style-name="hoofdstuk_bottom"/>
              </text:section>
              <text:section text:name="hoofdstuk_id1-3-2-2-14-2-8" text:style-name="hoofdstuk">
                <text:p text:style-name="hoofdstuk_kop"><text:span text:style-name="label">Hoofdstuk</text:span> <text:span text:style-name="nr">7</text:span> Bestuursstukken</text:p>
                <text:section text:name="structuurtekst_id1-3-2-2-14-2-8-2" text:style-name="structuurtekst">
                  <text:section text:name="table_id1-3-2-2-14-2-8-2-1" text:style-name="table">
                    <text:p text:style-name="table_top"/>
                    <table:table table:style-name="tgroup">
                      <table:table-column table:style-name="id1-3-2-2-14-2-8-2-1-1-1"/>
                      <table:table-column table:style-name="id1-3-2-2-14-2-8-2-1-1-2"/>
                      <table:table-column table:style-name="id1-3-2-2-14-2-8-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programmajaarrekening</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jaarrekening</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concernbegroting, concernrekening, meerjarenbeleidsplan, sectorbegroting, sectorjaarrekening</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bonnement op toezenden van de agenda en de uitgebrachte adviezen en voorstellen voor de raadscommissies, per jaargang</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bonnement op toezenden van de agenda en de uitgebrachte adviezen en voorstellen voor de raadsvergaderingen, per jaargang</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bonnement op de besluitenlijst van de vergaderingen van het college van burgemeester en wethouders</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idem ingeval van toezending en per jaargang</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exemplaar van de APV van de gemeente</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een exemplaar van de bouwverordening met toelichting en nadere regelen</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1.7.4.3 </text:p>
                        </table:table-cell>
                        <table:table-cell table:style-name="entry" table:number-rows-spanned="1" table:number-columns-spanned="1">
                          <text:p text:style-name="table_al">een exemplaar van een andere dan onder 1.7.4.1 en 1.7.4.2 genoemde verordening van de gemeente</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7.4.4 </text:p>
                        </table:table-cell>
                        <table:table-cell table:style-name="entry" table:number-rows-spanned="1" table:number-columns-spanned="1">
                          <text:p text:style-name="table_al">een abonnement op de aanvullingen c.q. wijzigingen van de onder 1.7.4.1 tot en met 1.7.4.3 bedoelde verordeningen per pagina</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 behoudens het bepaalde in de artikelen A6 en A7 van het Algemeen Ambtenarenreglement van deze gemeente –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volledige bundel, bevattende de rechtspositieregelingen voor het gemeentepersoneel</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bonnement op de aanvullingen c.q. wijzigingen van de onder 1.7.5.1 bedoelde bundel, per pagina</text:p>
                        </table:table-cell>
                        <table:table-cell table:style-name="entry" table:number-rows-spanned="1" table:number-columns-spanned="1">
                          <text:p text:style-name="table_al">€ 1,78</text:p>
                        </table:table-cell>
                      </table:table-row>
                    </table:table>
                    <text:p text:style-name="table_bottom"/>
                  </text:section>
                </text:section>
                <text:p text:style-name="hoofdstuk_bottom"/>
              </text:section>
              <text:section text:name="hoofdstuk_id1-3-2-2-14-2-9" text:style-name="hoofdstuk">
                <text:p text:style-name="hoofdstuk_kop"><text:span text:style-name="label">Hoofdstuk</text:span> <text:span text:style-name="nr">8</text:span> Vastgoedinformatie</text:p>
                <text:section text:name="structuurtekst_id1-3-2-2-14-2-9-2" text:style-name="structuurtekst">
                  <text:section text:name="table_id1-3-2-2-14-2-9-2-1" text:style-name="table">
                    <text:p text:style-name="table_top"/>
                    <table:table table:style-name="tgroup">
                      <table:table-column table:style-name="id1-3-2-2-14-2-9-2-1-1-1"/>
                      <table:table-column table:style-name="id1-3-2-2-14-2-9-2-1-1-2"/>
                      <table:table-column table:style-name="id1-3-2-2-14-2-9-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maximum aantal pagina's van 25, inclusief plankaart(e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aantal pagina's van 26 tot en met 50, inclusief plankaart(en)</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meer dan 50 pagina's, inclusief plankaart(en)</text:p>
                        </table:table-cell>
                        <table:table-cell table:style-name="entry" table:number-rows-spanned="1" table:number-columns-spanned="1">
                          <text:p text:style-name="table_al">€ 39,95</text:p>
                        </table:table-cell>
                      </table:table-row>
                    </table:table>
                    <text:p text:style-name="table_bottom"/>
                  </text:section>
                </text:section>
                <text:p text:style-name="hoofdstuk_bottom"/>
              </text:section>
              <text:section text:name="hoofdstuk_id1-3-2-2-14-2-10" text:style-name="hoofdstuk">
                <text:p text:style-name="hoofdstuk_kop"><text:span text:style-name="label">Hoofdstuk</text:span> <text:span text:style-name="nr">9</text:span> Overige publiekszaken</text:p>
                <text:section text:name="structuurtekst_id1-3-2-2-14-2-10-2" text:style-name="structuurtekst">
                  <text:section text:name="table_id1-3-2-2-14-2-10-2-1" text:style-name="table">
                    <text:p text:style-name="table_top"/>
                    <table:table table:style-name="tgroup">
                      <table:table-column table:style-name="id1-3-2-2-14-2-10-2-1-1-1"/>
                      <table:table-column table:style-name="id1-3-2-2-14-2-10-2-1-1-2"/>
                      <table:table-column table:style-name="id1-3-2-2-14-2-10-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80</text:p>
                        </table:table-cell>
                      </table:table-row>
                    </table:table>
                    <text:p text:style-name="table_bottom"/>
                  </text:section>
                </text:section>
                <text:p text:style-name="hoofdstuk_bottom"/>
              </text:section>
              <text:section text:name="hoofdstuk_id1-3-2-2-14-2-11" text:style-name="hoofdstuk">
                <text:p text:style-name="hoofdstuk_kop"><text:span text:style-name="label">Hoofdstuk</text:span> <text:span text:style-name="nr">10</text:span> Gemeentearchief</text:p>
                <text:section text:name="structuurtekst_id1-3-2-2-14-2-11-2" text:style-name="structuurtekst">
                  <text:p text:style-name="al"/>
                  <text:p text:style-name="al">
                  <text:span text:style-name="nadrukvet">Reproducties</text:span>
                </text:p>
                  <text:section text:name="table_id1-3-2-2-14-2-11-2-3" text:style-name="table">
                    <text:p text:style-name="table_top"/>
                    <table:table table:style-name="tgroup">
                      <table:table-column table:style-name="id1-3-2-2-14-2-11-2-3-1-1"/>
                      <table:table-column table:style-name="id1-3-2-2-14-2-11-2-3-1-2"/>
                      <table:table-column table:style-name="id1-3-2-2-14-2-11-2-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doen vervaardigen van kopieën of scans van een bladzijde of afbeelding uit de archieven en verzamelingen van het Gemeentearchief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op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zwart-wit kopie d.m.v. een kopieerapparaat</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zwart-wit kopie d.m.v. een reader-printer</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leurenkopie d.m.v. een kopieerapparaat</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igitale reprod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gescande afbeelding, 300 dpi, max. A4</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cd-rom</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verzending van gescande afbeeldingen per e-mail, maximaal 5 stuks per e-mail, per e-mail</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fdrukken van afbeel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foto's en andere afbeeldingen, afgedrukt met behulp van een fotoprinter, in kleur, max. formaat A4, per stuk</text:p>
                        </table:table-cell>
                        <table:table-cell table:style-name="entry" table:number-rows-spanned="1" table:number-columns-spanned="1">
                          <text:p text:style-name="table_al">€ 4,28</text:p>
                        </table:table-cell>
                      </table:table-row>
                    </table:table>
                    <text:p text:style-name="table_bottom"/>
                  </text:section>
                  <text:p text:style-name="al"/>
                  <text:p text:style-name="al">
                  <text:span text:style-name="nadrukvet">Afschriften</text:span>
                </text:p>
                  <text:section text:name="table_id1-3-2-2-14-2-11-2-6" text:style-name="table">
                    <text:p text:style-name="table_top"/>
                    <table:table table:style-name="tgroup">
                      <table:table-column table:style-name="id1-3-2-2-14-2-11-2-6-1-1"/>
                      <table:table-column table:style-name="id1-3-2-2-14-2-11-2-6-1-2"/>
                      <table:table-column table:style-name="id1-3-2-2-14-2-11-2-6-1-3"/>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vervaardigen van gewaarmerkte afschriften van akten van de burgerlijke stand, per akte</text:p>
                        </table:table-cell>
                        <table:table-cell table:style-name="entry" table:number-rows-spanned="1" table:number-columns-spanned="1">
                          <text:p text:style-name="table_al">€ 5,77</text:p>
                        </table:table-cell>
                      </table:table-row>
                    </table:table>
                    <text:p text:style-name="table_bottom"/>
                  </text:section>
                  <text:p text:style-name="al"/>
                  <text:p text:style-name="al">
                  <text:span text:style-name="nadrukvet">Onderzoek</text:span>
                </text:p>
                  <text:section text:name="table_id1-3-2-2-14-2-11-2-9" text:style-name="table">
                    <text:p text:style-name="table_top"/>
                    <table:table table:style-name="tgroup">
                      <table:table-column table:style-name="id1-3-2-2-14-2-11-2-9-1-1"/>
                      <table:table-column table:style-name="id1-3-2-2-14-2-11-2-9-1-2"/>
                      <table:table-column table:style-name="id1-3-2-2-14-2-11-2-9-1-3"/>
                      <table:table-row table:style-name="row">
                        <table:table-cell table:style-name="entry" table:number-rows-spanned="2" table:number-columns-spanned="1">
                          <text:p text:style-name="table_al">1.10.3.1</text:p>
                        </table:table-cell>
                        <table:table-cell table:style-name="entry" table:number-rows-spanned="1" table:number-columns-spanned="1">
                          <text:p text:style-name="table_al">Voor het verrichten van onderzoek door archief-medewerkers in de archieven en verzamelingen per kwartier of gedeelte daarvan:</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29,20</text:p>
                        </table:table-cell>
                      </table:table-row>
                    </table:table>
                    <text:p text:style-name="table_bottom"/>
                  </text:section>
                </text:section>
                <text:p text:style-name="hoofdstuk_bottom"/>
              </text:section>
              <text:section text:name="hoofdstuk_id1-3-2-2-14-2-12" text:style-name="hoofdstuk">
                <text:p text:style-name="hoofdstuk_kop"><text:span text:style-name="label">Hoofdstuk</text:span> <text:span text:style-name="nr">11</text:span> Huisvestingswet</text:p>
                <text:section text:name="structuurtekst_id1-3-2-2-14-2-12-2" text:style-name="structuurtekst">
                  <text:section text:name="table_id1-3-2-2-14-2-12-2-1" text:style-name="table">
                    <text:p text:style-name="table_top"/>
                    <table:table table:style-name="tgroup">
                      <table:table-column table:style-name="id1-3-2-2-14-2-12-2-1-1-1"/>
                      <table:table-column table:style-name="id1-3-2-2-14-2-12-2-1-1-2"/>
                      <table:table-column table:style-name="id1-3-2-2-14-2-12-2-1-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in gebruik nemen van een woongelegenheid, als bedoeld in artikel 7 van de Huisvestingswet 1992</text:p>
                        </table:table-cell>
                        <table:table-cell table:style-name="entry" table:number-rows-spanned="1" table:number-columns-spanned="1">
                          <text:p text:style-name="table_al">€ 40,7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gehele of gedeeltelijke onttrekking van woonruimte aan de bestemming tot bewoning, als bedoeld in artikel 30, eerste lid, onderdeel a, van de Huisvestingswet 1992</text:p>
                        </table:table-cell>
                        <table:table-cell table:style-name="entry" table:number-rows-spanned="1" table:number-columns-spanned="1">
                          <text:p text:style-name="table_al">€ 437,3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tot samenvoeging van woonruimte met andere woonruimte, als bedoeld in artikel 30, eerste lid, onderdeel b, van de Huisvestingswet 1992</text:p>
                        </table:table-cell>
                        <table:table-cell table:style-name="entry" table:number-rows-spanned="1" table:number-columns-spanned="1">
                          <text:p text:style-name="table_al">€ 437,3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tot omzetting van zelfstandige woonruimte in onzelfstandige woonruimte, als bedoeld in artikel 30, eerste lid, onderdeel c, van de Huisvestingswet 1992</text:p>
                        </table:table-cell>
                        <table:table-cell table:style-name="entry" table:number-rows-spanned="1" table:number-columns-spanned="1">
                          <text:p text:style-name="table_al">€ 437,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urgentieverklaring, afgegeven door de WERV-urgentiecommissie</text:p>
                        </table:table-cell>
                        <table:table-cell table:style-name="entry" table:number-rows-spanned="1" table:number-columns-spanned="1">
                          <text:p text:style-name="table_al">€ 53,60</text:p>
                        </table:table-cell>
                      </table:table-row>
                    </table:table>
                    <text:p text:style-name="table_bottom"/>
                  </text:section>
                </text:section>
                <text:p text:style-name="hoofdstuk_bottom"/>
              </text:section>
              <text:section text:name="hoofdstuk_id1-3-2-2-14-2-13" text:style-name="hoofdstuk">
                <text:p text:style-name="hoofdstuk_kop"><text:span text:style-name="label">Hoofdstuk</text:span> <text:span text:style-name="nr">12</text:span> Leegstandwet</text:p>
                <text:section text:name="structuurtekst_id1-3-2-2-14-2-13-2" text:style-name="structuurtekst">
                  <text:section text:name="table_id1-3-2-2-14-2-13-2-1" text:style-name="table">
                    <text:p text:style-name="table_top"/>
                    <table:table table:style-name="tgroup">
                      <table:table-column table:style-name="id1-3-2-2-14-2-13-2-1-1-1"/>
                      <table:table-column table:style-name="id1-3-2-2-14-2-13-2-1-1-2"/>
                      <table:table-column table:style-name="id1-3-2-2-14-2-13-2-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op grond van artikel 15 van de Leegstandwet (de zogenoemde vergunning voor tijdelijke verhuur)</text:p>
                        </table:table-cell>
                        <table:table-cell table:style-name="entry" table:number-rows-spanned="1" table:number-columns-spanned="1">
                          <text:p text:style-name="table_al">€ 101,9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verlenging van een reeds verleende vergunning op grond van de Leegstandwet</text:p>
                        </table:table-cell>
                        <table:table-cell table:style-name="entry" table:number-rows-spanned="1" table:number-columns-spanned="1">
                          <text:p text:style-name="table_al">€ 64,00</text:p>
                        </table:table-cell>
                      </table:table-row>
                    </table:table>
                    <text:p text:style-name="table_bottom"/>
                  </text:section>
                </text:section>
                <text:p text:style-name="hoofdstuk_bottom"/>
              </text:section>
              <text:section text:name="hoofdstuk_id1-3-2-2-14-2-14" text:style-name="hoofdstuk">
                <text:p text:style-name="hoofdstuk_kop"><text:span text:style-name="label">Hoofdstuk</text:span> <text:span text:style-name="nr">13</text:span> Gemeentegarantie</text:p>
                <text:p text:style-name="hoofdstuk_bottom"/>
              </text:section>
              <text:section text:name="hoofdstuk_id1-3-2-2-14-2-15" text:style-name="hoofdstuk">
                <text:p text:style-name="hoofdstuk_kop"><text:span text:style-name="label">Hoofdstuk</text:span> <text:span text:style-name="nr">14</text:span> Marktstandplaatsen</text:p>
                <text:p text:style-name="hoofdstuk_bottom"/>
              </text:section>
              <text:section text:name="hoofdstuk_id1-3-2-2-14-2-16" text:style-name="hoofdstuk">
                <text:p text:style-name="hoofdstuk_kop"><text:span text:style-name="label">Hoofdstuk</text:span> <text:span text:style-name="nr">15</text:span> Winkeltijdenwet</text:p>
                <text:section text:name="structuurtekst_id1-3-2-2-14-2-16-2" text:style-name="structuurtekst">
                  <text:section text:name="table_id1-3-2-2-14-2-16-2-1" text:style-name="table">
                    <text:p text:style-name="table_top"/>
                    <table:table table:style-name="tgroup">
                      <table:table-column table:style-name="id1-3-2-2-14-2-16-2-1-1-1"/>
                      <table:table-column table:style-name="id1-3-2-2-14-2-16-2-1-1-2"/>
                      <table:table-column table:style-name="id1-3-2-2-14-2-16-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60,8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80,40</text:p>
                        </table:table-cell>
                      </table:table-row>
                    </table:table>
                    <text:p text:style-name="table_bottom"/>
                  </text:section>
                </text:section>
                <text:p text:style-name="hoofdstuk_bottom"/>
              </text:section>
              <text:section text:name="hoofdstuk_id1-3-2-2-14-2-17" text:style-name="hoofdstuk">
                <text:p text:style-name="hoofdstuk_kop"><text:span text:style-name="label">Hoofdstuk</text:span> <text:span text:style-name="nr">16</text:span> Kansspelen</text:p>
                <text:section text:name="structuurtekst_id1-3-2-2-14-2-17-2" text:style-name="structuurtekst">
                  <text:section text:name="table_id1-3-2-2-14-2-17-2-1" text:style-name="table">
                    <text:p text:style-name="table_top"/>
                    <table:table table:style-name="tgroup">
                      <table:table-column table:style-name="id1-3-2-2-14-2-17-2-1-1-1"/>
                      <table:table-column table:style-name="id1-3-2-2-14-2-17-2-1-1-2"/>
                      <table:table-column table:style-name="id1-3-2-2-14-2-17-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2"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0,40</text:p>
                        </table:table-cell>
                      </table:table-row>
                    </table:table>
                    <text:p text:style-name="table_bottom"/>
                  </text:section>
                </text:section>
                <text:p text:style-name="hoofdstuk_bottom"/>
              </text:section>
              <text:section text:name="hoofdstuk_id1-3-2-2-14-2-18" text:style-name="hoofdstuk">
                <text:p text:style-name="hoofdstuk_kop"><text:span text:style-name="label">Hoofdstuk</text:span> <text:span text:style-name="nr">17</text:span> Kinderopvang</text:p>
                <text:p text:style-name="hoofdstuk_bottom"/>
              </text:section>
              <text:section text:name="hoofdstuk_id1-3-2-2-14-2-19" text:style-name="hoofdstuk">
                <text:p text:style-name="hoofdstuk_kop"><text:span text:style-name="label">Hoofdstuk</text:span> <text:span text:style-name="nr">18</text:span> Telecommunicatie en AVOI</text:p>
                <text:section text:name="structuurtekst_id1-3-2-2-14-2-19-2" text:style-name="structuurtekst">
                  <text:section text:name="table_id1-3-2-2-14-2-19-2-1" text:style-name="table">
                    <text:p text:style-name="table_top"/>
                    <table:table table:style-name="tgroup">
                      <table:table-column table:style-name="id1-3-2-2-14-2-19-2-1-1-1"/>
                      <table:table-column table:style-name="id1-3-2-2-14-2-19-2-1-1-2"/>
                      <table:table-column table:style-name="id1-3-2-2-14-2-19-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tussen de 25 – 100 strekkende meter bedraagt en de totale oppervlakte van de werkzaamheden niet meer dan 100m<text:span text:style-name="sup">2</text:span> bedraagt:</text:p>
                        </table:table-cell>
                        <table:table-cell table:style-name="entry" table:number-rows-spanned="1" table:number-columns-spanned="1">
                          <text:p text:style-name="table_al">€ 289,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meer dan 100 strekkende meters bedraagt of de totale oppervlakte van de werkzaamheden meer dan 100m<text:span text:style-name="sup">2</text:span> bedraagt:</text:p>
                        </table:table-cell>
                        <table:table-cell table:style-name="entry" table:number-rows-spanned="1" table:number-columns-spanned="1">
                          <text:p text:style-name="table_al">€ 507,1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p grond van dit hoofdstuk overleg moet plaatsvinden tussen gemeente, andere beheerders van openbare grond, de aanbieder van het netwerk en andere exploitanten van kabels en leidingen worden de in 1.18.1 en 1.18.2 genoemde tarieven verhoogd met:</text:p>
                        </table:table-cell>
                        <table:table-cell table:style-name="entry" table:number-rows-spanned="1" table:number-columns-spanned="1">
                          <text:p text:style-name="table_al">€ 193,95</text:p>
                        </table:table-cell>
                      </table:table-row>
                    </table:table>
                    <text:p text:style-name="table_bottom"/>
                  </text:section>
                </text:section>
                <text:p text:style-name="hoofdstuk_bottom"/>
              </text:section>
              <text:section text:name="hoofdstuk_id1-3-2-2-14-2-20" text:style-name="hoofdstuk">
                <text:p text:style-name="hoofdstuk_kop"><text:span text:style-name="label">Hoofdstuk</text:span> <text:span text:style-name="nr">19</text:span> Verkeer en vervoer</text:p>
                <text:section text:name="structuurtekst_id1-3-2-2-14-2-20-2" text:style-name="structuurtekst">
                  <text:section text:name="table_id1-3-2-2-14-2-20-2-1" text:style-name="table">
                    <text:p text:style-name="table_top"/>
                    <table:table table:style-name="tgroup">
                      <table:table-column table:style-name="id1-3-2-2-14-2-20-2-1-1-1"/>
                      <table:table-column table:style-name="id1-3-2-2-14-2-20-2-1-1-2"/>
                      <table:table-column table:style-name="id1-3-2-2-14-2-20-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ingevolge de Wegenverkeerswet of een daarop steunende regeling</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Indien een beschikking, als bedoeld onder 1.19.1.1, niet kan worden afgegeven, wordt teruggaaf van de geheven leges voor het volle bedrag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ontheffing, ingevolge de Wegenverkeerswet, uitsluitend benodigd voor het bereiken van de woning waarvan de aanvrager in de basisregistratie personen als bewoner staat ingeschreven</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ontheffing, ingevolge de Wegenverkeerswet, uitsluitend benodigd in verband met de voltrekking van een huwelijk</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ontheffing, ingevolge de Wegenverkeerswet, uitsluitend benodigd voor het bereiken van eigendommen van de aanvrager voor uit te voeren bedrijfsmatige activiteiten aan deze eigendommen</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legitimatie en controle van kentekendelen en motorvoertuigen in verband met vermissing kentekenbewijs</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zake van het in behandeling nemen van een aanvraag tot het verstrekken van inlichtingen inzake ongevallen en overige inlichtingen van allerlei 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inlichtingen - al dan niet schriftelijk - in het bijzonder belang van de aanvrager inzake plaats gehad hebbende ongevallen en andere bijzondere gebeurtenissen per inlichting omvattende de gegevens inzake één ongeval of andere bijzondere gebeurtenis</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inlichtingen uit gemeentelijke bescheiden van allerlei aard, voor zover daarvoor in deze verordening niet een ander tarief is bepaald, per inlichtin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een duplicaat van een gehandicaptenparkeerkaart als bedoeld in artikel 52 van het Besluit administratieve bepalingen inzake het wegverkeer (BABW)</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parkeer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krijgen van een ontheffing als bedoeld in artikel 3, lid 5 van de vigerende Verordening Parkeerbelastingen</text:p>
                        </table:table-cell>
                        <table:table-cell table:style-name="entry" table:number-rows-spanned="1" table:number-columns-spanned="1">
                          <text:p text:style-name="table_al">€ 9,95</text:p>
                        </table:table-cell>
                      </table:table-row>
                    </table:table>
                    <text:p text:style-name="table_bottom"/>
                  </text:section>
                </text:section>
                <text:p text:style-name="hoofdstuk_bottom"/>
              </text:section>
              <text:section text:name="hoofdstuk_id1-3-2-2-14-2-21" text:style-name="hoofdstuk">
                <text:p text:style-name="hoofdstuk_kop"><text:span text:style-name="label">Hoofdstuk</text:span> <text:span text:style-name="nr">20</text:span> Diversen</text:p>
                <text:section text:name="structuurtekst_id1-3-2-2-14-2-21-2" text:style-name="structuurtekst">
                  <text:section text:name="table_id1-3-2-2-14-2-21-2-1" text:style-name="table">
                    <text:p text:style-name="table_top"/>
                    <table:table table:style-name="tgroup">
                      <table:table-column table:style-name="id1-3-2-2-14-2-21-2-1-1-1"/>
                      <table:table-column table:style-name="id1-3-2-2-14-2-21-2-1-1-2"/>
                      <table:table-column table:style-name="id1-3-2-2-14-2-21-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fotokopieën van stukken, voor zover in het vervolg van dit artikel of in een andere belastingverordening van deze gemeente, dan wel in andere rechtsregels niet afzonderlijk genoemd, per pagina</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getypte, gestencilde of gedrukte stukken voor zover zij in het vervolg van dit artikel of in andere rechtsregels niet afzonderlijk zijn genoemd, per pagina</text:p>
                        </table:table-cell>
                        <table:table-cell table:style-name="entry" table:number-rows-spanned="1" table:number-columns-spanned="1">
                          <text:p text:style-name="table_al">€ 4,23</text:p>
                        </table:table-cell>
                      </table:table-row>
                      <table:table-row table:style-name="row">
                        <table:table-cell table:style-name="entry" table:number-rows-spanned="2" table:number-columns-spanned="1">
                          <text:p text:style-name="table_al">1.20.1.3</text:p>
                        </table:table-cell>
                        <table:table-cell table:style-name="entry" table:number-rows-spanned="1" table:number-columns-spanned="1">
                          <text:p text:style-name="table_al">een gunstige beschikking, een vergunning of ontheffing, of de schriftelijke bevestiging van een kennisgeving dan wel van enig ander stuk in het persoonlijk belang van de aanvrager opgemaakt, voor zover deze stukken niet afzonderlijk en met name in het vervolg van dit artikel of in een andere belastingverordening van deze gemeente, dan wel in andere rechtsregels zijn genoemd, per beschikking</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met dien verstande, dat indien één beschikking meerdere vergunningen / ontheffingen omvat het tarief geldt per vergunning /ontheff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titeldeel_id1-3-2-2-14-3" text:style-name="titeldeel">
              <text:p text:style-name="kop_level0"><text:span text:style-name="label"> Titel </text:span> <text:span text:style-name="nr">2 </text:span> Dienstverlening vallend onder fysieke leefomgeving/ omgevingsvergunning</text:p>
              <text:section text:name="hoofdstuk_id1-3-2-2-14-3-2" text:style-name="hoofdstuk">
                <text:p text:style-name="hoofdstuk_kop"><text:span text:style-name="label">Hoofdstuk</text:span> <text:span text:style-name="nr">1</text:span> Begripsomschrijvingen</text:p>
                <text:section text:name="structuurtekst_id1-3-2-2-14-3-2-2" text:style-name="structuurtekst">
                  <text:section text:name="table_id1-3-2-2-14-3-2-2-1" text:style-name="table">
                    <text:p text:style-name="table_top"/>
                    <table:table table:style-name="tgroup">
                      <table:table-column table:style-name="id1-3-2-2-14-3-2-2-1-1-1"/>
                      <table:table-column table:style-name="id1-3-2-2-14-3-2-2-1-1-2"/>
                      <table:table-column table:style-name="id1-3-2-2-14-3-2-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in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extra bouwcapaciteit wordt verstaan de vermeerdering van de bouwmassa (aantal kubieke meters) welke door een aanvraag als bedoeld in hoofdstuk 3 mogelijk wordt gemaakt. De extra bouwcapaciteit dient te worden vastgesteld bij de indiening van een aanvraag als bedoeld in hoofdstuk 3.</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3-3" text:style-name="hoofdstuk">
                <text:p text:style-name="hoofdstuk_kop"><text:span text:style-name="label">Hoofdstuk</text:span> <text:span text:style-name="nr">2</text:span> Vooroverleg/beoordeling conceptaanvraag</text:p>
                <text:section text:name="structuurtekst_id1-3-2-2-14-3-3-2" text:style-name="structuurtekst">
                  <text:section text:name="table_id1-3-2-2-14-3-3-2-1" text:style-name="table">
                    <text:p text:style-name="table_top"/>
                    <table:table table:style-name="tgroup">
                      <table:table-column table:style-name="id1-3-2-2-14-3-3-2-1-1-1"/>
                      <table:table-column table:style-name="id1-3-2-2-14-3-3-2-1-1-2"/>
                      <table:table-column table:style-name="id1-3-2-2-14-3-3-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91,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dat niet past binnen het vastgestelde beleid, in het kader van artikel 2.12, eerste lid, onder a, onder 1 en 2 van de Wabo (binnenplanse en buitenplanse kleine afwijking) vergunbaar is</text:p>
                        </table:table-cell>
                        <table:table-cell table:style-name="entry" table:number-rows-spanned="1" table:number-columns-spanned="1">
                          <text:p text:style-name="table_al">€ 211,18</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voorgenomen project in het kader van artikel 2.12, eerste lid, onder a, onder 3 van de Wabo (buitenplanse afwijking) vergunbaar is</text:p>
                        </table:table-cell>
                        <table:table-cell table:style-name="entry" table:number-rows-spanned="1" table:number-columns-spanned="1">
                          <text:p text:style-name="table_al">€ 538,18</text:p>
                        </table:table-cell>
                      </table:table-row>
                    </table:table>
                    <text:p text:style-name="table_bottom"/>
                  </text:section>
                </text:section>
                <text:p text:style-name="hoofdstuk_bottom"/>
              </text:section>
              <text:section text:name="hoofdstuk_id1-3-2-2-14-3-4" text:style-name="hoofdstuk">
                <text:p text:style-name="hoofdstuk_kop"><text:span text:style-name="label">Hoofdstuk</text:span> <text:span text:style-name="nr">3</text:span> Omgevingsvergunning</text:p>
                <text:section text:name="structuurtekst_id1-3-2-2-14-3-4-2" text:style-name="structuurtekst">
                  <text:section text:name="table_id1-3-2-2-14-3-4-2-1" text:style-name="table">
                    <text:p text:style-name="table_top"/>
                    <table:table table:style-name="tgroup">
                      <table:table-column table:style-name="id1-3-2-2-14-3-4-2-1-1-1"/>
                      <table:table-column table:style-name="id1-3-2-2-14-3-4-2-1-1-2"/>
                      <table:table-column table:style-name="id1-3-2-2-14-3-4-2-1-1-3"/>
                      <table:table-column table:style-name="id1-3-2-2-14-3-4-2-1-1-4"/>
                      <table:table-column table:style-name="id1-3-2-2-14-3-4-2-1-1-5"/>
                      <table:table-column table:style-name="id1-3-2-2-14-3-4-2-1-1-6"/>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3.1.1.1</text:p>
                        </table:table-cell>
                        <table:table-cell table:style-name="entry" table:number-rows-spanned="1" table:number-columns-spanned="1">
                          <text:p text:style-name="table_al">ten hoogste € 5000,- bedragen:</text:p>
                        </table:table-cell>
                        <table:table-cell table:style-name="entry" table:number-rows-spanned="1" table:number-columns-spanned="1">
                          <text:p text:style-name="table_al">4,631%</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3,05</text:p>
                        </table:table-cell>
                      </table:table-row>
                      <table:table-row table:style-name="row">
                        <table:table-cell table:style-name="entry" table:number-rows-spanned="3" table:number-columns-spanned="1">
                          <text:p text:style-name="table_al">2.3.1.1.2</text:p>
                        </table:table-cell>
                        <table:table-cell table:style-name="entry" table:number-rows-spanned="1" table:number-columns-spanned="1">
                          <text:p text:style-name="table_al">meer dan € 5.000,- en ten hoogste € 46.000,- bedragen:</text:p>
                        </table:table-cell>
                        <table:table-cell table:style-name="entry" table:number-rows-spanned="1" table:number-columns-spanned="1">
                          <text:p text:style-name="table_al">€ 231,60</text:p>
                        </table:table-cell>
                      </table:table-row>
                      <table:table-row table:style-name="row">
                        <table:table-cell table:style-name="entry" table:number-rows-spanned="1" table:number-columns-spanned="1">
                          <text:p text:style-name="table_al">vermeerderd met: </text:p>
                        </table:table-cell>
                        <table:table-cell table:style-name="entry" table:number-rows-spanned="1" table:number-columns-spanned="1">
                          <text:p text:style-name="table_al">2,728%</text:p>
                        </table:table-cell>
                      </table:table-row>
                      <table:table-row table:style-name="row">
                        <table:table-cell table:style-name="entry" table:number-rows-spanned="1" table:number-columns-spanned="1">
                          <text:p text:style-name="table_al">van het bedrag waarmee die bouwkosten € 5.000,- te boven gaan;</text:p>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2.3.1.1.3</text:p>
                        </table:table-cell>
                        <table:table-cell table:style-name="entry" table:number-rows-spanned="1" table:number-columns-spanned="1">
                          <text:p text:style-name="table_al">meer dan € 46.000,- en ten hoogste € 137.000,- bedragen:</text:p>
                        </table:table-cell>
                        <table:table-cell table:style-name="entry" table:number-rows-spanned="1" table:number-columns-spanned="1">
                          <text:p text:style-name="table_al">€ 1.349,55</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579%</text:p>
                        </table:table-cell>
                      </table:table-row>
                      <table:table-row table:style-name="row">
                        <table:table-cell table:style-name="entry" table:number-rows-spanned="1" table:number-columns-spanned="1">
                          <text:p text:style-name="table_al">van het bedrag waarmee die bouwkosten € 46.000,- te boven gaan;</text:p>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2.3.1.1.4</text:p>
                        </table:table-cell>
                        <table:table-cell table:style-name="entry" table:number-rows-spanned="1" table:number-columns-spanned="1">
                          <text:p text:style-name="table_al">meer dan € 137.000,- en ten hoogste € 908.000,- bedragen:</text:p>
                        </table:table-cell>
                        <table:table-cell table:style-name="entry" table:number-rows-spanned="1" table:number-columns-spanned="1">
                          <text:p text:style-name="table_al">€ 3.696,75</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492%</text:p>
                        </table:table-cell>
                      </table:table-row>
                      <table:table-row table:style-name="row">
                        <table:table-cell table:style-name="entry" table:number-rows-spanned="1" table:number-columns-spanned="1">
                          <text:p text:style-name="table_al">van het bedrag waarmee die bouwkosten € 137.000,- te boven gaan;</text:p>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2.3.1.1.5</text:p>
                        </table:table-cell>
                        <table:table-cell table:style-name="entry" table:number-rows-spanned="1" table:number-columns-spanned="1">
                          <text:p text:style-name="table_al">meer dan € 908.000,- bedragen:</text:p>
                        </table:table-cell>
                        <table:table-cell table:style-name="entry" table:number-rows-spanned="1" table:number-columns-spanned="1">
                          <text:p text:style-name="table_al">€ 22.910,9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401%</text:p>
                        </table:table-cell>
                      </table:table-row>
                      <table:table-row table:style-name="row">
                        <table:table-cell table:style-name="entry" table:number-rows-spanned="1" table:number-columns-spanned="1">
                          <text:p text:style-name="table_al">van het bedrag waarmee die bouwkosten € 908.000,- te boven gaan, waarbij het tarief ten hoogste € 345.868,00 bedraagt en waarbij voor 2.3.1.1.1 tot en met 2.3.1.1.5 geldt dat het genoemde percentage berekend moet worden over de op € 500,00 naar boven af te ronden bouwkosten en de legesbedragen worden afgerond op gehele euro’s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02,1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een omgevingsvergunning betrekking heeft op de verlenging van een vergunning als bedoeld in artikel 2.3.2.1 bedraagt het tarief:</text:p>
                        </table:table-cell>
                        <table:table-cell table:style-name="entry" table:number-rows-spanned="1" table:number-columns-spanned="1">
                          <text:p text:style-name="table_al">€ 76,05</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voor één en dezelfde activiteit zowel betrekking heeft op een aanlegactiviteit als bedoeld in artikel 2.1, eerste lid, onder b van de Wabo als op een bouwactiviteit als bedoeld in artikel 2.1, eerste lid, onder a van de Wabo of op het vellen of doen vellen van een houtopstand als bedoeld in artikel 2.2., eerste lid, onder g van de Wabo worden geen leges als bedoeld in artikel 2.3.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de aanvraag om een omgevingsvergunning voor een aanlegactiviteit als bedoeld in artikel 2.1, eerste lid, onder b van de Wabo betrekking heeft op het uitvoeren van een voorschrift bij een omgevingsvergunning voor het vellen of doen vellen van een houtopstand als bedoeld in artikel 2.2, eerste lid, aanhef en onder g van de Wabo (herplantplicht), bedraagt het tarief:</text:p>
                        </table:table-cell>
                        <table:table-cell table:style-name="entry" table:number-rows-spanned="1" table:number-columns-spanned="1">
                          <text:p text:style-name="table_al">€ 2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9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9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058,9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7.048,7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0.124,2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3.585,15</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7.471,85</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voor elke 1.000 m<text:span text:style-name="sup">3</text:span> bouwcapaciteit meer dan de bovengrens genoemd in 2.3.3.3.5</text:p>
                        </table:table-cell>
                        <table:table-cell table:style-name="entry" table:number-rows-spanned="1" table:number-columns-spanned="1">
                          <text:p text:style-name="table_al">€ 1.141,45</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met dien verstande, dat het totale tarief voor het in behandeling nemen van een aanvraag als bedoeld in 2.3.3.3 niet meer bedraagt dan</text:p>
                        </table:table-cell>
                        <table:table-cell table:style-name="entry" table:number-rows-spanned="1" table:number-columns-spanned="1">
                          <text:p text:style-name="table_al">€ 27.0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9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058,9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7.048,70</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0.124,20</text:p>
                        </table:table-cell>
                      </table:table-row>
                      <table:table-row table:style-name="row">
                        <table:table-cell table:style-name="entry" table:number-rows-spanned="1" table:number-columns-spanned="1">
                          <text:p text:style-name="table_al">2.3.3.8.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3.585,15</text:p>
                        </table:table-cell>
                      </table:table-row>
                      <table:table-row table:style-name="row">
                        <table:table-cell table:style-name="entry" table:number-rows-spanned="1" table:number-columns-spanned="1">
                          <text:p text:style-name="table_al">2.3.3.8.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7.471,85</text:p>
                        </table:table-cell>
                      </table:table-row>
                      <table:table-row table:style-name="row">
                        <table:table-cell table:style-name="entry" table:number-rows-spanned="1" table:number-columns-spanned="1">
                          <text:p text:style-name="table_al">2.3.3.8.6</text:p>
                        </table:table-cell>
                        <table:table-cell table:style-name="entry" table:number-rows-spanned="1" table:number-columns-spanned="1">
                          <text:p text:style-name="table_al">voor elke 1.000 m<text:span text:style-name="sup">3</text:span> bouwcapaciteit meer dan de bovengrens genoemd in 2.3.3.8.5</text:p>
                        </table:table-cell>
                        <table:table-cell table:style-name="entry" table:number-rows-spanned="1" table:number-columns-spanned="1">
                          <text:p text:style-name="table_al">€ 1.141,45</text:p>
                        </table:table-cell>
                      </table:table-row>
                      <table:table-row table:style-name="row">
                        <table:table-cell table:style-name="entry" table:number-rows-spanned="1" table:number-columns-spanned="1">
                          <text:p text:style-name="table_al">2.3.3.8.7</text:p>
                        </table:table-cell>
                        <table:table-cell table:style-name="entry" table:number-rows-spanned="1" table:number-columns-spanned="1">
                          <text:p text:style-name="table_al">met dien verstande, dat het totale tarief voor het in behandeling nemen van een aanvraag als bedoeld in 2.3.3.8 niet meer bedraagt dan</text:p>
                        </table:table-cell>
                        <table:table-cell table:style-name="entry" table:number-rows-spanned="1" table:number-columns-spanned="1">
                          <text:p text:style-name="table_al">€ 27.0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99,22</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9,22</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worden de artikelen 2.3.3.3.1 t/m 2.3.3.3.7 overeenkomstig toegepast, waarbij voor extra bouwcapaciteit de bestaande bouwcapaciteit moet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94,3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worden de artikelen 2.3.3.8.1 t/m 2.3.3.8.7 overeenkomstig toegepast, waarbij voor extra bouwcapaciteit de bestaande bouwcapaciteit moet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8" table:number-columns-spanned="1">
                          <text:p text:style-name="table_al">2.3.5.1</text:p>
                        </table:table-cell>
                        <table:table-cell table:style-name="entry" table:number-rows-spanned="1" table:number-columns-spanned="1">
                          <text:p text:style-name="table_al">Voor een bouwwerk met een gebruiksoppervlakte, overeenkomstig NEN 2580:</text:p>
                        </table:table-cell>
                        <table:table-cell table:style-name="entry" table:number-rows-spanned="8" table:number-columns-spanned="1">
                          <text:p text:style-name="table_al"/>
                        </table:table-cell>
                      </table:table-row>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24,1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03,70</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03,80</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339,90</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1.983,10</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2.867,40</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als bedoeld in artikel 2.3.5 betrekking heeft op een wijziging, dan wel uitbreiding van de omgevingsvergunning, bedraagt het lege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Indien het een uitbreiding van het bouwwerk betreft, met dien verstande dat de uitbreiding ten minste 10% van de oorspronkelijke gebruiksoppervlakte beslaat, het legestarief als vermeld onder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2.3.5.1, met dien verstande, dat de toeslag uitsluitend wordt berekend over de oppervlakte van het heringedeelde, verbouwde of gewijzigde gebruik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voor het in behandeling nemen van een aanvraag voor het afgeven van een verklaring van een overdracht van een omgevingsvergunning als bedoeld in artikel 2.3.5 aan de nieuwe eigenaar of gebruiker, zonder een wijziging van het bouwwerk of de inrichting bedraagt</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anvraag om omgevingsvergunning als bedoeld in artikel 2.3.5 tijdens de behandeling van de aanvraag wordt ingetrokken, worden de op grond van artikel 2.3.5.1 berekende legeskosten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om omgevingsvergunning als bedoeld in artikel 2.3.5 wordt geweigerd, worden de op grond van artikel 2.3.5.1 berekende legeskosten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indien het geraamde sloopmateriaal in m³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ten hoogste 20 m³</text:p>
                        </table:table-cell>
                        <table:table-cell table:style-name="entry" table:number-rows-spanned="1" table:number-columns-spanned="1">
                          <text:p text:style-name="table_al">€ 150,05</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meer dan 20 m³ en ten hoogste 50 m³</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meer dan 50 m³ en ten hoogste 100 m³</text:p>
                        </table:table-cell>
                        <table:table-cell table:style-name="entry" table:number-rows-spanned="1" table:number-columns-spanned="1">
                          <text:p text:style-name="table_al">€ 449,15</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meer dan 100 m³</text:p>
                        </table:table-cell>
                        <table:table-cell table:style-name="entry" table:number-rows-spanned="1" table:number-columns-spanned="1">
                          <text:p text:style-name="table_al">€ 59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1 tot en met 3 bomen</text:p>
                        </table:table-cell>
                        <table:table-cell table:style-name="entry" table:number-rows-spanned="1" table:number-columns-spanned="1">
                          <text:p text:style-name="table_al">€ 51,45</text:p>
                        </table:table-cell>
                      </table:table-row>
                      <table:table-row table:style-name="row">
                        <table:table-cell table:style-name="entry" table:number-rows-spanned="2" table:number-columns-spanned="1">
                          <text:p text:style-name="table_al">2.3.10.2</text:p>
                        </table:table-cell>
                        <table:table-cell table:style-name="entry" table:number-rows-spanned="1" table:number-columns-spanned="1">
                          <text:p text:style-name="table_al">voor ieder volgende boom extra</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met een maximum van </text:p>
                        </table:table-cell>
                        <table:table-cell table:style-name="entry" table:number-rows-spanned="1" table:number-columns-spanned="1">
                          <text:p text:style-name="table_al">€ 27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25,6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3-5" text:style-name="hoofdstuk">
                <text:p text:style-name="hoofdstuk_kop"><text:span text:style-name="label">Hoofdstuk</text:span> <text:span text:style-name="nr">4</text:span> Vermindering</text:p>
                <text:section text:name="structuurtekst_id1-3-2-2-14-3-5-2" text:style-name="structuurtekst">
                  <text:section text:name="table_id1-3-2-2-14-3-5-2-1" text:style-name="table">
                    <text:p text:style-name="table_top"/>
                    <table:table table:style-name="tgroup">
                      <table:table-column table:style-name="id1-3-2-2-14-3-5-2-1-1-1"/>
                      <table:table-column table:style-name="id1-3-2-2-14-3-5-2-1-1-2"/>
                      <table:table-column table:style-name="id1-3-2-2-14-3-5-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waarop 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3-6" text:style-name="hoofdstuk">
                <text:p text:style-name="hoofdstuk_kop"><text:span text:style-name="label">Hoofdstuk</text:span> <text:span text:style-name="nr">5</text:span> Teruggaaf</text:p>
                <text:section text:name="structuurtekst_id1-3-2-2-14-3-6-2" text:style-name="structuurtekst">
                  <text:section text:name="table_id1-3-2-2-14-3-6-2-1" text:style-name="table">
                    <text:p text:style-name="table_top"/>
                    <table:table table:style-name="tgroup">
                      <table:table-column table:style-name="id1-3-2-2-14-3-6-2-1-1-1"/>
                      <table:table-column table:style-name="id1-3-2-2-14-3-6-2-1-1-2"/>
                      <table:table-column table:style-name="id1-3-2-2-14-3-6-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2 weken en binnen 8 weken na het in behandeling nemen ervan</text:p>
                        </table:table-cell>
                        <table:table-cell table:style-name="entry" table:number-rows-spanned="1" table:number-columns-spanned="1">
                          <text:p text:style-name="table_al"> 4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1.3 </text:p>
                        </table:table-cell>
                        <table:table-cell table:style-name="entry" table:number-rows-spanned="1" table:number-columns-spanned="1">
                          <text:p text:style-name="table_al">indien de aanvraag wordt ingetrokken na 8 weken en binnen 32 weken na het in behandeling nemen ervan</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met betrekking tot een aanvraag om omgevingsvergunning als bedoeld in artikel 2.3.3 en 2.3.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Op schriftelijke verzoek wordt aan de aanvrager van een in behandeling genomen aanvraag als bedoeld in artikel 2.3.3 of 2.3.4 een teruggaaf van 50% van de geheven leges verleend in de volgend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p schriftelijke aanvraag wordt aan de aanvrager van een in behandeling genomen aanvraag als bedoeld in artikel 2.3.3 of 2.3.4 een teruggaaf van 25% van de geheven leges verleend in de volgend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buiten behandeling laten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de aanvraag om een omgevingsvergunning buiten behandeling laat, bestaat aanspraak op teruggaaf van een deel van de leges. De teruggaaf bedraagt 75% van het oorspronkelijke legesbedrag, met dien verstande dat ten minste wordt geheven een bedrag va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als gevolg van hernieuwde vaststelling 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naderhand blijkt dat de werkelijke bouwkosten lager zijn dan de oorspronkelijk geraamde bouwkosten wordt het bedrag van die kosten op verzoek (artikel 242 Gemeentewet) opnieuw vastgesteld. In dat geval worden de te veel berekende leges terugbetaald, met dien verstande dat voor een omgevingsvergunning voor bouwactiviteiten tenminste wordt geheven een bedrag va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3-7" text:style-name="hoofdstuk">
                <text:p text:style-name="hoofdstuk_kop"><text:span text:style-name="label">Hoofdstuk</text:span> <text:span text:style-name="nr">6</text:span> Intrekking omgevingsvergunning</text:p>
                <text:p text:style-name="hoofdstuk_bottom"/>
              </text:section>
              <text:section text:name="hoofdstuk_id1-3-2-2-14-3-8" text:style-name="hoofdstuk">
                <text:p text:style-name="hoofdstuk_kop"><text:span text:style-name="label">Hoofdstuk</text:span> <text:span text:style-name="nr">7</text:span> Wijziging omgevingsvergunning als gevolg van wijziging project</text:p>
                <text:section text:name="structuurtekst_id1-3-2-2-14-3-8-2" text:style-name="structuurtekst">
                  <text:section text:name="table_id1-3-2-2-14-3-8-2-1" text:style-name="table">
                    <text:p text:style-name="table_top"/>
                    <table:table table:style-name="tgroup">
                      <table:table-column table:style-name="id1-3-2-2-14-3-8-2-1-1-1"/>
                      <table:table-column table:style-name="id1-3-2-2-14-3-8-2-1-1-2"/>
                      <table:table-column table:style-name="id1-3-2-2-14-3-8-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3,25</text:p>
                        </table:table-cell>
                      </table:table-row>
                    </table:table>
                    <text:p text:style-name="table_bottom"/>
                  </text:section>
                </text:section>
                <text:p text:style-name="hoofdstuk_bottom"/>
              </text:section>
              <text:section text:name="hoofdstuk_id1-3-2-2-14-3-9" text:style-name="hoofdstuk">
                <text:p text:style-name="hoofdstuk_kop"><text:span text:style-name="label">Hoofdstuk</text:span> <text:span text:style-name="nr">8</text:span> Bestemmingsplanwijzigingen</text:p>
                <text:section text:name="structuurtekst_id1-3-2-2-14-3-9-2" text:style-name="structuurtekst">
                  <text:section text:name="table_id1-3-2-2-14-3-9-2-1" text:style-name="table">
                    <text:p text:style-name="table_top"/>
                    <table:table table:style-name="tgroup">
                      <table:table-column table:style-name="id1-3-2-2-14-3-9-2-1-1-1"/>
                      <table:table-column table:style-name="id1-3-2-2-14-3-9-2-1-1-2"/>
                      <table:table-column table:style-name="id1-3-2-2-14-3-9-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om een uitwerking, dan wel een wijziging van een bestemmingsplan als bedoeld in artikel 3.6, eerste lid, onder a en b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058,9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7.048,7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0.124,2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3.585,15</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7.471,85</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voor elke 1.000 m<text:span text:style-name="sup">3</text:span> bouwcapaciteit meer dan de bovengrens genoemd in 2.8.1.5</text:p>
                        </table:table-cell>
                        <table:table-cell table:style-name="entry" table:number-rows-spanned="1" table:number-columns-spanned="1">
                          <text:p text:style-name="table_al">€ 1.141,45</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met dien verstande, dat het totale tarief voor het in behandeling nemen van een aanvraag als bedoeld in 2.8.1 niet meer bedraagt dan</text:p>
                        </table:table-cell>
                        <table:table-cell table:style-name="entry" table:number-rows-spanned="1" table:number-columns-spanned="1">
                          <text:p text:style-name="table_al">€ 27.0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er bij een aanvraag als bedoeld in artikel 2.8.1 geen sprake is van extra bouwcapaciteit doch van een functiewijziging van de bestaande bouwcapaciteit, worden de artikelen 2.8.1.1 tot en met 2.8.1.7 overeenkomstig toegepast, waarbij voor extra bouwcapaciteit de bestaande bouwcapaciteit moet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voorbereidingsbesluit als bedoeld in artikel 3.7 van de Wet ruimtelijke ordening</text:p>
                        </table:table-cell>
                        <table:table-cell table:style-name="entry" table:number-rows-spanned="1" table:number-columns-spanned="1">
                          <text:p text:style-name="table_al">€ 509,45</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De leges voor een aanvraag als bedoeld in 2.8.3 zijn inbegrepen bij leges voor een aanvraag als bedoeld in artikel 2.8.1 en worden derhalve niet afzonderlij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cur">Teruggaaf met betrekking tot een aanvraag als bedoeld in artikel 2.8.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Op schriftelijke verzoek wordt aan de aanvrager van een in behandeling genomen aanvraag als bedoeld in artikel 2.8.1 een teruggaaf van 50% van de geheven leges verleend in de volgend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Op schriftelijke aanvraag wordt aan de aanvrager van een in behandeling genomen aanvraag als bedoeld in artikel 2.8.1 een teruggaaf van 25% van de geheven leges verleend in de volgend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3-10" text:style-name="hoofdstuk">
                <text:p text:style-name="hoofdstuk_kop"><text:span text:style-name="label">Hoofdstuk</text:span> <text:span text:style-name="nr">9</text:span> Sloopmelding</text:p>
                <text:p text:style-name="hoofdstuk_bottom"/>
              </text:section>
              <text:section text:name="hoofdstuk_id1-3-2-2-14-3-11" text:style-name="hoofdstuk">
                <text:p text:style-name="hoofdstuk_kop"><text:span text:style-name="label">Hoofdstuk</text:span> <text:span text:style-name="nr">10</text:span> In deze titel niet benoemde beschikking</text:p>
                <text:section text:name="structuurtekst_id1-3-2-2-14-3-11-2" text:style-name="structuurtekst">
                  <text:section text:name="table_id1-3-2-2-14-3-11-2-1" text:style-name="table">
                    <text:p text:style-name="table_top"/>
                    <table:table table:style-name="tgroup">
                      <table:table-column table:style-name="id1-3-2-2-14-3-11-2-1-1-1"/>
                      <table:table-column table:style-name="id1-3-2-2-14-3-11-2-1-1-2"/>
                      <table:table-column table:style-name="id1-3-2-2-14-3-11-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3,80.</text:p>
                        </table:table-cell>
                      </table:table-row>
                    </table:table>
                    <text:p text:style-name="table_bottom"/>
                  </text:section>
                </text:section>
                <text:p text:style-name="hoofdstuk_bottom"/>
              </text:section>
            </text:section>
            <text:section text:name="titeldeel_id1-3-2-2-14-4" text:style-name="titeldeel">
              <text:p text:style-name="kop_level0"><text:span text:style-name="label">Titel</text:span> <text:span text:style-name="nr">3</text:span> Dienstverlening vallend onder Europese dienstenrichtlijn</text:p>
              <text:section text:name="hoofdstuk_id1-3-2-2-14-4-2" text:style-name="hoofdstuk">
                <text:p text:style-name="hoofdstuk_kop"><text:span text:style-name="label">Hoofdstuk</text:span> <text:span text:style-name="nr">1</text:span> Horeca</text:p>
                <text:section text:name="structuurtekst_id1-3-2-2-14-4-2-2" text:style-name="structuurtekst">
                  <text:section text:name="table_id1-3-2-2-14-4-2-2-1" text:style-name="table">
                    <text:p text:style-name="table_top"/>
                    <table:table table:style-name="tgroup">
                      <table:table-column table:style-name="id1-3-2-2-14-4-2-2-1-1-1"/>
                      <table:table-column table:style-name="id1-3-2-2-14-4-2-2-1-1-2"/>
                      <table:table-column table:style-name="id1-3-2-2-14-4-2-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464,0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155,4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in verband met uitsluitend een wijziging in de persoon van de leidinggevende(n)</text:p>
                        </table:table-cell>
                        <table:table-cell table:style-name="entry" table:number-rows-spanned="1" table:number-columns-spanned="1">
                          <text:p text:style-name="table_al">€ 144,25</text:p>
                        </table:table-cell>
                      </table:table-row>
                    </table:table>
                    <text:p text:style-name="table_bottom"/>
                  </text:section>
                </text:section>
                <text:p text:style-name="hoofdstuk_bottom"/>
              </text:section>
              <text:section text:name="hoofdstuk_id1-3-2-2-14-4-3" text:style-name="hoofdstuk">
                <text:p text:style-name="hoofdstuk_kop"><text:span text:style-name="label">Hoofdstuk</text:span> <text:span text:style-name="nr">2</text:span> Vergunningen op basis van de APV en overige verordeningen</text:p>
                <text:section text:name="structuurtekst_id1-3-2-2-14-4-3-2" text:style-name="structuurtekst">
                  <text:section text:name="table_id1-3-2-2-14-4-3-2-1" text:style-name="table">
                    <text:p text:style-name="table_top"/>
                    <table:table table:style-name="tgroup">
                      <table:table-column table:style-name="id1-3-2-2-14-4-3-2-1-1-1"/>
                      <table:table-column table:style-name="id1-3-2-2-14-4-3-2-1-1-2"/>
                      <table:table-column table:style-name="id1-3-2-2-14-4-3-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cur">Organiseren evene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PV (evenementenvergunning):</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span text:style-name="nadrukcur">Inzamelen van geld of 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1</text:p>
                        </table:table-cell>
                        <table:table-cell table:style-name="entry" table:number-rows-spanned="1" table:number-columns-spanned="1">
                          <text:p text:style-name="table_al">een vergunning, als bedoeld in artikel 5.13 van de APV</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3.2.3.1.2</text:p>
                        </table:table-cell>
                        <table:table-cell table:style-name="entry" table:number-rows-spanned="1" table:number-columns-spanned="1">
                          <text:p text:style-name="table_al">een vergunning, als bedoeld in artikel 6 van de Afvalstoffenverordening Wageningen 2009, geldig voor een kalenderjaar</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text:span text:style-name="nadrukcur">Vent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Het tarief bedraagt voor het in behandeling nemen van een aanvraag tot het verstrekken van een ventvergunning, al dan niet met gebruikmaking van een voertuig, als bedoeld in artikel 5.15 van de APV</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text:span text:style-name="nadrukcur">Ten gehore brengen muzi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Het tarief bedraagt voor het in behandeling nemen van een aanvraag tot het verstrekken van een vergunning, als bedoeld in artikel 2.2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1</text:p>
                        </table:table-cell>
                        <table:table-cell table:style-name="entry" table:number-rows-spanned="1" table:number-columns-spanned="1">
                          <text:p text:style-name="table_al">tot het met een commerciële doelstelling ten gehore brengen van muziek vanaf een podium op de openbare weg, waarbij deze muziek tevens de hoofdactiviteit vormt, per vergunningaanvraag</text:p>
                        </table:table-cell>
                        <table:table-cell table:style-name="entry" table:number-rows-spanned="1" table:number-columns-spanned="1">
                          <text:p text:style-name="table_al">€ 352,65</text:p>
                        </table:table-cell>
                      </table:table-row>
                      <table:table-row table:style-name="row">
                        <table:table-cell table:style-name="entry" table:number-rows-spanned="1" table:number-columns-spanned="1">
                          <text:p text:style-name="table_al">3.2.5.1.2</text:p>
                        </table:table-cell>
                        <table:table-cell table:style-name="entry" table:number-rows-spanned="1" table:number-columns-spanned="1">
                          <text:p text:style-name="table_al">tot het ten gehore brengen van muziek in horeca-inrichtingen ingevolge artikel 2.21 van het Besluit algemene regels voor inrichtingen milieubeheer en de in hoofdstuk 4 van de APV opgenomen festiviteitenregeling van de gemeente Wageningen, per keer</text:p>
                        </table:table-cell>
                        <table:table-cell table:style-name="entry" table:number-rows-spanned="1" table:number-columns-spanned="1">
                          <text:p text:style-name="table_al">€ 9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
                            <text:span text:style-name="nadrukcur">Sluitingsuur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Het tarief bedraagt voor het in behandeling nemen van een aanvraag tot het verstrekken van een vergunning ingevolge de artikelen 2.29 en 2.30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1</text:p>
                        </table:table-cell>
                        <table:table-cell table:style-name="entry" table:number-rows-spanned="1" table:number-columns-spanned="1">
                          <text:p text:style-name="table_al">voor nachtvergunningen</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2.6.1.2</text:p>
                        </table:table-cell>
                        <table:table-cell table:style-name="entry" table:number-rows-spanned="1" table:number-columns-spanned="1">
                          <text:p text:style-name="table_al">voor overige sluitingstijdenvergunningen</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
                            <text:span text:style-name="nadrukcur">Verstrekken horeca -exploitatie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Het tarief bedraagt voor het in behandeling nemen van een aanvraag voor een horeca -exploitatievergunning, als bedoeld in artikel 2.28 van de APV</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
                            <text:span text:style-name="nadrukcur">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1</text:p>
                        </table:table-cell>
                        <table:table-cell table:style-name="entry" table:number-rows-spanned="1" table:number-columns-spanned="1">
                          <text:p text:style-name="table_al">Het tarief bedraagt voor het in behandeling nemen van een aanvraag om een vergunning voor de exploitatie van een seksinrichting of een escortbedrijf (artikel 3.4 APV)</text:p>
                        </table:table-cell>
                        <table:table-cell table:style-name="entry" table:number-rows-spanned="1" table:number-columns-spanned="1">
                          <text:p text:style-name="table_al">€ 20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
                            <text:span text:style-name="nadrukcur">Aanleggen, beschadigen en veranderen van e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9.1</text:p>
                        </table:table-cell>
                        <table:table-cell table:style-name="entry" table:number-rows-spanned="1" table:number-columns-spanned="1">
                          <text:p text:style-name="table_al">Het tarief bedraagt voor het in behandeling nemen van een aanvraag om een vergunning voor het aanleggen, beschadigen en veranderen van een weg als bedoeld in artikel 2:11 van de APV, indien artikel 2.2, aanhef, en eerste lid, onder d, van de Wabo niet van toepassing is.</text:p>
                        </table:table-cell>
                        <table:table-cell table:style-name="entry" table:number-rows-spanned="1" table:number-columns-spanned="1">
                          <text:p text:style-name="table_al">€ 225,65</text:p>
                        </table:table-cell>
                      </table:table-row>
                      <table:table-row table:style-name="row">
                        <table:table-cell table:style-name="entry" table:number-rows-spanned="1" table:number-columns-spanned="1">
                          <text:p text:style-name="table_al">3.2.9.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3.2.9.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ext:span text:style-name="nadrukcur">Vergunning op grond van artikel 27 van de Haven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Het tarief bedraagt voor het in behandeling nemen van een aanvraag voor een vergunning op grond van artikel 27 van de Havenverordening inzake het houden van een roeiwedstrijd op het havenkanaal</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ext:span text:style-name="nadrukcur">Inschrijving wachtlijst week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Het tarief bedraagt ter zake van een nieuwe inschrijving op de wachtlijst voor een vaste standplaats op de Wageningse weekmarkt</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Het tarief bedraagt ter zake van de verlenging van de inschrijving als bedoeld onder 3.2.12.1 voor de periode van één kalenderjaar</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ext:span text:style-name="nadrukcur">Stook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Het tarief bedraagt voor het in behandeling nemen van een aanvraag voor het verbranden van snoeihout</text:p>
                        </table:table-cell>
                        <table:table-cell table:style-name="entry" table:number-rows-spanned="1" table:number-columns-spanned="1">
                          <text:p text:style-name="table_al">€ 57,35</text:p>
                        </table:table-cell>
                      </table:table-row>
                    </table:table>
                    <text:p text:style-name="table_bottom"/>
                  </text:section>
                </text:section>
                <text:p text:style-name="hoofdstuk_bottom"/>
              </text:section>
              <text:section text:name="hoofdstuk_id1-3-2-2-14-4-4" text:style-name="hoofdstuk">
                <text:p text:style-name="hoofdstuk_kop"><text:span text:style-name="label">Hoofdstuk</text:span> <text:span text:style-name="nr">4</text:span> Splitsingsvergunning woonruimte</text:p>
                <text:section text:name="structuurtekst_id1-3-2-2-14-4-4-2" text:style-name="structuurtekst">
                  <text:section text:name="table_id1-3-2-2-14-4-4-2-1" text:style-name="table">
                    <text:p text:style-name="table_top"/>
                    <table:table table:style-name="tgroup">
                      <table:table-column table:style-name="id1-3-2-2-14-4-4-2-1-1-1"/>
                      <table:table-column table:style-name="id1-3-2-2-14-4-4-2-1-1-2"/>
                      <table:table-column table:style-name="id1-3-2-2-14-4-4-2-1-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tot splitsing als bedoeld in artikel 33 van de Huisvestingswet 1992</text:p>
                        </table:table-cell>
                        <table:table-cell table:style-name="entry" table:number-rows-spanned="1" table:number-columns-spanned="1">
                          <text:p text:style-name="table_al">€ 1.70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trekking of weigering onttrekkings- of 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van een verleende onttrekkings- of splitsingsvergunning geen gebruik gemaakt wordt en deze vergunning wordt ingetrokken, wordt een teruggaaf van 15 %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na het in behandeling nemen van een aanvraag tot het verkrijgen van een onttrekkings- of splitsingsvergunning doch voor het verlenen van de vergunning, deze aanvraag wordt ingetrokken, wordt een teruggaaf van 50 %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gevraagde onttrekkings- of splitsingsvergunning niet wordt verleend, wordt een teruggaaf van 40 % van de geheven leges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4-5" text:style-name="hoofdstuk">
                <text:p text:style-name="hoofdstuk_kop"><text:span text:style-name="label">Hoofdstuk</text:span> <text:span text:style-name="nr">6</text:span> Brandbeveiligingsverordening</text:p>
                <text:section text:name="structuurtekst_id1-3-2-2-14-4-5-2" text:style-name="structuurtekst">
                  <text:section text:name="table_id1-3-2-2-14-4-5-2-1" text:style-name="table">
                    <text:p text:style-name="table_top"/>
                    <table:table table:style-name="tgroup">
                      <table:table-column table:style-name="id1-3-2-2-14-4-5-2-1-1-1"/>
                      <table:table-column table:style-name="id1-3-2-2-14-4-5-2-1-1-2"/>
                      <table:table-column table:style-name="id1-3-2-2-14-4-5-2-1-1-3"/>
                      <table:table-column table:style-name="id1-3-2-2-14-4-5-2-1-1-4"/>
                      <table:table-column table:style-name="id1-3-2-2-14-4-5-2-1-1-5"/>
                      <table:table-column table:style-name="id1-3-2-2-14-4-5-2-1-1-6"/>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voor het verkrijgen van een gebruiksvergunning, voor het in gebruik hebben of houden van inrichtingen (bouwwerken, geen gebouwen zijnde) als bedoeld in artikel 2, eerste lid van de Brandbeveiligingsverordening Wageningen 2010, zoals in onderstaande tabel aangegeven.</text:p>
                        </table:table-cell>
                        <table:table-cell table:style-name="entry" table:number-rows-spanned="1" table:number-columns-spanned="1">
                          <text:p text:style-name="table_al"/>
                        </table:table-cell>
                      </table:table-row>
                      <table:table-row table:style-name="row">
                        <table:table-cell table:style-name="entry" table:number-rows-spanned="8" table:number-columns-spanned="1">
                          <text:p text:style-name="table_al">3.6.1.1</text:p>
                        </table:table-cell>
                        <table:table-cell table:style-name="entry" table:number-rows-spanned="1" table:number-columns-spanned="1">
                          <text:p text:style-name="table_al">Voor een bouwwerk met een gebruiksoppervlakte, overeenkomstig NEN 2580:</text:p>
                        </table:table-cell>
                        <table:table-cell table:style-name="entry" table:number-rows-spanned="8" table:number-columns-spanned="1">
                          <text:p text:style-name="table_al"/>
                        </table:table-cell>
                      </table:table-row>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24,1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03,70</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03,80</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339,90</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1.983,10</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2.867,40</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In afwijking van het bepaalde onder artikel 3.6.1.1 bedraagt het tarief voor het in behandeling nemen van een aanvraag voor het verlenen van een gebruiksvergunning, voor het in gebruik hebben of houden van inrichtingen ter zake van voor mensen toegankelijke ruimtelijke begrensde plaatsen, geen bouwwerken zijnde (zoals tenten, terreinen)</text:p>
                        </table:table-cell>
                        <table:table-cell table:style-name="entry" table:number-rows-spanned="1" table:number-columns-spanned="1">
                          <text:p text:style-name="table_al">€ 19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voor een gebruiksvergunning betrekking heeft op een wijziging, dan wel uitbreiding van een gebruiksvergunning, bedraagt het lege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Indien het een uitbreiding van het bouwwerk betreft, met dien verstande dat de uitbreiding ten minste 10% van de oorspronkelijke gebruiksoppervlakte beslaat, het legestarief als vermeld onder artikel 3.6.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artikel 3.6.1, met dien verstande, dat de toeslag uitsluitend wordt berekend over de oppervlakte van het heringedeelde, verbouwde of gewijzigde gebruik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voor het in behandeling nemen van een aanvraag voor het afgeven van een verklaring van een overdracht van een gebruiksvergunning aan de nieuwe eigenaar of gebruiker, zonder een wijziging van het bouwwerk of de inrichting bedraagt</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Indien een aanvraag voor een gebruiksvergunning tijdens de behandeling van de aanvraag wordt ingetrokken, worden de op grond van artikel 3.6.1 berekende legeskosten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Indien een aanvraag voor een gebruiksvergunning wordt geweigerd, worden de op grond van artikel 3.6.1 berekende legeskosten met 50% vermind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4-6" text:style-name="hoofdstuk">
                <text:p text:style-name="hoofdstuk_kop"><text:span text:style-name="label"> Hoofdstuk </text:span> <text:span text:style-name="nr"> 7 </text:span> In deze titel niet benoemde vergunning, ontheffing of andere beschikking </text:p>
                <text:section text:name="structuurtekst_id1-3-2-2-14-4-6-2" text:style-name="structuurtekst">
                  <text:section text:name="table_id1-3-2-2-14-4-6-2-1" text:style-name="table">
                    <text:p text:style-name="table_top"/>
                    <table:table table:style-name="tgroup">
                      <table:table-column table:style-name="id1-3-2-2-14-4-6-2-1-1-1"/>
                      <table:table-column table:style-name="id1-3-2-2-14-4-6-2-1-1-2"/>
                      <table:table-column table:style-name="id1-3-2-2-14-4-6-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3,85</text:p>
                        </table:table-cell>
                      </table:table-row>
                    </table:table>
                    <text:p text:style-name="table_bottom"/>
                  </text:section>
                </text:section>
                <text:p text:style-name="hoofdstuk_bottom"/>
              </text:section>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10 november 2014, voortgezet op 11 november 2014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789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9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9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94</meta:user-defined>
    <meta:user-defined meta:name="OVERHEIDop.GmbID/DC.identifier">gmb-2014-77894</meta:user-defined>
    <meta:user-defined meta:name="OVERHEID.Gemeente/DC.creator">Wageningen</meta:user-defined>
    <meta:user-defined meta:name="OVERHEID.TaxonomieBeleidsagenda/OVERHEID.category">Financiën | Belasting</meta:user-defined>
    <meta:user-defined meta:name="OVERHEIDop.referentienummer">14.021958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xs:date/OVERHEIDop.startdatum">2015-01-01</meta:user-defined>
    <meta:user-defined meta:name="OVERHEID.Gemeente/DC.spatial">Wageningen</meta:user-defined>
    <meta:user-defined meta:name="OVERHEIDop.versieInformatie"/>
  </office:meta>
</office:document-meta>
</file>