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Roxy's Patat</text:p>
      <text:section text:name="zakelijke-mededeling_id1-3-2" text:style-name="zakelijke-mededeling">
        <text:section text:name="zakelijke-mededeling-tekst_id1-3-2-1" text:style-name="zakelijke-mededeling-tekst">
          <text:section text:name="tekst_id1-3-2-1-1" text:style-name="tekst">
            <text:p text:style-name="common-al">Op 15 december 2014 is vergunning verleend voor het innemen van een standplaats op het parkeerterrein bij dorpshuis De Schalm, Dr. Nuijensstraat 14b in Westwoud voor de verkoop van patat, snacks, ijs en frisdranken. De vergunning geldt voor de periode van 1 januari tot en met 31 december 2015. </text:p>
            <text:p text:style-name="common-al">
            <text:span text:style-name="nadrukvet">Informatie over het besluit</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 </text:p>
            <text:p text:style-name="common-al">Bezwaar</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789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Roxy's Pat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93</meta:user-defined>
    <meta:user-defined meta:name="OVERHEIDop.GmbID/DC.identifier">gmb-2014-7789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817 521896</meta:user-defined>
    <meta:user-defined meta:name="OVERHEIDop.versieInformatie"/>
  </office:meta>
</office:document-meta>
</file>