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4">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EEN RIOOLAANSLUITRECHT 2015</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29 september 2014;</text:p>
            <text:p text:style-name="al">gelet op artikel 229, eerste lid, aanhef en onderdelen a en b van de Gemeentewet;</text:p>
            <text:p text:style-name="al">besluit vast te stellen de volgende verordening:</text:p>
            <text:p text:style-name="al">
            <text:span text:style-name="nadrukvet"/>
          </text:p>
            <text:p text:style-name="al">
            <text:span text:style-name="nadrukvet">VERORDENING OP DE HEFFING EN DE INVORDERING VAN EEN RIOOLAANSLUITRECHT 2015</text:span>
          </text:p>
            <text:p text:style-name="al">
            <text:span text:style-name="nadrukvet">(Verordening Rioolaansluitrecht 2015)</text:span>
          </text:p>
            <text:p text:style-name="al">
            <text:span text:style-name="nadrukvet">Artikel 1 Begripsomschrijvingen</text:span>
          </text:p>
            <text:p text:style-name="al">Deze verordening verstaat onder:</text:p>
            <text:p text:style-name="al">a. eigendom: een roerende of onroerende zaak;</text:p>
            <text:p text:style-name="al">b. openbaar riool: het gedeelte van een leidingstelsel (buizenstelsel of stelsel van watergangen) dat bij de gemeente in eigendom en beheer is voor inzameling en transport van afvalwater en hemelwater, met inbegrip van de daartoe behorende rioolgemalen, persleidingen, duikers en werken en installaties van overeenkomstige aard;</text:p>
            <text:p text:style-name="al">c. aansluiting: het leggen door of vanwege de gemeente van een leiding van het openbaar riool naar het eigendom ten behoeve waarvan de aansluiting geschiedt, ertoe dienende om ten behoeve van een eigendom een directe of indirecte lozing op het openbaar riool mogelijk te maken;</text:p>
            <text:p text:style-name="al">d. rechthebbende: de eigenaar, de vereniging van eigenaren of zakelijk gerechtigde van het eigendom ten behoeve waarvan de aansluiting op het openbaar riool wordt gerealiseerd en in stand gehouden.</text:p>
            <text:p text:style-name="al">
            <text:span text:style-name="nadrukvet">Artikel 2 Belastbaar feit</text:span>
          </text:p>
            <text:p text:style-name="al">Onder de naam "rioolaansluitrecht" wordt een recht geheven voor het van gemeentewege tot stand brengen of wijzigen van een aansluiting van een eigendom op het openbaar riool.</text:p>
            <text:p text:style-name="al">
            <text:span text:style-name="nadrukvet">Artikel 3 Belastingplicht</text:span>
          </text:p>
            <text:p text:style-name="al">Belastingplichtig is degene die het genot krachtens eigendom, bezit of beperkt recht heeft van het eigendom dat wordt aangesloten op het openbaar riool;</text:p>
            <text:p text:style-name="al">Ingeval het eigendom een onroerende zaak is, wordt als genothebbende krachtens eigendom, bezit of beperkt recht aangemerkt, degene die als zodanig in de kadastrale registratie is vermeld, tenzij blijkt dat iemand anders de genothebbende is.</text:p>
            <text:p text:style-name="al">
            <text:span text:style-name="nadrukvet">Artikel 4 Ontstaan van de belastingschuld</text:span>
          </text:p>
            <text:p text:style-name="al">Het recht is verschuldigd bij de aanvang van de dienstverlening.</text:p>
            <text:p text:style-name="al">
            <text:span text:style-name="nadrukvet">Artikel 5 Maatstaf van heffing en tarief</text:span>
          </text:p>
            <text:p text:style-name="al">Het rioolaansluitrecht wordt geheven naar de maatstaven en de tarieven van de bij deze verordening behorende tarieventabel.</text:p>
            <text:p text:style-name="al">
            <text:span text:style-name="nadrukvet">Artikel 6 Vrijstellingen</text:span>
          </text:p>
            <text:p text:style-name="al">Het recht wordt niet geheven indien de kosten van de aanleg van de aansluiting reeds zijn voldaan uit hoofde van een eerder door de rechthebbende met de gemeente gesloten overeenkomst.</text:p>
            <text:p text:style-name="al">
            <text:span text:style-name="nadrukvet">Artikel 7 Wijze van heffing</text:span>
          </text:p>
            <text:p text:style-name="al">Het rioolaansluitrecht wordt geheven bij wege van aanslag. De betalingstermijn (conform artikel 8 van deze verordening) wordt vermeld op de aanslag. </text:p>
            <text:p text:style-name="al">
            <text:span text:style-name="nadrukvet">Artikel 8 Termijnen van betaling</text:span>
          </text:p>
            <text:p text:style-name="al">1. In afwijking van artikel 9, eerste lid, van de Invorderingswet 1990 moet het aansluitrecht worden voldaan binnen 30 dagen na de dagtekening van de aanslag.</text:p>
            <text:p text:style-name="al">2. De Algemene termijnenwet is niet van toepassing op de in de vorige leden gestelde termijnen.</text:p>
            <text:p text:style-name="al">
            <text:span text:style-name="nadrukvet">Artikel 9 Kwijtschelding</text:span>
          </text:p>
            <text:p text:style-name="al">Bij de invordering van het rioolaansluitrecht wordt geen kwijtschelding verleend.</text:p>
            <text:p text:style-name="al">
            <text:span text:style-name="nadrukvet">Artikel 10 Nadere regels door het college van burgemeester en wethouders</text:span>
          </text:p>
            <text:p text:style-name="al">Het college van burgemeester en wethouders kan nadere regels geven met betrekking tot de heffing en de invordering van het rioolaansluitrecht.</text:p>
            <text:p text:style-name="al">
            <text:span text:style-name="nadrukvet">Artikel 11 Inwerkingtreding en citeertitel</text:span>
          </text:p>
            <text:list text:style-name="id1-3-2-1-1-35">
              <text:list-item text:style-override="id1-3-2-1-1-35-1">
                <text:number>1.</text:number>
                <text:p text:style-name="al">De “Verordening rioolaansluitrecht 2014” van 12 december 2013 wordt ingetrokken met ingang van het tweede lid genoemde datum van ingang van de heffing, met dien verstande dat zij van toepassing blijft op de belastbare feiten die zich voor die datum hebben voorgedaan.</text:p>
              </text:list-item>
              <text:list-item text:style-override="id1-3-2-1-1-35-2">
                <text:number>2.</text:number>
                <text:p text:style-name="al">Deze verordening treedt in werking met ingang van de eerste dag na die van de bekendmaking.</text:p>
              </text:list-item>
              <text:list-item text:style-override="id1-3-2-1-1-35-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1-1-35-4">
                <text:number>4.</text:number>
                <text:p text:style-name="al">De datum van ingang van de heffing is  1 januari 2015.</text:p>
              </text:list-item>
              <text:list-item text:style-override="id1-3-2-1-1-35-5">
                <text:number>5.</text:number>
                <text:p text:style-name="al">Deze verordening wordt aangehaald als “Verordening rioolaansluitrecht 2015.</text:p>
              </text:list-item>
            </text:list>
            <text:p text:style-name="al"> </text:p>
            <text:p text:style-name="al">
            <text:span text:style-name="nadrukvet">TARIEVENTABEL</text:span>
          </text:p>
            <text:p text:style-name="al">
            <text:span text:style-name="nadrukvet">behorende bij de</text:span>
            <text:span text:style-name="nadrukvet"> Verordening rioolaansluitrecht 2015</text:span>
          </text:p>
            <text:p text:style-name="al">Hoofdstuk 1 Maatstaven en tarieven rioolaansluitrecht</text:p>
            <text:p text:style-name="al">1.1 Het recht bedraagt per aansluiting voor: </text:p>
            <text:p text:style-name="al">1.1.1 de aanleg, of voor het verwijderen van een aansluiting: </text:p>
            <text:p text:style-name="al">een vaste bijdrage per aanvraag voor administratie, inmeten revisie € 368,00</text:p>
            <text:p text:style-name="al">en</text:p>
            <text:p text:style-name="al">1.1.2 voor de aanleg van van een aansluitleiding (inclusief ontstoppingsstuk en</text:p>
            <text:p text:style-name="al">maken aansluitingen) met een diameter van 125 mm of 160 mm voor </text:p>
            <text:p text:style-name="al">een aansluiting, exclusief BTW</text:p>
            <text:list text:style-name="id1-3-2-1-1-47">
              <text:list-item text:style-override="id1-3-2-1-1-47-1">
                <text:number>-</text:number>
                <text:p text:style-name="al">tot 5 meter €  631,00</text:p>
              </text:list-item>
              <text:list-item text:style-override="id1-3-2-1-1-47-2">
                <text:number>-</text:number>
                <text:p text:style-name="al">van 5 tot 10 meter €  948,00</text:p>
              </text:list-item>
              <text:list-item text:style-override="id1-3-2-1-1-47-3">
                <text:number>-</text:number>
                <text:p text:style-name="al">van 10 tot 20 meter € 1.476,00 </text:p>
              </text:list-item>
              <text:list-item text:style-override="id1-3-2-1-1-47-4">
                <text:number>-</text:number>
                <text:p text:style-name="al">van 20 tot 40 meter € 2.423,00</text:p>
              </text:list-item>
            </text:list>
            <text:p text:style-name="al">voor de aanleg van een aansluitleiding (inclusief ontstoppingsstuk en</text:p>
            <text:p text:style-name="al">maken aansluitingen) met een diameter groter dan 160 mm worden de</text:p>
            <text:p text:style-name="al">daadwerkelijk gemaakte kosten in rekening gebracht.</text:p>
            <text:p text:style-name="al"/>
            <text:p text:style-name="al">1.1.3 voor het verwijderen van een aansluitleiding (bij definitieve beëindiging van gebruik), exclusief BTW</text:p>
            <text:list text:style-name="id1-3-2-1-1-53">
              <text:list-item text:style-override="id1-3-2-1-1-53-1">
                <text:number>-</text:number>
                <text:p text:style-name="al">tot 5 meter € 421,00</text:p>
              </text:list-item>
              <text:list-item text:style-override="id1-3-2-1-1-53-2">
                <text:number>-</text:number>
                <text:p text:style-name="al">van 5 tot 10 meter € 631,00</text:p>
              </text:list-item>
              <text:list-item text:style-override="id1-3-2-1-1-53-3">
                <text:number>-</text:number>
                <text:p text:style-name="al">van 10 tot 20 meter € 1.053,00</text:p>
              </text:list-item>
              <text:list-item text:style-override="id1-3-2-1-1-53-4">
                <text:number>-</text:number>
                <text:p text:style-name="al">van 20 tot 40 meter € 1.686,00</text:p>
              </text:list-item>
            </text:list>
            <text:p text:style-name="al"/>
            <text:p text:style-name="al">1.1.4 Voorafgaand aan het in behandeling nemen van de aanvraag voor het </text:p>
            <text:p text:style-name="al">wijzigen van de aansluitleiding worden de kosten aan de aanvrager </text:p>
            <text:p text:style-name="al">medegedeeld die blijken uit een begroting die terzake door de</text:p>
            <text:p text:style-name="al">gemeenteambtenaar , bedoeld in artikel 231, tweede lid , onderdeel b</text:p>
            <text:p text:style-name="al">van de Gemeentewet is opgesteld.</text:p>
            <text:p text:style-name="al">De aanvraag wordt in behandeling genomen op de vijfde werkdag na de dag </text:p>
            <text:p text:style-name="al">waarop de begroting aan de aanvrager ter kennis is gebracht, tenzij de </text:p>
            <text:p text:style-name="al">aanvraag voor deze vijfde werkdag schriftelijk is ingetrokken. Indien de </text:p>
            <text:p text:style-name="al">werkelijke kosten minder bedragen dan het aan de hand van de begroting </text:p>
            <text:p text:style-name="al">geraamde bedrag, wordt voor het verschil op aanvraag teruggaaf verleend.</text:p>
            <text:p text:style-name="al"/>
            <text:p text:style-name="al">1.1.5 Voorafgaand aan het in behandeling nemen van de aanvraag voor de </text:p>
            <text:p text:style-name="al">aanleg, het verwijderen en/of wijzigen van minigemaal, drukriolering , </text:p>
            <text:p text:style-name="al">vacuümput of vacuümriolering worden de kosten aan de aanvrager </text:p>
            <text:p text:style-name="al">meegedeeld die blijken uit een begroting die terzake door de </text:p>
            <text:p text:style-name="al">gemeenteambtenaar bedoeld in artikel 231, tweede lid, onderdeel b van de </text:p>
            <text:p text:style-name="al"> Gemeentewet is opgesteld. </text:p>
            <text:p text:style-name="al"> De aanvraag wordt in behandeling genomen op de vijfde werkdag na de dag </text:p>
            <text:p text:style-name="al">waarop de begroting aan de aanvrager ter kennis is gebracht, tenzij de </text:p>
            <text:p text:style-name="al">aanvraag voor deze vijfde werkdag schriftelijk is ingetrokken. Indien de </text:p>
            <text:p text:style-name="al">werkelijke kosten minder bedragen dan het aan de hand van de begroting </text:p>
            <text:p text:style-name="al">geraamde bedrag, wordt voor het verschil op aanvraag teruggaaf verleend.</text:p>
            <text:p text:style-name="al"/>
            <text:p text:style-name="al">Aldus vastgesteld in de openbare raadsvergadering van 6 november 2014.</text:p>
            <text:p text:style-name="al">De raad voornoemd,</text:p>
            <text:p text:style-name="al">De griffier, De voorzitter,<text:span text:style-name="nadrukvet"/></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77892</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92</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92</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EEN RIOOLAANSLUITRECH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892</meta:user-defined>
    <meta:user-defined meta:name="OVERHEIDop.GmbID/DC.identifier">gmb-2014-77892</meta:user-defined>
    <meta:user-defined meta:name="OVERHEID.Gemeente/DC.creator">Katw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twijk</meta:user-defined>
    <meta:user-defined meta:name="OVERHEIDgvop.Informatietype/DC.type">Verordeningen</meta:user-defined>
    <meta:user-defined meta:name="OVERHEID.Gemeente/DCTERMS.publisher">Katwijk</meta:user-defined>
    <meta:user-defined meta:name="xs:date/OVERHEIDop.startdatum">2015-01-01</meta:user-defined>
    <meta:user-defined meta:name="OVERHEID.Gemeente/DC.spatial">Katwijk</meta:user-defined>
    <meta:user-defined meta:name="OVERHEIDop.versieInformatie"/>
  </office:meta>
</office:document-meta>
</file>