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Kasteellaan 8, 6602 DE, het tijdelijk afwijken van het bestemmingsplan in verband met het gebruik van een tijdelijke aanbouw, 15-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9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91</meta:user-defined>
    <meta:user-defined meta:name="OVERHEIDop.GmbID/DC.identifier">gmb-2014-7789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E 8</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458 424397</meta:user-defined>
    <meta:user-defined meta:name="OVERHEIDop.versieInformatie"/>
  </office:meta>
</office:document-meta>
</file>