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senlaan 3, Hoogkarspel (OV831/239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kapel aan de voorzijde van de woning aan de Prinsessenlaan 3 in Hoogkarspel. De vergunning is verzonden op 16 december 2014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788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rinsessenlaan 3, Hoogkarspel (OV831/239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85</meta:user-defined>
    <meta:user-defined meta:name="OVERHEIDop.GmbID/DC.identifier">gmb-2014-7788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BS 3</meta:user-defined>
    <meta:user-defined meta:name="OVERHEIDop.woonplaats">Hoogkarspel</meta:user-defined>
    <meta:user-defined meta:name="OVERHEIDop.straatnaam">Prinsessenlaa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707 522562</meta:user-defined>
    <meta:user-defined meta:name="OVERHEIDop.versieInformatie"/>
  </office:meta>
</office:document-meta>
</file>