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Herenstraat 36, 6602 BB, afwijken van het bestemmingsplan in verband met het gebruik, het plaatsen van reclame, 17-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8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8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8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883</meta:user-defined>
    <meta:user-defined meta:name="OVERHEIDop.GmbID/DC.identifier">gmb-2014-7788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B 36</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316 424577</meta:user-defined>
    <meta:user-defined meta:name="OVERHEIDop.versieInformatie"/>
  </office:meta>
</office:document-meta>
</file>