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uurt 69, Venhuizen (OV833/2397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29 bomen aan De Buurt 69 in Venhuizen. De vergunning is verzonden op 16 december 2014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788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uurt 69, Venhuizen (OV833/239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82</meta:user-defined>
    <meta:user-defined meta:name="OVERHEIDop.GmbID/DC.identifier">gmb-2014-7788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D 69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842 521025</meta:user-defined>
    <meta:user-defined meta:name="OVERHEIDop.versieInformatie"/>
  </office:meta>
</office:document-meta>
</file>