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ruiskamp 11a te Roderwolde, het oprichten van een stal en het renoveren van de voorgevel va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ruiskamp 11a</text:p>
            <text:p text:style-name="common-al">Soort activiteit: Bouwen</text:p>
            <text:p text:style-name="last-al">Activiteit: het oprichten van een stal en het renoveren van de voorgevel van de bestaande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ruiskamp 11a te Roderwolde, het oprichten van een stal en het renoveren van de voorgevel van de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0</meta:user-defined>
    <meta:user-defined meta:name="OVERHEIDop.GmbID/DC.identifier">gmb-2014-77880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E 11a</meta:user-defined>
    <meta:user-defined meta:name="OVERHEIDop.woonplaats">Roderwolde</meta:user-defined>
    <meta:user-defined meta:name="OVERHEIDop.straatnaam">Kruiskam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216 576253</meta:user-defined>
    <meta:user-defined meta:name="OVERHEIDop.versieInformatie"/>
  </office:meta>
</office:document-meta>
</file>