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't Nieuwe Eilant 1, Venhuizen (OV835/240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december 2014 een aanvraag ontvangen voor het vervangen van de garagedeur door metselwerk met raamkozijn aan 't Nieuwe Eilant 1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7879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79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79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't Nieuwe Eilant 1, Venhuizen (OV835/2402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879</meta:user-defined>
    <meta:user-defined meta:name="OVERHEIDop.GmbID/DC.identifier">gmb-2014-7787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PostcodeHuisnummer/OVERHEIDop.postcodeHuisnummer">1606DB 2</meta:user-defined>
    <meta:user-defined meta:name="OVERHEIDop.woonplaats">Venhuizen</meta:user-defined>
    <meta:user-defined meta:name="OVERHEIDop.straatnaam">'t Nieuwe Eilan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51307 457608</meta:user-defined>
    <meta:user-defined meta:name="OVERHEID.EPSG28992/DC.spatial">142209 519256</meta:user-defined>
    <meta:user-defined meta:name="OVERHEIDop.versieInformatie"/>
  </office:meta>
</office:document-meta>
</file>