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Hobelmansdijk, het gedeeltelijk kappen van een houtsing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6-12-2014 is een aanvraag ingediend voor een omgevingsvergunning. De aanvraag is geregistreerd onder nummer 2014-3044. De aanvraag gaat over het gedeeltelijk kappen van een houtsingel aan de Hobelmansdijk in Halle.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787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7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7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Hobelmansdijk, het gedeeltelijk kappen van een houtsing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878</meta:user-defined>
    <meta:user-defined meta:name="OVERHEIDop.GmbID/DC.identifier">gmb-2014-7787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20327</meta:user-defined>
    <meta:user-defined meta:name="OVERHEIDop.externeBijlage">exb-2014-20328</meta:user-defined>
    <meta:user-defined meta:name="OVERHEID.Gemeente/DC.spatial">Bronckhorst</meta:user-defined>
    <meta:user-defined meta:name="OVERHEIDop.versieInformatie"/>
  </office:meta>
</office:document-meta>
</file>