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Kerkbuurt 52, Wijdenes (SM157/2389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november 2014 een sloopmelding voor het verwijderen van asbestgolfplaten van drie schuurdaken, plaatmateriaal van kozijnen en kitaansluiting van de muur beoordeeld. Het betreft het perceel Kerkbuurt 52 in Wijdenes.</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Voor meer informatie over deze sloopmelding kunt u terecht bij het Omgevingsloket in het gemeentehuis, Raadhuisplein 1 in Hoogkarspel, telefoonnummer: 0228-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787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7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7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Kerkbuurt 52, Wijdenes (SM157/23894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70</meta:user-defined>
    <meta:user-defined meta:name="OVERHEIDop.GmbID/DC.identifier">gmb-2014-7787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8EN 52</meta:user-defined>
    <meta:user-defined meta:name="OVERHEIDop.woonplaats">Wijdenes</meta:user-defined>
    <meta:user-defined meta:name="OVERHEIDop.straatnaam">Kerk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487 516673</meta:user-defined>
    <meta:user-defined meta:name="OVERHEIDop.versieInformatie"/>
  </office:meta>
</office:document-meta>
</file>