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, Groningerstraat 1 te Rode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Groningerstraat 1</text:p>
            <text:p text:style-name="common-al">Soort activiteit: kappen</text:p>
            <text:p text:style-name="last-al">Activiteit: het kappen van een beu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7867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867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867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, Groningerstraat 1 te Roden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867</meta:user-defined>
    <meta:user-defined meta:name="OVERHEIDop.GmbID/DC.identifier">gmb-2014-77867</meta:user-defined>
    <meta:user-defined meta:name="OVERHEID.Gemeente/DC.creator">Noordenveld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LC 12</meta:user-defined>
    <meta:user-defined meta:name="OVERHEIDop.woonplaats">Roden</meta:user-defined>
    <meta:user-defined meta:name="OVERHEIDop.straatnaam">Groningerstraat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5150 572919</meta:user-defined>
    <meta:user-defined meta:name="OVERHEIDop.versieInformatie"/>
  </office:meta>
</office:document-meta>
</file>