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ekerweg 82, Wijdenes (SM158/239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4 een sloopmelding voor het verwijderen van asbesthoudende materialen in en van een schuur/garage beoordeeld. Het betreft het perceel Lekerweg 82 in Wijdenes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common-al">Voor meer informatie over deze sloopmelding kunt u terecht bij het Omgevingsloket in het gemeentehuis, Raadhuisplein 1 in Hoogkarspel, telefoonnummer: 0228-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6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6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ekerweg 82, Wijdenes (SM158/239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66</meta:user-defined>
    <meta:user-defined meta:name="OVERHEIDop.GmbID/DC.identifier">gmb-2014-7786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C 1</meta:user-defined>
    <meta:user-defined meta:name="OVERHEIDop.woonplaats">Wijdenes</meta:user-defined>
    <meta:user-defined meta:name="OVERHEIDop.straatnaam">Molen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219 517147</meta:user-defined>
    <meta:user-defined meta:name="OVERHEIDop.versieInformatie"/>
  </office:meta>
</office:document-meta>
</file>