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 Van Bergenstraat 32 te Roden, het kappen van een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Van Bergenstraat 32 </text:p>
            <text:p text:style-name="common-al">Soort activiteit: kappen</text:p>
            <text:p text:style-name="last-al">Activiteit: het kappen van een el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7857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857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857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Van Bergenstraat 32 te Roden, het kappen van een 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7857</meta:user-defined>
    <meta:user-defined meta:name="OVERHEIDop.GmbID/DC.identifier">gmb-2014-77857</meta:user-defined>
    <meta:user-defined meta:name="OVERHEID.Gemeente/DC.creator">Noordenveld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EJ 32</meta:user-defined>
    <meta:user-defined meta:name="OVERHEIDop.woonplaats">Roden</meta:user-defined>
    <meta:user-defined meta:name="OVERHEIDop.straatnaam">Van Bergenstraat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3853 573262</meta:user-defined>
    <meta:user-defined meta:name="OVERHEIDop.versieInformatie"/>
  </office:meta>
</office:document-meta>
</file>