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Rijsenhout, Rijshornstraat 160, bedrijfswoning bouwen, 22-12-2014, 2014-0002841.</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5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senhout, Rijshornstraat 160, bedrijfswoning bouwen, 22-12-2014, 2014-00028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55</meta:user-defined>
    <meta:user-defined meta:name="OVERHEIDop.GmbID/DC.identifier">gmb-2014-778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