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6-1-1">
      <style:table-column-properties style:rel-column-width="11*"/>
    </style:style>
    <style:style style:family="table-column" style:parent-style-name="colspec" style:name="id1-3-2-2-1-15-6-1-2">
      <style:table-column-properties style:rel-column-width="14*"/>
    </style:style>
    <style:style style:family="table-column" style:parent-style-name="colspec" style:name="id1-3-2-2-1-15-6-1-3">
      <style:table-column-properties style:rel-column-width="42*"/>
    </style:style>
    <style:style style:family="table-column" style:parent-style-name="colspec" style:name="id1-3-2-2-1-15-6-1-4">
      <style:table-column-properties style:rel-column-width="15*"/>
    </style:style>
    <style:style style:family="table-column" style:parent-style-name="colspec" style:name="id1-3-2-2-1-15-6-1-5">
      <style:table-column-properties style:rel-column-width="4*"/>
    </style:style>
    <style:style style:family="table-column" style:parent-style-name="colspec" style:name="id1-3-2-2-1-15-6-1-6">
      <style:table-column-properties style:rel-column-width="12*"/>
    </style:style>
    <style:style style:family="table-column" style:parent-style-name="colspec" style:name="id1-3-2-2-1-15-6-1-7">
      <style:table-column-properties style:rel-column-width="2*"/>
    </style: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het college van burgemeester en wethouders van 10 december 2014;</text:p>
              <text:p text:style-name="al">gelet op artikel 229, eerste lid, aanhef en onderdeel b van de Gemeentewet en de artikelen 2, tweede lid, en 7 van de Paspoortwet;</text:p>
              <text:p text:style-name="al">b e s l u i t :</text:p>
              <text:p text:style-name="al">vast te stellen de volgende verordening:</text:p>
              <text:p text:style-name="al">Verordening op de heffing en de invordering van leges 2015</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1-6-3-4">
                  <text:number>d.</text:number>
                  <text:p text:style-name="al"> het in behandeling nemen van aanvragen van verklaringen omtrent inkomen en vermogen.</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Onder toezending van een schriftelijke schriftuur wordt mede verstaan verzending langs elektronische weg.</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ing van de kennisgeving, dan wel in geval van toezending daarvan, binnen dertig dagen na de dagtekening van de kennisgeving.</text:p>
                    </text:list-item>
                    <text:list-item text:style-override="id1-3-2-2-1-9-2-3-3">
                      <text:number>c.</text:number>
                      <text:p text:style-name="al">langs elektronische weg, onverwijld.</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1.</text:span> Overgangsrecht</text:p>
              <text:p text:style-name="al">1.De Legesverordening 2014 van 19 december 2013, laatstelijk gewijzigd bij raadsbesluit van</text:p>
              <text:p text:style-name="al">27 februari 2014, wordt ingetrokken met ingang van de in artikel 12, tweede lid, genoemde datum van ingang van de heffing, met dien verstande dat zij van toepassing blijft op de belastbare feiten:</text:p>
              <text:list text:style-name="id1-3-2-2-1-13-4">
                <text:list-item text:style-override="id1-3-2-2-1-13-4-1">
                  <text:number>a.</text:number>
                  <text:p text:style-name="al">die zich voor die datum hebben voorgedaan;</text:p>
                </text:list-item>
                <text:list-item text:style-override="id1-3-2-2-1-13-4-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8,35%.</text:p>
                </text:list-item>
                <text:list-item text:style-override="id1-3-2-2-1-13-4-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dag na die van de bekendmaking.</text:p>
                </text:list-item>
                <text:list-item text:style-override="id1-3-2-2-1-14-3">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201</text:span><text:span text:style-name="nadrukvet">5</text:span>.</text:p>
              <text:p text:style-name="al">Aldus vastgesteld in de openbare raadsvergadering </text:p>
              <text:p text:style-name="al">van 18 december 2014,</text:p>
              <text:p text:style-name="al">griffier voorzitter</text:p>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column table:style-name="id1-3-2-2-1-15-6-1-7"/>
                  <table:table-row table:style-name="row">
                    <table:table-cell table:style-name="entry" table:number-rows-spanned="1" table:number-columns-spanned="1">
                      <text:p text:style-name="table_al">
                        <text:span text:style-name="nadrukvet">Tarieventabel, behorende bij Legesverordening 2015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text:p>
                    </table:table-cell>
                    <table:table-cell table:style-name="entry" table:number-rows-spanned="1" table:number-columns-spanned="1">
                      <text:p text:style-name="table_al">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text:p>
                    </table:table-cell>
                    <table:table-cell table:style-name="entry" table:number-rows-spanned="1" table:number-columns-spanned="1">
                      <text:p text:style-name="table_al">Reisdocum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text:p>
                    </table:table-cell>
                    <table:table-cell table:style-name="entry" table:number-rows-spanned="1" table:number-columns-spanned="1">
                      <text:p text:style-name="table_al">Rijbewij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text:p>
                    </table:table-cell>
                    <table:table-cell table:style-name="entry" table:number-rows-spanned="1" table:number-columns-spanned="1">
                      <text:p text:style-name="table_al">Verstrekkingen uit het kiezersregi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text:p>
                    </table:table-cell>
                    <table:table-cell table:style-name="entry" table:number-rows-spanned="1" table:number-columns-spanned="1">
                      <text:p text:style-name="table_al">Verstrekkingen op grond van Wet bescherming persoons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text:p>
                    </table:table-cell>
                    <table:table-cell table:style-name="entry" table:number-rows-spanned="1" table:number-columns-spanned="1">
                      <text:p text:style-name="table_al">Bestuurs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 </text:p>
                    </table:table-cell>
                    <table:table-cell table:style-name="entry" table:number-rows-spanned="1" table:number-columns-spanned="1">
                      <text:p text:style-name="table_al">Vastgoedinform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0 </text:p>
                    </table:table-cell>
                    <table:table-cell table:style-name="entry" table:number-rows-spanned="1" table:number-columns-spanned="1">
                      <text:p text:style-name="table_al">Gemeentearch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1 </text:p>
                    </table:table-cell>
                    <table:table-cell table:style-name="entry" table:number-rows-spanned="1" table:number-columns-spanned="1">
                      <text:p text:style-name="table_al">Huisvestings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2 </text:p>
                    </table:table-cell>
                    <table:table-cell table:style-name="entry" table:number-rows-spanned="1" table:number-columns-spanned="1">
                      <text:p text:style-name="table_al">Leegstand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3 </text:p>
                    </table:table-cell>
                    <table:table-cell table:style-name="entry" table:number-rows-spanned="1" table:number-columns-spanned="1">
                      <text:p text:style-name="table_al">Gemeentegaran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4 </text:p>
                    </table:table-cell>
                    <table:table-cell table:style-name="entry" table:number-rows-spanned="1" table:number-columns-spanned="1">
                      <text:p text:style-name="table_al">Marktstand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5</text:p>
                    </table:table-cell>
                    <table:table-cell table:style-name="entry" table:number-rows-spanned="1" table:number-columns-spanned="1">
                      <text:p text:style-name="table_al">Winkeltijden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6 </text:p>
                    </table:table-cell>
                    <table:table-cell table:style-name="entry" table:number-rows-spanned="1" table:number-columns-spanned="1">
                      <text:p text:style-name="table_al">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7</text:p>
                    </table:table-cell>
                    <table:table-cell table:style-name="entry" table:number-rows-spanned="1" table:number-columns-spanned="1">
                      <text:p text:style-name="table_al">Algemene Verordening Ondergrondse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9</text:p>
                    </table:table-cell>
                    <table:table-cell table:style-name="entry" table:number-rows-spanned="1" table:number-columns-spanned="1">
                      <text:p text:style-name="table_al">Diver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text:p>
                    </table:table-cell>
                    <table:table-cell table:style-name="entry" table:number-rows-spanned="1" table:number-columns-spanned="1">
                      <text:p text:style-name="table_al">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text:p>
                    </table:table-cell>
                    <table:table-cell table:style-name="entry" table:number-rows-spanned="1" table:number-columns-spanned="1">
                      <text:p text:style-name="table_al">Vermind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text:p>
                    </table:table-cell>
                    <table:table-cell table:style-name="entry" table:number-rows-spanned="1" table:number-columns-spanned="1">
                      <text:p text:style-name="table_al">Terugga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8</text:p>
                    </table:table-cell>
                    <table:table-cell table:style-name="entry" table:number-rows-spanned="1" table:number-columns-spanned="1">
                      <text:p text:style-name="table_al">Bestemmingsplan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9</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stuk 10</text:p>
                    </table:table-cell>
                    <table:table-cell table:style-name="entry" table:number-rows-spanned="1" table:number-columns-spanned="1">
                      <text:p text:style-name="table_al">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4 </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6 </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7 </text:p>
                    </table:table-cell>
                    <table:table-cell table:style-name="entry" table:number-rows-spanned="1" table:number-columns-spanned="1">
                      <text:p text:style-name="table_al">In deze titel niet benoemde vergunning,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edragen uit deze legestabel van rijkswege, dan wel door de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worden vastgesteld, zullen deze wijzigingen worden gevol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Burgerlijke stan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oensdag van 09.00 tot 10.0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maandag, dinsdag, donderdag en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37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 van 10.00 tot 17.0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7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 van 17.00 tot 20.00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4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 09.00 tot 16.3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4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uwelijksvoltrekkingen/partnerschapregistraties in een 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aangewezen is als gemeentehuis waar huwelijksvoltrekkin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registraties kunne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en met 20.00 uur</text:p>
                    </table:table-cell>
                    <table:table-cell table:style-name="entry" table:number-rows-spanned="1" table:number-columns-spanned="1">
                      <text:p text:style-name="table_al">€</text:p>
                    </table:table-cell>
                    <table:table-cell table:style-name="entry" table:number-rows-spanned="1" table:number-columns-spanned="1">
                      <text:p text:style-name="table_al"> 74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huw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zonder ceremoni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aarbij gebruik wordt gemaakt van de trouwzaal of een andere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hiertoe aangewezen ruimte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woensdag van 09.00 tot 10.0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maandag, dinsdag, donderdag en vrijdag van 09.00 tot 17.00 uur </text:p>
                    </table:table-cell>
                    <table:table-cell table:style-name="entry" table:number-rows-spanned="1" table:number-columns-spanned="1">
                      <text:p text:style-name="table_al">€</text:p>
                    </table:table-cell>
                    <table:table-cell table:style-name="entry" table:number-rows-spanned="1" table:number-columns-spanned="1">
                      <text:p text:style-name="table_al"> 37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ensdag van 10.00 tot 17.0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7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 van 17.00 tot 20.00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4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van 09.00 tot 16.30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4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uwelijksvoltrekkingen/partnerschapregistraties in een 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aangewezen is als gemeentehuis waar huwelijksvoltrekking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registraties kunne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en met 20.00 uur</text:p>
                    </table:table-cell>
                    <table:table-cell table:style-name="entry" table:number-rows-spanned="1" table:number-columns-spanned="1">
                      <text:p text:style-name="table_al">€</text:p>
                    </table:table-cell>
                    <table:table-cell table:style-name="entry" table:number-rows-spanned="1" table:number-columns-spanned="1">
                      <text:p text:style-name="table_al"> 74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de voltrekking van een huwelijk of registrati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in een bijzonder huis ingevolge artikel 64, Boek 1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rgerlijk Wetboek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9,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omzetten van een geregistreerd partner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huwelijk in een bijzonder huis ingevolge artikel 64, Boek 1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 Wetboek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9,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nneer een huwelijk wordt voltrokken in tegenwoordigheid van ee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getuigen die aan hun normale werkzaamheden worden ont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per verschijnende getuige een bedrag geheven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benoeming voor één dag van een buitengew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tenaar van de burgerlijke stand, niet zijnde in dienst van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tinchem, ten behoeve van het sluiten van een huwelijk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gistreerd partnerschap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aanwijzing van een alternatieve trouwlocatie </text:p>
                    </table:table-cell>
                    <table:table-cell table:style-name="entry" table:number-rows-spanned="1" table:number-columns-spanned="1">
                      <text:p text:style-name="table_al">€</text:p>
                    </table:table-cell>
                    <table:table-cell table:style-name="entry" table:number-rows-spanned="1" table:number-columns-spanned="1">
                      <text:p text:style-name="table_al"> 11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een trouwboekje of partnerschapboekje, normale uitvoering </text:p>
                    </table:table-cell>
                    <table:table-cell table:style-name="entry" table:number-rows-spanned="1" table:number-columns-spanned="1">
                      <text:p text:style-name="table_al">€</text:p>
                    </table:table-cell>
                    <table:table-cell table:style-name="entry" table:number-rows-spanned="1" table:number-columns-spanned="1">
                      <text:p text:style-name="table_al"> 1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luxe uitvoer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9,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één duplicaat standaardboekj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kalligraferen van trouwboekje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bijschrijven van kinderen, kalligrafer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 voor ieder daaraan besteed kwarti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7,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uk als bedoeld in artikel 2, eerste lid, van de Wet rech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lijke stand geldt het tarief zoals dat is opgenomen in het Leges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onder a, b en d genoemde stukk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onder c genoemde stukk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 Reisdocumenten en Nederlandse identiteitskaa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 67,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 67,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 betreffende de positie van Molukkers als Nederlander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 67,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eemdeling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text:p>
                    </table:table-cell>
                    <table:table-cell table:style-name="entry" table:number-rows-spanned="1" table:number-columns-spanned="1">
                      <text:p text:style-name="table_al"> 5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 jaar nog niet heeft berei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documenten, de in die onderdelen genoem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7,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Rijbewijz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an een zogenaamde ei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Verstrekkingen uit de basisregistratie perso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en 1.4.3 en 1.4.4, wordt onder één verstrekking verstaan één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gegevens over één persoon waarvoor de basi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moet worden geraadplee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verstrekken van gegevens aan instellingen met een wetenschapp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filantropisch doel, kerkgenootschappen en genootschappen op gee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jke grondslag, geen kerkgenootschap zijnde,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 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aan één of meer gegevens omtrent één persoon die niet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in de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nemen van een aanvraag tot het verstrekken van 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7, tweede lid van het Besluit basi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voor ieder daaraan besteed kwarti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Verstrekkingen uit het kiezersregist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inlichting betreffende de registratie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als kiezer, bedoeld in artikel D4 van de Kiesw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 Verstrekkingen op grond van Wet bescherm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onsgegeven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ericht als bedoeld in artikel 35 van de Wet bescher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s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ilijk toegankelijke gegevensverwer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2 en 1.6.1.3 meerdere vergoedingen kunnen worden gevraa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slechts de hoogste gevraa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40 van de Wet bescherming persoonsgegevens </text:p>
                    </table:table-cell>
                    <table:table-cell table:style-name="entry" table:number-rows-spanned="1" table:number-columns-spanned="1">
                      <text:p text:style-name="table_al">€</text:p>
                    </table:table-cell>
                    <table:table-cell table:style-name="entry" table:number-rows-spanned="1" table:number-columns-spanned="1">
                      <text:p text:style-name="table_al"> 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 Bestuursstuk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afschrift van de programmabegrot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4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afschrift van de financiële monito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7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de jaarstukk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4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afschrift van de Nota bovenwijkse voorziening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afschrift van de Nota mobiliteitspl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 Vastgoedinform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le informatie uit het geometrisch basisbe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per aanvraag (1/2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de kosten van het digitale be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bebouwd gebied, per hectare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uitengebied, per hectare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deelte van de gemeentelijke basiskaart (analoog), of een gedeelt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ticale luchtfoto (analoo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per aanvraag (1/2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de kosten van de kaart of foto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A-4 formaat 20 x 30 c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A-3 formaat 40 x 30 c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8,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A-2 formaat 40 x 60 c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A-1 formaat 60 x 80 c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8,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6 </text:p>
                    </table:table-cell>
                    <table:table-cell table:style-name="entry" table:number-rows-spanned="1" table:number-columns-spanned="1">
                      <text:p text:style-name="table_al">A-0 formaat 85 x 120 cm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3,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gitale informatie uit het verticale luchtfotobe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per aanvraag (1/2 uu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de kosten van het digitale be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per opslageenheid (1000 x 5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 Overige publiekszak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krijgen van een verklaring omtrent het gedra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legalisatie van een handteken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 Gemeentearch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archief berustende stukken, voor ieder daaraan beste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rt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8,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 Huisvestings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krijgen van een vergunning tot gehele of gedeeltelijke ont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woonruimte aan de bestemming tot bewoning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aanhef en onder a,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 6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verkrijgen van een vergunning tot samenvoeging van woonruimte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woonruimte als bedoeld in artikel 21, aanhef en onder b,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verkrijgen van een vergunning tot omzetting van zelfstandige w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 in onzelfstandige woonruimte als bedoeld in artikel 21, aanh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onder c, van de 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verkrijgen van een vergunning tot tijdelijke verhuur van leegstaa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12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lenging van een vergunning tot tijdelijke verhuur van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5, vijf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2,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 Gemeentegaran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iet van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 Marktstand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de inschrijving op de sollicitantenlijst op gron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tverordening gemeente Doetinche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de dinsdagmar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de donderdagmar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de zaterdagmark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9,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 Winkeltijdenw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artikel 3 van de Verordening winkeltijden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tinchem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83,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 Kanssp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aanwezigheidsvergunning als bedoeld in artikel 30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 </text:p>
                    </table:table-cell>
                    <table:table-cell table:style-name="entry" table:number-rows-spanned="1" table:number-columns-spanned="1">
                      <text:p text:style-name="table_al">€</text:p>
                    </table:table-cell>
                    <table:table-cell table:style-name="entry" table:number-rows-spanned="1" table:number-columns-spanned="1">
                      <text:p text:style-name="table_al"> 9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een perio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vi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1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artikel 3 van de We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artikel 2:39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een primaire vergunning voor het exploiteren van een speelgelegenheid </text:p>
                    </table:table-cell>
                    <table:table-cell table:style-name="entry" table:number-rows-spanned="1" table:number-columns-spanned="1">
                      <text:p text:style-name="table_al">€</text:p>
                    </table:table-cell>
                    <table:table-cell table:style-name="entry" table:number-rows-spanned="1" table:number-columns-spanned="1">
                      <text:p text:style-name="table_al">7.27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een secundaire of daarop volgende vergunning voor het exploiter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peelgelegenhe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3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In aanvulling op het bepaalde in dit hoofdstuk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indien naar aanleiding van een aanvraag voor een vergunning e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wordt gedaan ten behoeve van een eventuele aanvra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dvies bij het bureau BIBOB, het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7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indien naar aanleiding van een aanvraag voor een vergunning een 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bureau BIBOB wordt gevraagd,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60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 Algemene Verordening Ondergrondse Infrastructur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een instemmingsbesluit, als bedoeld in artikel 4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Ondergrondse Infrastructuren 2012,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e werkzaamheden binnen het grondgebied van de gemeente </text:p>
                    </table:table-cell>
                    <table:table-cell table:style-name="entry" table:number-rows-spanned="1" table:number-columns-spanned="1">
                      <text:p text:style-name="table_al">€</text:p>
                    </table:table-cell>
                    <table:table-cell table:style-name="entry" table:number-rows-spanned="1" table:number-columns-spanned="1">
                      <text:p text:style-name="table_al"> 48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een instemmingsbesluit, als bedoeld in artikel 1, onder 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Verordening Ondergrondse Infrastructuren 2012,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van minder ingrijpende aard binnen het grondgebie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96,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 Verkeer en vervo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dragen genoemd in dit hoofdstuk zijn inclusief omzetbelasting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krijgen van een ontheffing als bedoeld in artikel 87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lement verkeersregels en verkeerstekens 1990, voor zover noo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elijk voor en direct samenhangend met de uitvoering van bijzo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nsporten (= tarief RDW)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en ontheffing als bedoeld in artikel 9.1 van de Reg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 (= tarief RDW);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1,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verkrijgen van een gehandicaptenparkeerkaart als bedoeld in artikel 4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sluit administratieve bepalingen inzake het wegverkeer (BAB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voor de afgifte, via persoonlijk contact, van een medisch advies CIZ </text:p>
                    </table:table-cell>
                    <table:table-cell table:style-name="entry" table:number-rows-spanned="1" table:number-columns-spanned="1">
                      <text:p text:style-name="table_al">€</text:p>
                    </table:table-cell>
                    <table:table-cell table:style-name="entry" table:number-rows-spanned="1" table:number-columns-spanned="1">
                      <text:p text:style-name="table_al"> 14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administratiekos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3,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3</text:p>
                    </table:table-cell>
                    <table:table-cell table:style-name="entry" table:number-rows-spanned="1" table:number-columns-spanned="1">
                      <text:p text:style-name="table_al">de 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6,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4</text:p>
                    </table:table-cell>
                    <table:table-cell table:style-name="entry" table:number-rows-spanned="1" table:number-columns-spanned="1">
                      <text:p text:style-name="table_al">bijkomende kost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5</text:p>
                    </table:table-cell>
                    <table:table-cell table:style-name="entry" table:number-rows-spanned="1" table:number-columns-spanned="1">
                      <text:p text:style-name="table_al">voor de toekenning, verlenging respectievelijk duplicaatvers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gehandicaptenparkeerkaart, inclusief bijkomende kosten </text:p>
                    </table:table-cell>
                    <table:table-cell table:style-name="entry" table:number-rows-spanned="1" table:number-columns-spanned="1">
                      <text:p text:style-name="table_al">€</text:p>
                    </table:table-cell>
                    <table:table-cell table:style-name="entry" table:number-rows-spanned="1" table:number-columns-spanned="1">
                      <text:p text:style-name="table_al"> 29,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6</text:p>
                    </table:table-cell>
                    <table:table-cell table:style-name="entry" table:number-rows-spanned="1" table:number-columns-spanned="1">
                      <text:p text:style-name="table_al">het verkrijging van een gehandicaptenparkeerplaat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2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7</text:p>
                    </table:table-cell>
                    <table:table-cell table:style-name="entry" table:number-rows-spanned="1" table:number-columns-spanned="1">
                      <text:p text:style-name="table_al">zelf vervangen van de kentekensticker op een gehandicapten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 2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8</text:p>
                    </table:table-cell>
                    <table:table-cell table:style-name="entry" table:number-rows-spanned="1" table:number-columns-spanned="1">
                      <text:p text:style-name="table_al">vervanging van de kentekenplaat op een gehandicapten 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 53,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9</text:p>
                    </table:table-cell>
                    <table:table-cell table:style-name="entry" table:number-rows-spanned="1" table:number-columns-spanned="1">
                      <text:p text:style-name="table_al">het verkrijgen van een collectief vervoerspas als bedoeld in artikel 8.5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1 van de verordening maatschappelijke ondersteu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tinchem 201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verkrijgen van een ontheffing om met een motorvoertuig i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tgangersgebied te rijden en/of te parkeren, geldi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1</text:p>
                    </table:table-cell>
                    <table:table-cell table:style-name="entry" table:number-rows-spanned="1" table:number-columns-spanned="1">
                      <text:p text:style-name="table_al">één dag (dag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2</text:p>
                    </table:table-cell>
                    <table:table-cell table:style-name="entry" table:number-rows-spanned="1" table:number-columns-spanned="1">
                      <text:p text:style-name="table_al">één week (week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3</text:p>
                    </table:table-cell>
                    <table:table-cell table:style-name="entry" table:number-rows-spanned="1" table:number-columns-spanned="1">
                      <text:p text:style-name="table_al">één maand (maand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4</text:p>
                    </table:table-cell>
                    <table:table-cell table:style-name="entry" table:number-rows-spanned="1" table:number-columns-spanned="1">
                      <text:p text:style-name="table_al">één jaar (jaar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het verkrijgen van een ontheffing om met een motorvoertuig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verbodzone Centrum te parkeren, geldi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1">
                      <text:p text:style-name="table_al">één dag (dag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1">
                      <text:p text:style-name="table_al">één week (week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3</text:p>
                    </table:table-cell>
                    <table:table-cell table:style-name="entry" table:number-rows-spanned="1" table:number-columns-spanned="1">
                      <text:p text:style-name="table_al">één maand (maand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2.4</text:p>
                    </table:table-cell>
                    <table:table-cell table:style-name="entry" table:number-rows-spanned="1" table:number-columns-spanned="1">
                      <text:p text:style-name="table_al">één jaar (jaar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verkrijgen van een ontheffing om met een taxi in het voetgan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te rijden naar en van de taxistandplaats op het Simonsplei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terdag en zondag van 00.30 tot 03.30 uur, geldig voor 1 jaar </text:p>
                    </table:table-cell>
                    <table:table-cell table:style-name="entry" table:number-rows-spanned="1" table:number-columns-spanned="1">
                      <text:p text:style-name="table_al"> € </text:p>
                    </table:table-cell>
                    <table:table-cell table:style-name="entry" table:number-rows-spanned="1" table:number-columns-spanned="1">
                      <text:p text:style-name="table_al"> 125,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het verkrijgen van een ontheffing om voor service- en onderhouds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mheden te mogen parkeren in gebieden/straten met een parkeerverbo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doeld in artikel 1.18.4.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dag (dag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week (week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3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aand (maand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10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jaar (jaarkaart) </text:p>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32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voor het wijzigen van een parkeervergunning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tarieventabel bij de Verordening parkeerbelastingen 2015 </text:p>
                    </table:table-cell>
                    <table:table-cell table:style-name="entry" table:number-rows-spanned="1" table:number-columns-spanned="1">
                      <text:p text:style-name="table_al">€ </text:p>
                    </table:table-cell>
                    <table:table-cell table:style-name="entry" table:number-rows-spanned="1" table:number-columns-spanned="1">
                      <text:p text:style-name="table_al"> 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 Diver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ab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elders in deze tabel of in een andere wettelijke regeling een tarief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wit 80 grams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wit 80 grams A3-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brief- of vervolgpapi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per pagina op gekleurd 80 grams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5</text:p>
                    </table:table-cell>
                    <table:table-cell table:style-name="entry" table:number-rows-spanned="1" table:number-columns-spanned="1">
                      <text:p text:style-name="table_al">per pagina op gekleurd 80 grams A3-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6</text:p>
                    </table:table-cell>
                    <table:table-cell table:style-name="entry" table:number-rows-spanned="1" table:number-columns-spanned="1">
                      <text:p text:style-name="table_al">per pagina full colour 100 grams A4-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0,5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7</text:p>
                    </table:table-cell>
                    <table:table-cell table:style-name="entry" table:number-rows-spanned="1" table:number-columns-spanned="1">
                      <text:p text:style-name="table_al">per pagina full colour 100 grams A3-form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kaarten, tekeningen en lichtdrukken, al dan niet behorend bij de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1.19.1.1 en 1.19.1.2 genoemde stukken, voor zover daar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elders in deze tabel of in een andere wettelijke regeling een tarief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per kaart, tekening of lichtdr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emplaar zwart/wit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 4,9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emplaar in kle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 10,9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emplaar full colour op groot formaat </text:p>
                    </table:table-cell>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 23,5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schrijv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inschrijving voor bouwkavels; per bouwlocati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de afgifte van een vergunning en/of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basis van een gemeentelijke regeling/verordening die niet is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in een andere bepaling van deze verorden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eefomgeving/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van de Uniforme Administratieve Voorwaarden voor de uitvoer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n en van technische installatiewerken 2012 (UAV 2012), voor het 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oeren werk, of voor zover deze ontbreekt, een ram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exclusief omzetbelasting, bedoeld in het normblad NEN 269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ve 2013, of zoals dit normblad laatstelijk is vervangen of gewijz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een aanvraag betrekking op een gebouw dan wordt hierbij de inhou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of oppervlakte bepaald conform de richtlijnen van het normblad 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80 'oppervlakten en inhouden van gebouw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in deze titel onder bouwkosten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rijs die aan een derde in het economisch verkeer zou moet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aald voor het tot stand brengen van het bouwwerk waarop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minimale ondergrens voor de bouwkosten worden gehanteerd de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derlands Bouwkosten Instituut (NBI) bepaalde basisbedragen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soort voor de provincie Gelderland voor 2012, zoals benoem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Onderzoeksrapport Basisbedragen Gebouwen 2012, of zoals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srapport laatstelijk is vervangen of gewijz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dezelfde betekenis als bij of krachtens de Wabo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even en die betrekking hebben op activiteiten waar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skader in een ander wettelijk voorschrift is uitgewerkt, hebb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lfde betekenis als in dat wettelijk voorschrift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igital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igitaal indienen via het OmgevingsLoket Online (OLO)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 voor het in behandeling nemen van een aanvraag word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ing verleend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rting is op de met een * gekenmerkte bedragen al uitgevo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niet indienen via het OLO wordt voor elk met een * gekenm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extra leges in rekening gebracht ten bedrage v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beoordeling concept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m vooroverleg in verband met het verkrijgen van een indicatie of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genomen project in het kader van de Wabo vergunbaar is </text:p>
                    </table:table-cell>
                    <table:table-cell table:style-name="entry" table:number-rows-spanned="1" table:number-columns-spanned="1">
                      <text:p text:style-name="table_al"/>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om beoordeling van een conceptaanvraag (schetsplan) om een omgevin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project zouden worden vastgesteld,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voor een project: de som van de verschuldig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voor de verschillende activiteiten of handelingen waaruit het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en waarop de aanvraag betrekking heeft 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e leges voor de extra toetsen die in verband met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en worden uitgevoerd, berekend naar de tarieven en overeenkomst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it hoofdstuk en hoofdstuk 4 van deze tit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rige volzin kan ook per activiteit, handeling of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slag een legesbedrag worden gevor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
                        <text:span text:style-name="nadrukvet">Bouw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zonderd woningbouwcomplexen met meer dan 5 woningen waa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tale bouwkosten meer dan € 500.000 bedrage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ind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 € 50.000 </text:p>
                    </table:table-cell>
                    <table:table-cell table:style-name="entry" table:number-rows-spanned="1" table:number-columns-spanned="1">
                      <text:p text:style-name="table_al">: 2,04% van de bouwkosten 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1.02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8% van de bouwkosten boven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9.48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5% van de bouwkosten boven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230,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1% van de bouwkosten bove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8.213,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
                        <text:span text:style-name="nadrukvet">Woningbouwcomplex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bouwcomplexen, bedraagt het tarief 2,47% 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t het een aanvraag van meerdere woningen van hetzelfde type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t deze aan de volgende voorwaa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bouwcomplex met meer dan 5 woning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tale bouwsom bedraagt meer dan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orting op de leges berekend over de bouwsom van de woning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zelfde typ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rting bedraagt 1% per woning vanaf de 6e woning,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
                        <text:span text:style-name="nadrukvet">Toepassing gelijkwaardige oplossing Bouwbeslu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grond van artikel 1.3 van het Bouwbesluit op basis van g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igheid vergunningen worden verleend,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zi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Indien de (concept)aanvraag betrekking heeft op een bouwplan waaro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es van de welstandscommissie moet worden ingewonnen, word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2.2 en 2.3.1.1 berekende bedrag verhoogd met het bedrag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bepaald in de welstandstariefregeling van het Gelders Genoot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concept)aanvraag betrekking heeft op een bouwplan waaro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es van de projectbouwmeester moet worden ingewonnen,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 2.2.2 en 2.3.1.1 berekende bedrag verhoogd met het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dit is bepaald in de welstandstariefregeling van het Gelders Genoot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ware er sprake van een advies van het Gelders Genootscha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Indien de (concept)aanvraag betrekking heeft op een bouwplan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urhistorisch waardevolle bebouwing waarvoor het advies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rs Genootschap moet worden ingewonnen, worden de leges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bedrag zoals is bepaald in de tariefregeling van het Gelders Genoot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 agrarische 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Onverminderd het bepaalde in onderdeel 2.3.1.1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plan waarvoor een advie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tichting Advisering Agrarische Bouwplannen (SAAB) moet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wonnen en wordt beoordeel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32,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Onverminderd het bepaalde in onderdeel 2.3.1.1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 dat onderdeel bedoelde aanvraag wordt ingediend na aan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reedkomen van de bouw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2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Onverminderd het bepaalde in onderdeel 2.3.1.1 bedraagt het tarief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aanvullende gegevens die worden ingedi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verzoek van het bevoegd gezag om de aanvullende aanvraag te completeren </text:p>
                    </table:table-cell>
                    <table:table-cell table:style-name="entry" table:number-rows-spanned="1" table:number-columns-spanned="1">
                      <text:p text:style-name="table_al">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8,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Onverminderd het bepaalde in onderdeel 2.3.1 bedraagt het tarie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chtens wettelijk voorschrift voor de in dat onderdeel bedoel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demrapport wordt beoor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perceelsgroott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1 m² tot en met 1.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3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1.001 m² tot en met 10.000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3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1.000 m² boven 1.000 m²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 </text:p>
                    </table:table-cell>
                    <table:table-cell table:style-name="entry" table:number-rows-spanned="1" table:number-columns-spanned="1">
                      <text:p text:style-name="table_al">10.001 m² tot en met 20.000 m²</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2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 </text:p>
                    </table:table-cell>
                    <table:table-cell table:style-name="entry" table:number-rows-spanned="1" table:number-columns-spanned="1">
                      <text:p text:style-name="table_al">meer dan 2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25,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voor elke 10.000 m² boven 20.000 m² me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5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 als bedoeld in artikel 2.1, eerste lid, onder b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9,9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iviteit als bedoeld in artikel 2.1, eerste lid, onder c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vens sprake is van een bouwactiviteit als bedoeld in artikel 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a van de Wabo, bedraagt het tarief, onverminderd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onderdeel 2.3.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artikel 2.12, eerst lid, onder a, onder 1°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inn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16,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artikel 2.12, eerst lid, onder a, onder 2°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uitenplanse kleine afwij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16,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artikel 2.12, eerst lid, onder a, onder 3°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uit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inder bedrag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 een bedra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66,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5.066,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6% van de kosten boven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14.336,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43% van de kosten boven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786,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20% van de kosten bove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75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3.1 </text:p>
                    </table:table-cell>
                    <table:table-cell table:style-name="entry" table:number-rows-spanned="1" table:number-columns-spanned="1">
                      <text:p text:style-name="table_al">indien over vorenbedoelde aanvraag extern advies moet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wonnen respectievelijk derden moet(en) worden ingeschak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vereenkomstig artikel 2.3.3 berekende bedrag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voorafgaande aan de behandeling van de aanvraag meegedeel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blijkend uit een begroting die ter zake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artikel 2.12, tweede lid van de Wabo wordt toegepast (tijd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16,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58,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27,9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tevens sprake is van een bouwactiviteit als bedoeld in artikel 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a van de Wabo,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indien artikel 2.12, eerst lid, onder a, onder 1°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inn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16,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artikel 2.12, eerst lid, onder a, onder 2°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uitenplanse kleine afwijk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16,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indien artikel 2.12, eerst lid, onder a, onder 3° van de Wabo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past (buitenplanse 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ij het plan of besluit betrokken gro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 </text:p>
                    </table:table-cell>
                    <table:table-cell table:style-name="entry" table:number-rows-spanned="1" table:number-columns-spanned="1">
                      <text:p text:style-name="table_al">minder bedragen dan 1.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66,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2 </text:p>
                    </table:table-cell>
                    <table:table-cell table:style-name="entry" table:number-rows-spanned="1" table:number-columns-spanned="1">
                      <text:p text:style-name="table_al">meer dan 1.000 m² en minder dan 5.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888,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3 </text:p>
                    </table:table-cell>
                    <table:table-cell table:style-name="entry" table:number-rows-spanned="1" table:number-columns-spanned="1">
                      <text:p text:style-name="table_al">meer dan 5.000 m² en mind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8.332,4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3.4 </text:p>
                    </table:table-cell>
                    <table:table-cell table:style-name="entry" table:number-rows-spanned="1" table:number-columns-spanned="1">
                      <text:p text:style-name="table_al">en me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75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artikel 2.12, tweede lid van de Wabo wordt toegepast (tijd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16,8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 lid, onder b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58,6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4.6 </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27,9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gebruikneming of gebruiken bouwwerken in relatie to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veilighei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bedraagt het tarief: </text:p>
                    </table:table-cell>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 261,3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waarbij het tarief van 2.3.5.1 wordt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tot maximaal 1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11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van 101 m² t/m 5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11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ze 101 m² t/m 500 m²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1,2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van 501 m² t/m 2.0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64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ze 501 m² t/m 2.000 m²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6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van 2.001 m² t/m 5.0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1.59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ze 2.001 m² t/m 5.000 m²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van 5.001 m² en meer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2.53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ze 5.001 m² en meer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Een aanvraag tot het wijzigen van een gebruiksvergunning met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brandveilig gebruik van de uitbreiding van een bouwwerk, z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er sprake is van een wijziging van het oorspronkelijke gebruik va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nde gebouw, een bedrag overeenkomstig de berekening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2.3.5.1 en 2.3.5.2 tot maximaal het aantal m² van de uitbr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 </text:p>
                    </table:table-cell>
                    <table:table-cell table:style-name="entry" table:number-rows-spanned="1" table:number-columns-spanned="1">
                      <text:p text:style-name="table_al">Een aanvraag tot het wijzigen van een gebruiksvergunning met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brandveilig gebruik van de wijziging en/of uitbreiding van een bou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 waarbij de wijziging van het oorspronkelijke gebruiksoppervlak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bedraagt dan 50%, een bedrag overeenkomstig de ber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2.3.5.1 en 2.3.5.2 tot maximaal het aantal m² van de 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uitbreiding teza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 </text:p>
                    </table:table-cell>
                    <table:table-cell table:style-name="entry" table:number-rows-spanned="1" table:number-columns-spanned="1">
                      <text:p text:style-name="table_al">Het wijzigen van een tenaamstell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Indien de aanvraag om een omgevingsvergunning betrekking heeft op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 </text:p>
                    </table:table-cell>
                    <table:table-cell table:style-name="entry" table:number-rows-spanned="1" table:number-columns-spanned="1">
                      <text:p text:style-name="table_al">in gevallen waarin dat in een bestemmingsplan, beheersverorden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besluit is bepaald, bedoeld in artikel 2.1, eerste lid, onder 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of in gevallen van een monument, bedoeld in artikel 2.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b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2 </text:p>
                    </table:table-cell>
                    <table:table-cell table:style-name="entry" table:number-rows-spanned="1" table:number-columns-spanned="1">
                      <text:p text:style-name="table_al">tot een volume aan sloopafval van 100 m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72,8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3 </text:p>
                    </table:table-cell>
                    <table:table-cell table:style-name="entry" table:number-rows-spanned="1" table:number-columns-spanned="1">
                      <text:p text:style-name="table_al">met een volume aan sloopafval van meer dan 100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250 m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8,05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4 </text:p>
                    </table:table-cell>
                    <table:table-cell table:style-name="entry" table:number-rows-spanned="1" table:number-columns-spanned="1">
                      <text:p text:style-name="table_al">met een volume aan sloopafval van meer dan 250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500 m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76,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5 </text:p>
                    </table:table-cell>
                    <table:table-cell table:style-name="entry" table:number-rows-spanned="1" table:number-columns-spanned="1">
                      <text:p text:style-name="table_al">met een volume aan sloopafval van meer dan 500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r niet meer dan 1.000 m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52,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met een volume aan sloopafval van meer dan 1.000 m3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728,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inrit op provincial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n, hebben, veranderen of veranderen van het gebruik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g waarvoor op grond van een bepaling in de Wegen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erland 2010 een vergunning is vereist, als bedoeld in artikel 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het in behandeling nemen van de aanvraag voor een beschikking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tot de eerste fase: het bedrag dat voortvloeit uit toepass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in dit hoofdstuk voor de activiteiten waarop de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erste fase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het in behandeling nemen van de aanvraag voor een beschikking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tot de tweede fase: het bedrag dat voortvloeit uit toepass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arieven in dit hoofdstuk voor de activiteiten waarop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weede fase betrekking he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een aanvraag om een omgevingsvergunning is voorafgegaan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om vooroverleg of beoordeling van een conceptaanvraa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hoofdstuk 2, waarop de eerstgenoemde aanvraa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worden de ter zake van het vooroverleg of de beoordelin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ceptaanvraag geheven leges in mindering gebracht op de lege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de aanvraag om de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hoofdstuk 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om een omgevingsvergunning betrekking heeft op m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twee activiteiten, bestaat aanspraak op vermindering van de lege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ondering van het legesdeel in verband met de adviezen of verklar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geen bedenkingen als bedoeld in de onderdelen 2.3.1.2, 2.3.1.3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3.1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3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4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5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4 </text:p>
                    </table:table-cell>
                    <table:table-cell table:style-name="entry" table:number-rows-spanned="1" table:number-columns-spanned="1">
                      <text:p text:style-name="table_al">bij 6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5 </text:p>
                    </table:table-cell>
                    <table:table-cell table:style-name="entry" table:number-rows-spanned="1" table:number-columns-spanned="1">
                      <text:p text:style-name="table_al">bij 7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6 </text:p>
                    </table:table-cell>
                    <table:table-cell table:style-name="entry" table:number-rows-spanned="1" table:number-columns-spanned="1">
                      <text:p text:style-name="table_al">bij 8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7 </text:p>
                    </table:table-cell>
                    <table:table-cell table:style-name="entry" table:number-rows-spanned="1" table:number-columns-spanned="1">
                      <text:p text:style-name="table_al">bij 9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8 </text:p>
                    </table:table-cell>
                    <table:table-cell table:style-name="entry" table:number-rows-spanned="1" table:number-columns-spanned="1">
                      <text:p text:style-name="table_al">bij 10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text:span>
                        <text:span text:style-name="nadrukcur">bouw-</text:span>
                        <text:span text:style-name="nadrukcur">, aanl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randveilig </text:span>
                        <text:span text:style-name="nadrukcur">gebruiks</text:span>
                        <text:span text:style-name="nadrukcur">- of 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ject dat geheel of gedeeltelijk bestaat uit bouw-, aanleg-, brandveil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 of sloopactiviteiten als bedoeld in de onderdelen 2.3.1.1.1 t/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5, 2.3.2, 2.3.5 en 2.3.7 intrekt, bestaat de aanspraak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de aanvraag d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met dien verstande dat minim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dat de aanvraag d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met dien verstande dat minim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 blijft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omgevingsvergunning voor </text:span>
                        <text:span text:style-name="nadrukcur">bouw-</text:span>
                        <text:span text:style-name="nadrukcur">, aanl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randveilig </text:span>
                        <text:span text:style-name="nadrukcur">gebruiks</text:span>
                        <text:span text:style-name="nadrukcur">- of 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geheel of gedeeltelijk bestaat uit bouw-, aanleg-, brandveilig gebruiks-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activiteiten als bedoeld in de onderdelen 2.3.1.1.1 t/m 2.3.1.1.5, 2.3.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 en 2.3.7 intrekt, op aanvraag van de vergunninghouder, best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ak op teruggaaf van een deel van de leges, mits deze aanvraa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binnen 12 maanden na verlening van de vergunning 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ldigde leges, met dien verstande dat minimaal verschuldigd blijft: </text:p>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weigeren omgevingsvergunning voor </text:span>
                        <text:span text:style-name="nadrukcur">bouw-</text:span>
                        <text:span text:style-name="nadrukcur">, aanle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randveilig </text:span>
                        <text:span text:style-name="nadrukcur">gebruiks</text:span>
                        <text:span text:style-name="nadrukcur">- of sloop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lijk bestaat uit bouw-, aanleg-, brandveilig gebruiks- of slo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als bedoeld in de onderdelen 2.3.1.1.1 t/m 2.3.1.1.5, 2.3.2, 2.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2.3.7 weigert,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ldigde leges, met dien verstande dat minimaal verschuldigd blijft: </text:p>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nietiging van de beschikking waarbij de vergunning is verleend 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rlijke uitspra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an de leges verschuldigd op grond van de onderdelen 2.3.1.2, 2.3.1.3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 wordt geen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Intrekking of afwijzing van een aanvraag omgevingsvergunning met 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tiviteit afwijking van het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aanvrager een in behandeling genomen aanvraag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als bedoeld in artikel 2.1, eerste lid, onder c van de Wabo intre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óórdat over de aanvraag door burgemeester en 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beslist, wordt teruggaaf verleend van 50% van de op gron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oofdstuk 3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burgemeester en wethouders niet overgaan tot het verlenen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de activiteit als bedoeld in artikel 2.1, onder c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bo, wordt teruggaaf verleend van 25% van de op grond van de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3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lagere bouwkosten na </text:span>
                        <text:span text:style-name="nadrukcur">gereed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s achteraf, binnen zes weken na gereedmelding van de bouw, ka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toond dat de definitieve bouwkosten op basis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voorschriften lager zijn dan de oorspronkelijk voor de legesber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anteerde bouwsom, dan worden de te veel betaal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zoek om teruggave dient volledig inzicht gegeven te word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otale kostenopbouw volgens NEN 2699, uitgave 2013, of zoals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rmblad laatstelijk is vervangen of gewijz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lgende documenten dienen in ieder geval meegeleverd te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eenkomst van opdracht, getekend door beide partij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eenkomst van aanneming, getekend door beide partij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anneemsom met een bijpassende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accountantsverkla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wordt geen teruggaaf verleend indien anders is gebouwd dan volgens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is toege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een omgevingsvergunning als gevolg van een, naa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standigheden beoordeeld, geringe wijziging in het project: </text:p>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plann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 met (bouw)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
                        <text:span text:style-name="nadrukcur">Vaststelling bestemmingsplan op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aanvraag wordt ingediend voor het vaststellen van een beste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gsplan als bedoeld in artikel 3.1 van de Wet ruimtelijke 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de bouwkosten bepaald overeenkomstig artikel 2.1.1.1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 </text:p>
                    </table:table-cell>
                    <table:table-cell table:style-name="entry" table:number-rows-spanned="1" table:number-columns-spanned="1">
                      <text:p text:style-name="table_al">indien de bouwkosten mind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 een bedra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6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5.06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06% van de bouwkosten boven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14.33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43% van de bouwkosten boven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78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20% van de bouwkosten bove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7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 </text:p>
                    </table:table-cell>
                    <table:table-cell table:style-name="entry" table:number-rows-spanned="1" table:number-columns-spanned="1">
                      <text:p text:style-name="table_al">Indien over de in artikel 2.8.1 bedoelde aanvraag extern advies mo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ingewonnen, wordt het overeenkomstig artikel 2.8.1.1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meegedeelde advieskosten, blijkend uit een begroting d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cur">Uitwerking of wijziging van een bestemmingspl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en aanvraag wordt ingediend tot uitwerking dan wel een 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temmingsplan als bedoeld in artikel 3.6 van de Wet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worden de bouwkosten bepaald overeenkomstig artikel 2.1.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1</text:p>
                    </table:table-cell>
                    <table:table-cell table:style-name="entry" table:number-rows-spanned="1" table:number-columns-spanned="1">
                      <text:p text:style-name="table_al">indien de bouwkosten minder bedragen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 een bedra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0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500.000 </text:p>
                    </table:table-cell>
                    <table:table-cell table:style-name="entry" table:number-rows-spanned="1" table:number-columns-spanned="1">
                      <text:p text:style-name="table_al">€</text:p>
                    </table:table-cell>
                    <table:table-cell table:style-name="entry" table:number-rows-spanned="1" table:number-columns-spanned="1">
                      <text:p text:style-name="table_al">3.80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54% van de bouwkosten boven </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text:p>
                    </table:table-cell>
                    <table:table-cell table:style-name="entry" table:number-rows-spanned="1" table:number-columns-spanned="1">
                      <text:p text:style-name="table_al">10.6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30% van de bouwkosten boven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000.000 </text:p>
                    </table:table-cell>
                    <table:table-cell table:style-name="entry" table:number-rows-spanned="1" table:number-columns-spanned="1">
                      <text:p text:style-name="table_al">bedragen of meer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18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16% van de bouwkosten boven </text:p>
                    </table:table-cell>
                    <table:table-cell table:style-name="entry" table:number-rows-spanned="1" table:number-columns-spanned="1">
                      <text:p text:style-name="table_al"> € 2.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met een maximum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61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2. </text:p>
                    </table:table-cell>
                    <table:table-cell table:style-name="entry" table:number-rows-spanned="1" table:number-columns-spanned="1">
                      <text:p text:style-name="table_al">Indien over de in artikel 2.8.2.1 bedoelde aanvraag extern advies mo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ingewonnen, wordt het overeenkomstig artikel 2.8.2.1.1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ter zake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 zonder (bouw)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cur">Vaststelling bestemmingsplan op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een bestemmingsplan als bedoeld in artikel 3.1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ruimtelijke 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1</text:p>
                    </table:table-cell>
                    <table:table-cell table:style-name="entry" table:number-rows-spanned="1" table:number-columns-spanned="1">
                      <text:p text:style-name="table_al">indien de bij het plan betrokken gro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bedragen dan 1.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6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 m² en minder dan 5.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36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 en mind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63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8.7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over de in artikel 2.8.3.1 bedoelde aanvraag extern advies mo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ingewonnen, wordt het overeenkomstig artikel 2.8.3.1.1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ter zake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Uitwerking of wijziging van een bestemmingspl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wijziging van het bestemmingsplan als bedoeld in artikel 3.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de bij het plan betrokken gro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bedragen dan 1.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0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 m² en minder dan 5.000 m² </text:p>
                    </table:table-cell>
                    <table:table-cell table:style-name="entry" table:number-rows-spanned="1" table:number-columns-spanned="1">
                      <text:p text:style-name="table_al">€</text:p>
                    </table:table-cell>
                    <table:table-cell table:style-name="entry" table:number-rows-spanned="1" table:number-columns-spanned="1">
                      <text:p text:style-name="table_al">10.75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 m² en minder dan 10.000 m² </text:p>
                    </table:table-cell>
                    <table:table-cell table:style-name="entry" table:number-rows-spanned="1" table:number-columns-spanned="1">
                      <text:p text:style-name="table_al">€</text:p>
                    </table:table-cell>
                    <table:table-cell table:style-name="entry" table:number-rows-spanned="1" table:number-columns-spanned="1">
                      <text:p text:style-name="table_al">15.29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er dan 10.000 m²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1.61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over de in artikel 2.8.4.1 bedoelde aanvraag extern advies mo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ingewonnen, wordt het overeenkomstig artikel 2.8.4.1.1 berek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ter zake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3 </text:p>
                    </table:table-cell>
                    <table:table-cell table:style-name="entry" table:number-rows-spanned="1" table:number-columns-spanned="1">
                      <text:p text:style-name="table_al">Het tarief bedraagt voor het in behandeling nemen van een aanvra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theffing van het verbod tot wijziging van het gebruik van gro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bouwwerken als bedoeld in artikel 3.7, vierde lid van de Wet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28,3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4 </text:p>
                    </table:table-cell>
                    <table:table-cell table:style-name="entry" table:number-rows-spanned="1" table:number-columns-spanned="1">
                      <text:p text:style-name="table_al">Het tarief bedraagt voor het in behandeling nemen van een aanvra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theffing van het verbod om bepaalde werken of werkzaam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te voeren als bedoeld in artikel 6.12, zesde lid van de Wet ruimt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58,9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cur">Intrekking of afwijzing van een aanvraag tot bestemmingsplanvastste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wijziging of -uitwerking waar om is verzoch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Indien de aanvrager een in behandeling genomen aanvraag voor de v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ing, wijziging of uitwerking van een bestemmingsplan intrekt vóórd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aanvraag door de gemeenteraad/burgemeester en wethou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beslist, wordt teruggaaf verleend van 50% van de op grond van d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de gemeenteraad/burgemeester en wethouders niet overgaan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aststelling van de gevraagde vaststelling, wijziging of uitwerkin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wordt teruggaaf verleend van 25% van de op gron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hogere grenswaarde als bedoeld in de Wet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 633,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Quick-sc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indien de aanvraag betrekking heeft op een pl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een quick-scan planschade moet worden uitgevoerd: </text:p>
                    </table:table-cell>
                    <table:table-cell table:style-name="entry" table:number-rows-spanned="1" table:number-columns-spanned="1">
                      <text:p text:style-name="table_al">€</text:p>
                    </table:table-cell>
                    <table:table-cell table:style-name="entry" table:number-rows-spanned="1" table:number-columns-spanned="1">
                      <text:p text:style-name="table_al"> 75,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 behandelingste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indien een aanvraag tot het verkrij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p grond van artikel 4.5, juncto 3.18 van de Algem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bestuursrecht niet verder wordt behandel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ijzigen tenaam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wijzigen van de tenaamstelling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op grond van artikel 2.25 Wab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270,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met toepassing van artikel 30a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 en Horecawet wijzigen van het aanhangsel van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1.1.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schrijven van één leidinggevend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99,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leidinggevend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2,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en maximum van € 2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ontheffing als bedoeld in artikel 35 van de Dran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exploitatievergunning als bedoeld in artikel 2:2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1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primaire gedoogvergunning voor het houden van een coffeeshop</text:p>
                    </table:table-cell>
                    <table:table-cell table:style-name="entry" table:number-rows-spanned="1" table:number-columns-spanned="1">
                      <text:p text:style-name="table_al">€</text:p>
                    </table:table-cell>
                    <table:table-cell table:style-name="entry" table:number-rows-spanned="1" table:number-columns-spanned="1">
                      <text:p text:style-name="table_al">7.49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 </text:p>
                    </table:table-cell>
                    <table:table-cell table:style-name="entry" table:number-rows-spanned="1" table:number-columns-spanned="1">
                      <text:p text:style-name="table_al">een secundaire - of daarop volgende gedoogvergunning voor het hou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coffeeshop</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46,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3 </text:p>
                    </table:table-cell>
                    <table:table-cell table:style-name="entry" table:number-rows-spanned="1" table:number-columns-spanned="1">
                      <text:p text:style-name="table_al">een instemmingverklaring voor nieuwe leidinggevend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4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theffing van het verbod als bedoeld in artikel 2:29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sluitingsuur horecabedrij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met toepassing van de beleidsregels die daarvoor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rgemeester zijn vastgesteld, voor de duur van een kalender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1</text:p>
                    </table:table-cell>
                    <table:table-cell table:style-name="entry" table:number-rows-spanned="1" table:number-columns-spanned="1">
                      <text:p text:style-name="table_al">voor een horecabedrijf waar uitsluitend of in hoofdzaak drank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1.1</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49,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1.2</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46,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1.3</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4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met toepassing van de beleidsregels die daarvoor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rgemeester zijn vastgesteld, voor de duur van een kalender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1</text:p>
                    </table:table-cell>
                    <table:table-cell table:style-name="entry" table:number-rows-spanned="1" table:number-columns-spanned="1">
                      <text:p text:style-name="table_al">voor een horecabedrijf waar uitsluitend of in hoofdzaak etenswaar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1.1</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1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1.2</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6,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1.3</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55,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met toepassing van de beleidsregels die daarvoor door de burgemees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vastgesteld voor bijzondere tijdelijke festiviteiten, per ontheffing </text:p>
                    </table:table-cell>
                    <table:table-cell table:style-name="entry" table:number-rows-spanned="1" table:number-columns-spanned="1">
                      <text:p text:style-name="table_al">€</text:p>
                    </table:table-cell>
                    <table:table-cell table:style-name="entry" table:number-rows-spanned="1" table:number-columns-spanned="1">
                      <text:p text:style-name="table_al"> 3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als bedoeld in artikel 2:28 A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 (het inrichten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an een terras)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10,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anvulling op het bepaalde in dit hoofdstuk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indien naar aanleiding van een aanvraag voor een vergunning e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wordt gedaan ten behoeve van een eventuele aanvra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dvies bij het bureau BIBOB, het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7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naar aanleiding van een aanvraag voor een vergunning een 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bureau BIBOB wordt gevraagd, het tarief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60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het organiseren van een evenement,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5, eerste lid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groot evenement, als bedoeld in artikel 2:24, eerste l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24,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een middelgroot evenement, als bedoeld in artikel 2:24, tweede lid</text:p>
                    </table:table-cell>
                    <table:table-cell table:style-name="entry" table:number-rows-spanned="1" table:number-columns-spanned="1">
                      <text:p text:style-name="table_al">€</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en klein evenement, als bedoeld in artikel 2:24, derde lid, dat ni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t aan de eisen bedoeld in artikel 2:25, tweed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of een evenement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24, vijfde li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voor het organiseren van snuffelma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76,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ls bedoeld in artikel 5:18, eerste lid van de Algem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 tot het innemen van een standplaat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erciële doeleinden, geldi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één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8,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een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7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8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8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3:4, eerste lid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waar drie of meer personen werkzaam zijn</text:p>
                    </table:table-cell>
                    <table:table-cell table:style-name="entry" table:number-rows-spanned="1" table:number-columns-spanned="1">
                      <text:p text:style-name="table_al">€</text:p>
                    </table:table-cell>
                    <table:table-cell table:style-name="entry" table:number-rows-spanned="1" table:number-columns-spanned="1">
                      <text:p text:style-name="table_al">1.85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of een seksinrichting waar ten hoog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 werkzaam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50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het beheer in een seksinrichting of escortbedrijf,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 waar drie of meer personen werkzaam zijn</text:p>
                    </table:table-cell>
                    <table:table-cell table:style-name="entry" table:number-rows-spanned="1" table:number-columns-spanned="1">
                      <text:p text:style-name="table_al">€</text:p>
                    </table:table-cell>
                    <table:table-cell table:style-name="entry" table:number-rows-spanned="1" table:number-columns-spanned="1">
                      <text:p text:style-name="table_al"> 96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 of een seksinrichting waar ten hoog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personen werkzaam zij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24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aanvulling op het bepaalde in dit hoofdstuk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indien naar aanleiding van een aanvraag voor een vergunning e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wordt gedaan ten behoeve van een eventuele aanvraa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dvies bij het bureau BIBOB, het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37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2</text:p>
                    </table:table-cell>
                    <table:table-cell table:style-name="entry" table:number-rows-spanned="1" table:number-columns-spanned="1">
                      <text:p text:style-name="table_al">indien naar aanleiding van een aanvraag voor een vergunning een 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bureau BIBOB wordt gevraagd,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60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splitsingsvergunning als bedoeld in artikel 22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Huisvestingswet 2014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3,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exploitatie nemen van een kindercentrum (dagopvang en/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schoolse opvang), voorziening voor gastouderopva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touderbureau als bedoeld in artikel 1.45 van de Wet kinderop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2,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vergunning met betrekking tot het brandveilig gebruik van een inrich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 lid 1 van de Brandbeveiligingsverordening 2013 </text:p>
                    </table:table-cell>
                    <table:table-cell table:style-name="entry" table:number-rows-spanned="1" table:number-columns-spanned="1">
                      <text:p text:style-name="table_al">€</text:p>
                    </table:table-cell>
                    <table:table-cell table:style-name="entry" table:number-rows-spanned="1" table:number-columns-spanned="1">
                      <text:p text:style-name="table_al"> 8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waarbij het tarief van 3.6.1 wordt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tot maximaal 1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3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van 101 m² t/m 5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3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ze 101 m² t/m 500 m²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3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van 501 m² t/m 2.0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18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ze 501 m² t/m 2.000 m²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van 2.001 m² t/m 5.000 m²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578,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ze 2.001 m² t/m 5.000 m²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gebruiksoppervlakte van 5.001 m² en meer </text:p>
                    </table:table-cell>
                    <table:table-cell table:style-name="entry" table:number-rows-spanned="1" table:number-columns-spanned="1">
                      <text:p text:style-name="table_al"> vast </text:p>
                    </table:table-cell>
                    <table:table-cell table:style-name="entry" table:number-rows-spanned="1" table:number-columns-spanned="1">
                      <text:p text:style-name="table_al">€</text:p>
                    </table:table-cell>
                    <table:table-cell table:style-name="entry" table:number-rows-spanned="1" table:number-columns-spanned="1">
                      <text:p text:style-name="table_al"> 89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ze 5.001 m² en meer </text:p>
                    </table:table-cell>
                    <table:table-cell table:style-name="entry" table:number-rows-spanned="1" table:number-columns-spanned="1">
                      <text:p text:style-name="table_al"> per m² </text:p>
                    </table:table-cell>
                    <table:table-cell table:style-name="entry" table:number-rows-spanned="1" table:number-columns-spanned="1">
                      <text:p text:style-name="table_al">€</text:p>
                    </table:table-cell>
                    <table:table-cell table:style-name="entry" table:number-rows-spanned="1" table:number-columns-spanned="1">
                      <text:p text:style-name="table_al"> 0,0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wijzigen van een tenaamstellin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Indien binnen één maand na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gebruiksvergunning als bedoeld in 3.6.1 doc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de vergunning, deze aanvraag schriftelijk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trokken, wordt teruggaaf van 100% van de geheven leges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verrekenin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2</text:p>
                    </table:table-cell>
                    <table:table-cell table:style-name="entry" table:number-rows-spanned="1" table:number-columns-spanned="1">
                      <text:p text:style-name="table_al">Indien op een later tijdstip dan onder 3.6.3.1 bedoeld na het in beha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ng nemen van een aanvraag tot het verkrijgen van een gebruik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de artikelen 3.6.1 doch voor het verlenen van de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aanvraag schriftelijk wordt ingetrokken, wordt teruggaaf van 7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 verleend, onder verrekenin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3</text:p>
                    </table:table-cell>
                    <table:table-cell table:style-name="entry" table:number-rows-spanned="1" table:number-columns-spanned="1">
                      <text:p text:style-name="table_al">Indien de gevraagde gebruiksvergunning als bedoeld in 3.6.1 nie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 wordt teruggaaf van 50% van de geheven leges verleend,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ekening v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6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 deze titel niet benoemde vergunning, ontheffing of ande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vergunning, ontheffing of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3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besluit van de raad van 18 december 201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j b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785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5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5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52</meta:user-defined>
    <meta:user-defined meta:name="OVERHEIDop.GmbID/DC.identifier">gmb-2014-77852</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Verordeningen</meta:user-defined>
    <meta:user-defined meta:name="OVERHEID.Gemeente/DCTERMS.publisher">Doetinchem</meta:user-defined>
    <meta:user-defined meta:name="OVERHEID.Gemeente/DC.spatial">Doetinchem</meta:user-defined>
    <meta:user-defined meta:name="OVERHEIDop.versieInformatie"/>
  </office:meta>
</office:document-meta>
</file>