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Heumenseweg 262, 6603 KT, het vergroten van een bestaande loods, en een beperkte milieutoets, 15-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5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51</meta:user-defined>
    <meta:user-defined meta:name="OVERHEIDop.GmbID/DC.identifier">gmb-2014-778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262</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81546 423031</meta:user-defined>
    <meta:user-defined meta:name="OVERHEIDop.versieInformatie"/>
  </office:meta>
</office:document-meta>
</file>