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nieuwjaarsconcert Fanfare Joost Wiersma op 4 januari 2015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 2014 is de volgende vergun­ning ver­leend:</text:p>
            <text:p text:style-name="common-al"/>
            <text:p text:style-name="common-al">Jistrum, gymnastieklokaal, nieuwjaarsconcert  Fanfare Joost Wiersma van 16.00 uur tot 17.15 uur op 4 januari 2015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um, 15 december 2014</text:span></text:p>
            <text:p><text:span text:style-name="dez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85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5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5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concert Fanfare Joost Wiersma op 4 januar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50</meta:user-defined>
    <meta:user-defined meta:name="OVERHEIDop.GmbID/DC.identifier">gmb-2014-7785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 4a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15</meta:user-defined>
    <meta:user-defined meta:name="xs:date/OVERHEIDop.einddatum">2015-01-26</meta:user-defined>
    <meta:user-defined meta:name="OVERHEID.EPSG28992/DC.spatial">200323 580711</meta:user-defined>
    <meta:user-defined meta:name="OVERHEIDop.versieInformatie"/>
  </office:meta>
</office:document-meta>
</file>