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sluitingstijdstip i.v.m. eindejaarstoernooi en nieuwjaarsborrel kf de Wâlden op 27 december 2014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december 2014 is de volgende vergun­ning ver­leend:</text:p>
            <text:p text:style-name="common-al"/>
            <text:p text:style-name="common-al">Oentsjerk, kantine sporthal aan de van Haersmasingel 38, ontheffing sluitingstijdstip i.v.m. eindejaarstoernooi en een nieuwjaarsborrel KF de Wâlden, van 17.00 uur tot 01.00 uur op 27 december 2014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5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846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4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4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stip i.v.m. eindejaarstoernooi en nieuwjaarsborrel kf de Wâlden op 27 december 2014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46</meta:user-defined>
    <meta:user-defined meta:name="OVERHEIDop.GmbID/DC.identifier">gmb-2014-7784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C 38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16</meta:user-defined>
    <meta:user-defined meta:name="xs:date/OVERHEIDop.einddatum">2015-01-27</meta:user-defined>
    <meta:user-defined meta:name="OVERHEID.EPSG28992/DC.spatial">189545 585167</meta:user-defined>
    <meta:user-defined meta:name="OVERHEIDop.versieInformatie"/>
  </office:meta>
</office:document-meta>
</file>