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1-3-7">
      <text:list-level-style-bullet text:bullet-char="-" text:level="1">
        <style:list-level-properties text:min-label-width="10mm"/>
      </text:list-level-style-bullet>
    </text:list-style>
    <text:list-style style:name="id1-3-2-2-2-2-1-3-8">
      <text:list-level-style-bullet text:bullet-char="-" text:level="1">
        <style:list-level-properties text:min-label-width="10mm"/>
      </text:list-level-style-bullet>
    </text:list-style>
    <text:list-style style:name="id1-3-2-2-2-2-1-3-9">
      <text:list-level-style-bullet text:bullet-char="-" text:level="1">
        <style:list-level-properties text:min-label-width="10mm"/>
      </text:list-level-style-bullet>
    </text:list-style>
    <text:list-style style:name="id1-3-2-2-2-2-1-3-10">
      <text:list-level-style-bullet text:bullet-char="-" text:level="1">
        <style:list-level-properties text:min-label-width="10mm"/>
      </text:list-level-style-bullet>
    </text:list-style>
    <text:list-style style:name="id1-3-2-2-2-2-1-3-11">
      <text:list-level-style-bullet text:bullet-char="-" text:level="1">
        <style:list-level-properties text:min-label-width="10mm"/>
      </text:list-level-style-bullet>
    </text:list-style>
    <text:list-style style:name="id1-3-2-2-2-2-1-3-12">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3">
      <text:list-level-style-bullet text:bullet-char="-" text:level="1">
        <style:list-level-properties text:min-label-width="10mm"/>
      </text:list-level-style-bullet>
    </text:list-style>
    <text:list-style style:name="id1-3-2-2-3-64-1-3-1">
      <text:list-level-style-bullet text:bullet-char="-" text:level="1">
        <style:list-level-properties text:min-label-width="10mm"/>
      </text:list-level-style-bullet>
    </text:list-style>
    <text:list-style style:name="id1-3-2-2-3-64-1-3-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Capelle aan den IJss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artikel 156 van de Gemeentewet en de artikelen 2 lid 3, 10 leden 3 en 4 en 14 lid 4 van de Verordening Jeugdhulp Capelle aan den IJssel 2015;</text:p>
            <text:p text:style-name="al">Besluit</text:p>
            <text:p text:style-name="al">Vast te stellen de Nadere regels jeugdhulp Capelle aan den IJssel 2015.</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Begrippen:</text:p>
                <text:list text:style-name="id1-3-2-2-2-2-1-3">
                  <text:list-item text:style-override="id1-3-2-2-2-2-1-3-1">
                    <text:number>-</text:number>
                    <text:p text:style-name="al">ADD: Attention Deficit Disorder; aandachtstekortstoornis (of concentratiestoornis) waarbij de hyperactiviteit zoals bij ADHD ontbreekt.</text:p>
                  </text:list-item>
                  <text:list-item text:style-override="id1-3-2-2-2-2-1-3-2">
                    <text:number>-</text:number>
                    <text:p text:style-name="al">ADHD: Attention Deficit Hyperactivity Disorder. ADHD wordt gekenmerkt door hyperactiviteit, concentratieproblemen en impulsiviteit.</text:p>
                  </text:list-item>
                  <text:list-item text:style-override="id1-3-2-2-2-2-1-3-3">
                    <text:number>-</text:number>
                    <text:p text:style-name="al">College: college van Burgemeester en Wethouders van de gemeente Capelle aan den IJssel.</text:p>
                  </text:list-item>
                  <text:list-item text:style-override="id1-3-2-2-2-2-1-3-4">
                    <text:number>-</text:number>
                    <text:p text:style-name="al">Familiegroepsplan: hulpverleningsplan of plan van aanpak opgesteld door de ouders, samen met bloedverwanten, aanverwanten of anderen die tot de sociale omgeving van een jeugdige behoren.</text:p>
                  </text:list-item>
                  <text:list-item text:style-override="id1-3-2-2-2-2-1-3-5">
                    <text:number>-</text:number>
                    <text:p text:style-name="al">ITB-Criem: intensieve trajectbegeleiding - criminaliteit in relatie tot integratie van etnische minderheden.</text:p>
                  </text:list-item>
                  <text:list-item text:style-override="id1-3-2-2-2-2-1-3-6">
                    <text:number>-</text:number>
                    <text:p text:style-name="al">ITB-HKA: intensieve trajectbegeleiding - harde kernaanpak.</text:p>
                  </text:list-item>
                  <text:list-item text:style-override="id1-3-2-2-2-2-1-3-7">
                    <text:number>-</text:number>
                    <text:p text:style-name="al">Jeugdbeschermingsplein: het jeugdbeschermingsplein is er voor gezinnen met kinderen van 0 tot 18 jaar waarbij sprake is van ernstige zorgen over de veiligheid en/of ontwikkeling van het kind en waar vrijwillige hulpverlening tot onvoldoende resultaat leidt. Op het jeugdbeschermingsplein kijken deskundigen van verschillende organisaties met elkaar wat er zou moeten gebeuren om de zorgen over de veiligheid en/of de ontwikkeling van het kind weg te nemen.</text:p>
                  </text:list-item>
                  <text:list-item text:style-override="id1-3-2-2-2-2-1-3-8">
                    <text:number>-</text:number>
                    <text:p text:style-name="al">Kortdurend verblijf: tijdelijk verblijf buiten het gezin, bijvoorbeeld in een logeerhuis. Wordt vaak ingezet als vorm van respijtzorg voor mantelzorgers.</text:p>
                  </text:list-item>
                  <text:list-item text:style-override="id1-3-2-2-2-2-1-3-9">
                    <text:number>-</text:number>
                    <text:p text:style-name="al">Mantelzorg: mantelzorg is zorg die niet in het kader van een hulpverlenend beroep wordt gegeven aan een hulpbehoevende door één of meerdere leden van diens directe omgeving, waarbij de zorgverlening direct voortvloeit uit de sociale relatie.</text:p>
                  </text:list-item>
                  <text:list-item text:style-override="id1-3-2-2-2-2-1-3-10">
                    <text:number>-</text:number>
                    <text:p text:style-name="al">Nadere regels: de Nadere regels jeugdhulp Capelle aan den IJssel 2015.</text:p>
                  </text:list-item>
                  <text:list-item text:style-override="id1-3-2-2-2-2-1-3-11">
                    <text:number>-</text:number>
                    <text:p text:style-name="al">Participatie: het ergens aan meedoen, deelnemen aan.</text:p>
                  </text:list-item>
                  <text:list-item text:style-override="id1-3-2-2-2-2-1-3-12">
                    <text:number>-</text:number>
                    <text:p text:style-name="al">Pgb: persoonsgebonden budget als bedoeld in artikel 8.1.1 van de Jeugdwet, zijnde een door het</text:p>
                  </text:list-item>
                </text:list>
              </text:list-item>
            </text:list>
            <text:p text:style-name="al">college verstrekt budget aan een jeugdige of zijn ouders, dat hen in staat stelt de jeugdhulp die tot de individuele voorziening behoort van derden te betrekken. Uit het pgb worden namens het college betalingen gedaan aan de derde van wie de individuele voorziening wordt betrokken. Het pgb is één van de mogelijkheden tot het verstrekken van een individuele voorziening, naast de voorziening in natura.</text:p>
            <text:list text:style-name="id1-3-2-2-2-4">
              <text:list-item text:style-override="id1-3-2-2-2-4-1">
                <text:number>-</text:number>
                <text:p text:style-name="al">Verordening: de Verordening Jeugdhulp Capelle aan den IJssel 2014.</text:p>
              </text:list-item>
              <text:list-item text:style-override="id1-3-2-2-2-4-2">
                <text:number>-</text:number>
                <text:p text:style-name="al">Zelfredzaamheid: vermogen om zelfstandig het eigen leven te leiden en om eigen problemen op te lossen.</text:p>
                <text:list text:style-name="id1-3-2-2-2-4-2-3">
                  <text:list-item text:style-override="id1-3-2-2-2-4-2-3-1">
                    <text:number>1.</text:number>
                    <text:p text:style-name="al">Tenzij anders weergegeven hebben de begrippen in deze nadere regels dezelfde betekenis als in de Jeugdwet respectievelijk de Verordening jeugdhulp Capelle aan den IJssel 2015.</text:p>
                  </text:list-item>
                </text:list>
              </text:list-item>
            </text:list>
          </text:section>
          <text:section text:name="artikel_id1-3-2-2-3" text:style-name="artikel">
            <text:p text:style-name="artikel_kop_titel"><text:span text:style-name="artikel_kop_label">Artikel</text:span> <text:span text:style-name="artikel_kop_nr">2.</text:span> Vormen van jeugdhulp</text:p>
            <text:p text:style-name="al">Uitwerking van artikel 2, lid 3 van de verordening.</text:p>
            <text:p text:style-name="al">1.<text:span text:style-name="nadrukcur">Overige</text:span><text:span text:style-name="nadrukcur">vo</text:span><text:span text:style-name="nadrukcur">orzieningen</text:span></text:p>
            <text:p text:style-name="al">De volgende voorzieningen behoren tot de <text:span text:style-name="nadrukcur">overige voorzieningen</text:span> die vrij toegankelijk zijn:</text:p>
            <text:p text:style-name="al">a.Adoptievoorzieningen</text:p>
            <text:p text:style-name="al">
            <text:span text:style-name="nadrukcur">Nazorg en opvoedondersteuning aan adoptieouders, zoals geboden door de</text:span>
            <text:span text:style-name="nadrukcur"> Stichting Adoptievoorzieningen.</text:span>
          </text:p>
            <text:p text:style-name="al">a.Advies- en meldpunt huiselijk geweld en kindermishandeling (Veilig Thuis).</text:p>
            <text:p text:style-name="al">
            <text:span text:style-name="nadrukcur">Verstrekken van advies bij vermoedens van huiselijk geweld of kindermishandeling en desgewenst over de stappe</text:span>
            <text:span text:style-name="nadrukcur">n die kunnen worden ondernomen. </text:span>
            <text:span text:style-name="nadrukcur">Tevens fungeren</text:span>
            <text:span text:style-name="nadrukcur">als meldpunt voor gevallen of vermoedens van huiselij</text:span>
            <text:span text:style-name="nadrukcur">k geweld of kindermishandeling.</text:span>
          </text:p>
            <text:p text:style-name="al">a.Basishulp</text:p>
            <text:p text:style-name="al">a.	Ambulante opvoedhulp</text:p>
            <text:p text:style-name="al">
            <text:span text:style-name="nadrukcur">Onder ambulante</text:span>
            <text:span text:style-name="nadrukcur"> opvoedhul</text:span>
            <text:span text:style-name="nadrukcur">p </text:span>
            <text:span text:style-name="nadrukcur">wordt </text:span>
            <text:span text:style-name="nadrukcur">verstaan hulp die bij het gezin thuis wordt geboden. </text:span>
            <text:span text:style-name="nadrukcur">Inzet is gericht </text:span>
            <text:span text:style-name="nadrukcur">op het verbeteren van het </text:span>
            <text:span text:style-name="nadrukcur">functioneren van het </text:span>
            <text:span text:style-name="nadrukcur">gezin en op het behandelen en begeleiden van </text:span>
            <text:span text:style-name="nadrukcur">jeugdigen</text:span>
            <text:span text:style-name="nadrukcur"> met problemen</text:span>
            <text:span text:style-name="nadrukcur"> op het gebied van opvoeden of opgroeien. Dit betreft bijvoorbeeld </text:span>
            <text:span text:style-name="nadrukcur">versterking van de opvoedvaardigheden van ouders, h</text:span>
            <text:span text:style-name="nadrukcur">et aanleren van vaardigheden om problemen zelf op te lossen en</text:span>
            <text:span text:style-name="nadrukcur"> het verbeteren van de omgang met en de communicatie tussen de gezinsleden</text:span>
            <text:span text:style-name="nadrukcur">.</text:span>
          </text:p>
            <text:p text:style-name="al">Begeleiding en verzorging van jeugdigen met een verstandelijke, lichamelijke of zintuiglijke beperking.</text:p>
            <text:p text:style-name="al">
            <text:span text:style-name="nadrukcur">
              <text:span text:style-name="nadrukondlijn">Begeleiding</text:span>
            </text:span>
            <text:span text:style-name="nadrukcur"> omvat activiteiten </text:span>
            <text:span text:style-name="nadrukcur">waarmee een jeugdige wordt ondersteund bij het uitvoeren van dagelijkse levensverrichtingen en bij het aanbrengen en behouden van structuur in en regie over het persoonlijk leven. Dit betreft </text:span>
            <text:span text:style-name="nadrukcur">bijvoorbeeld</text:span>
            <text:span text:style-name="nadrukcur">praktische ondersteuning zoals hulp bij administratie, werken en wonen</text:span>
            <text:span text:style-name="nadrukcur">.</text:span>
          </text:p>
            <text:p text:style-name="al">
            <text:span text:style-name="nadrukcur">
              <text:span text:style-name="nadrukondlijn">Verzorging </text:span>
            </text:span>
            <text:span text:style-name="nadrukcur">omvat het ondersteunen bij of het overnemen van activiteiten op het gebied van de persoonlijke verzorging in verband met een aandoening</text:span>
            <text:span text:style-name="nadrukcur">, </text:span>
            <text:span text:style-name="nadrukcur">beperkin</text:span>
            <text:span text:style-name="nadrukcur">g </text:span>
            <text:span text:style-name="nadrukcur">of handicap, gericht op het opheffen van een tekort aan zelfredzaamheid.</text:span>
            <text:span text:style-name="nadrukcur"> Dit kan bijvoorbeeld eten en wassen betreffen, maar ook verzorging die nodig is in verband met een gezondheidsprobleem, zoals een stoma of sonde.</text:span>
          </text:p>
            <text:p text:style-name="al">	Kortdurende generalistische basis-ggz bij enkelvoudige problematiek</text:p>
            <text:p text:style-name="al">G<text:span text:style-name="nadrukcur">eneralistische basis GGZ </text:span><text:span text:style-name="nadrukcur">omvat de voorheen bestaande </text:span><text:span text:style-name="nadrukcur">eerstelijns psychologische zorg. Ook wordt complexere zorg verleend dan voorheen in de eerstelijns geestelijke gezondheidszorg. </text:span></text:p>
            <text:p text:style-name="al">Jongerentrajecten en intensief casemanagement, mede met het oog op jeugdcriminaliteit en jeugdoverlast.</text:p>
            <text:p text:style-name="al">
            <text:span text:style-name="nadrukcur">Intensief </text:span>
            <text:span text:style-name="nadrukcur">casemanagement</text:span>
            <text:span text:style-name="nadrukcur"> is een individuele aanpak om j</text:span>
            <text:span text:style-name="nadrukcur">eugdigen</text:span>
            <text:span text:style-name="nadrukcur"> op alle leefgebieden intensief te begeleiden. Deelnemers zijn overl</text:span>
            <text:span text:style-name="nadrukcur">astgevende jeugdigen en/of jeugdigen met </text:span>
            <text:span text:style-name="nadrukcur">multiproblematiek</text:span>
            <text:span text:style-name="nadrukcur">. Het is de bedoeling dat zij zelfredzaam en zelfstandig worden.</text:span>
          </text:p>
            <text:p text:style-name="al">	Gezinsondersteuning, waaronder gezinscoaching</text:p>
            <text:p text:style-name="al">
            <text:span text:style-name="nadrukcur">
              <text:span text:style-name="nadrukondlijn">Gezinsondersteuning</text:span>
            </text:span>
            <text:span text:style-name="nadrukcur"> is een vorm van</text:span>
            <text:span text:style-name="nadrukcur"> zorg op maat gericht op het versterken van het gezin. Samen met de jeugdige en zijn ouders wordt een gezinsplan opgesteld. Voorbeelden van ondersteuning zijn hulp bij rouwverwerking na een overlijden, leren accepteren van het </text:span>
            <text:span text:style-name="nadrukcur">hebben van een kind met een beperking, versterken van de rol van ouders en het ondersteunen van ouders bij het kinderen leren om gaan met nare ervaringen als pesten.</text:span>
          </text:p>
            <text:p text:style-name="al">
            <text:span text:style-name="nadrukondlijn">Gezinscoaching</text:span>
            <text:span text:style-name="nadrukcur"> is bedoeld voor gezinnen met minimaal één minderjarig kind en met problemen op meerdere gebie</text:span>
            <text:span text:style-name="nadrukcur">de</text:span>n<text:span text:style-name="nadrukcur">. De primaire taak van een gezinscoach is overzicht aanbrengen in de hulp die het gezin reeds van andere instanties ontvangt. De gezinscoach handelt in het belang van de kinderen en van de ouders.</text:span></text:p>
            <text:p text:style-name="al">a.Cliëntondersteuning</text:p>
            <text:p text:style-name="al">
            <text:span text:style-name="nadrukcur">Informatie en advies, vraagverheldering, kortdurende ondersteuning, activering van de cliënt en diens</text:span>
            <text:span text:style-name="nadrukcur">netwerk, bemiddeling en verwijzing, ondersteuning bij crisis in</text:span>
            <text:span text:style-name="nadrukcur">geval van interventie, hulp bij </text:span>
            <text:span text:style-name="nadrukcur">monitoring</text:span>
            <text:span text:style-name="nadrukcur">, </text:span>
            <text:span text:style-name="nadrukcur">evaluatie van dienstverlening en zorg, hulp bij klachten en (voorkomen van) bezwaar en beroep.</text:span>
          </text:p>
            <text:p text:style-name="al">a.Cursussen voor jeugdigen en ouders</text:p>
            <text:p text:style-name="al">
            <text:span text:style-name="nadrukcur">Dit betreft bijvoorbeeld</text:span>
            <text:span text:style-name="nadrukcur"> o</text:span>
            <text:span text:style-name="nadrukcur">pvoedcursussen</text:span>
            <text:span text:style-name="nadrukcur">, zoals Opvoeden en zo, Omgaan met pubers en Peuter in zicht, maar ook </text:span>
            <text:span text:style-name="nadrukcur">weerbaarheidstrainingen</text:span>
            <text:span text:style-name="nadrukcur"> voor jeugdigen in het basis- of voortgezet onderwijs en sociale vaardigheidstrainingen. Tevens betreft dit cursusaanbod voor jeugdigen die getuige zijn van huiselijk geweld, zoals Let op de kleintjes.</text:span>
          </text:p>
            <text:p text:style-name="al">a.Informatie, trainingen en (opvoed)advies</text:p>
            <text:p text:style-name="al">
            <text:span text:style-name="nadrukcur">Jeugdigen en hun ouders kunnen advies en informatie krijgen over:</text:span>
          </text:p>
            <text:p text:style-name="al">
            <text:span text:style-name="nadrukcur">- opgroei- en opvoedingsproblemen,</text:span>
          </text:p>
            <text:p text:style-name="al">
            <text:span text:style-name="nadrukcur">- </text:span>
            <text:span text:style-name="nadrukcur">psych</text:span>
            <text:span text:style-name="nadrukcur">ische problemen en stoornissen,</text:span>
          </text:p>
            <text:p text:style-name="al">
            <text:span text:style-name="nadrukcur">- </text:span>
            <text:span text:style-name="nadrukcur">opvoedingssituaties waardoor jeugdigen mogelijk in h</text:span>
            <text:span text:style-name="nadrukcur">un ontwikkeling worden bedreigd,</text:span>
          </text:p>
            <text:p text:style-name="al">
            <text:span text:style-name="nadrukcur">- taal- en leerproblemen,</text:span>
          </text:p>
            <text:p text:style-name="al">
            <text:span text:style-name="nadrukcur">- </text:span>
            <text:span text:style-name="nadrukcur">kindermishan</text:span>
            <text:span text:style-name="nadrukcur">deling en huiselijk geweld,</text:span>
          </text:p>
            <text:p text:style-name="al">
            <text:span text:style-name="nadrukcur">- somatische aandoeningen en </text:span>
            <text:span text:style-name="nadrukcur">lichamelijk</text:span>
            <text:span text:style-name="nadrukcur">e of verstandelijke beperkingen.</text:span>
          </text:p>
            <text:p text:style-name="al">a.Intensieve gezinsbehandeling</text:p>
            <text:p text:style-name="al">
            <text:span text:style-name="nadrukcur">E</text:span>
            <text:span text:style-name="nadrukcur">en vorm van kortdurende hulpverlening in de thuissituatie</text:span>
            <text:span text:style-name="nadrukcur">,</text:span>
            <text:span text:style-name="nadrukcur"> die </text:span>
            <text:span text:style-name="nadrukcur">tot</text:span>
            <text:span text:style-name="nadrukcur"> doel heeft ouders verder op weg te helpen bij het opvoeden van hun kind. Afhankelijk van de hulpvraag kan het gaan om het aanleren van pedagogische vaardigheden, inzicht krijgen in het gedrag en de problematiek van het kind of het invoeren van specifieke methodieken en hulpmiddelen waar het kind door zijn stoornis of beperking behoefte</text:span>
            <text:span text:style-name="nadrukcur"> aan heeft.</text:span>
          </text:p>
            <text:list text:style-name="id1-3-2-2-3-36">
              <text:list-item text:style-override="id1-3-2-2-3-36-1">
                <text:number>a.</text:number>
                <text:p text:style-name="al">Jeugdgezondheidszorg</text:p>
                <text:p text:style-name="al">
                <text:span text:style-name="nadrukcur">Zorg die is gericht op het bevorderen en beschermen van de gezondheid, groei en lichamelijke en geestelijke ontwikkeling van jeugdigen. Hiertoe worden kinderen regelmatig gezien conform het Basistakenpakket jeugdgezondheidszorg. De jeugdgezondheidszorg volgt de groei en ontwikkeling van kinderen en signaleert tijdig (risico’s op) problemen. Daarbij heeft de jeugdgezondheidszorg de taak om bij problemen zo nodig door te verwijzen naar de juiste hulpverlening en daarbij te volgen of de situatie van de jeugdige voldoende verbetert.</text:span>
              </text:p>
              </text:list-item>
              <text:list-item text:style-override="id1-3-2-2-3-36-2">
                <text:number>a.</text:number>
                <text:p text:style-name="al">Jongerencoaching en participatiebevordering</text:p>
              </text:list-item>
            </text:list>
            <text:p text:style-name="al">
            <text:span text:style-name="nadrukcur">
              <text:span text:style-name="nadrukondlijn">Coaching</text:span>
            </text:span>
            <text:span text:style-name="nadrukcur"> van jongeren is gericht op j</text:span>
            <text:span text:style-name="nadrukcur">eugdigen</text:span>
            <text:span text:style-name="nadrukcur"> in de leeftijd van 12 tot </text:span>
            <text:span text:style-name="nadrukcur">18 </text:span>
            <text:span text:style-name="nadrukcur">jaar die thuis</text:span>
            <text:span text:style-name="nadrukcur">, op school, werk of in de vrije tijd problemen hebben of die met de politie in aanraking zijn gekomen</text:span>
            <text:span text:style-name="nadrukcur">. </text:span>
            <text:span text:style-name="nadrukcur">Coaching heeft tot doel het hervinden van zelfvertrouwen en bieden van toekomstperspectief.</text:span>
          </text:p>
            <text:p text:style-name="al">
            <text:span text:style-name="nadrukcur">
              <text:span text:style-name="nadrukondlijn">Participatiebevordering</text:span>
            </text:span>
            <text:span text:style-name="nadrukcur"> is gericht op het verstrekken van informatie en advies en/of op  praktische ondersteuning bij het herstel of realiseren van </text:span>
            <text:span text:style-name="nadrukcur">onderwijsdeelname, arbeidsparticipatie, vrijwilligerswerk, informele zorg </text:span>
            <text:span text:style-name="nadrukcur">of</text:span>
            <text:span text:style-name="nadrukcur"> lidmaatschap van een</text:span>
            <text:span text:style-name="nadrukcur"> vereniging.</text:span>
          </text:p>
            <text:p text:style-name="al">a.Kindertelefoon</text:p>
            <text:p text:style-name="al">
            <text:span text:style-name="nadrukcur">Advies voor jeugdigen bij (anonieme) vragen of problemen via telefoon of chat</text:span>
            <text:span text:style-name="nadrukcur">, zoals aangeboden door de Stichting Kindertelefoon</text:span>
            <text:span text:style-name="nadrukcur">.</text:span>
          </text:p>
            <text:p text:style-name="al">a.Langdurige specialistische begeleiding en/of behandeling van jeugd met een beperking, gezinnen met meervoudige problematiek en situaties van jeugdcriminaliteit en jeugdoverlast</text:p>
            <text:p text:style-name="al">
            <text:span text:style-name="nadrukcur">Specialistis</text:span>
            <text:span text:style-name="nadrukcur">che </text:span>
            <text:span text:style-name="nadrukcur">
              <text:span text:style-name="nadrukondlijn">begeleiding</text:span>
            </text:span>
            <text:span text:style-name="nadrukcur"> kan bijvoorbeeld bestaan uit </text:span>
            <text:span text:style-name="nadrukcur">begeleid</text:span>
            <text:span text:style-name="nadrukcur">ing</text:span>
            <text:span text:style-name="nadrukcur"> bij sociaal-emotionele problemen</text:span>
            <text:span text:style-name="nadrukcur">. </text:span>
            <text:span text:style-name="nadrukcur">versterken van </text:span>
            <text:span text:style-name="nadrukcur">het </text:span>
            <text:span text:style-name="nadrukcur">zelfbeeld (communicatie, oefenen met</text:span>
            <text:span text:style-name="nadrukcur"> grenzen stellen, assertiviteit), </text:span>
            <text:span text:style-name="nadrukcur">hulp bij het opbouwen van een sociaal netwerk</text:span>
            <text:span text:style-name="nadrukcur"> of a</text:span>
            <text:span text:style-name="nadrukcur">ctiverend </text:span>
            <text:span text:style-name="nadrukcur">toeleiden</text:span>
            <text:span text:style-name="nadrukcur"> naar scholing en werk</text:span>
            <text:span text:style-name="nadrukcur">. </text:span>
          </text:p>
            <text:p text:style-name="al">
            <text:span text:style-name="nadrukcur">Specialistische </text:span>
            <text:span text:style-name="nadrukcur">
              <text:span text:style-name="nadrukondlijn">behandeling</text:span>
            </text:span>
            <text:span text:style-name="nadrukcur"> kan zowel individueel als in groepsverband</text:span>
            <text:span text:style-name="nadrukcur">plaatsvinden</text:span>
            <text:span text:style-name="nadrukcur">.</text:span>
          </text:p>
            <text:p text:style-name="al">
            <text:span text:style-name="nadrukcur">Individuel</text:span>
            <text:span text:style-name="nadrukcur">e behandeling betreft bijvoorbeeld</text:span>
            <text:span text:style-name="nadrukcur">c</text:span>
            <text:span text:style-name="nadrukcur">ognitieve gedragstherapie</text:span>
            <text:span text:style-name="nadrukcur">, i</text:span>
            <text:span text:style-name="nadrukcur">nzichtgevende en</text:span>
            <text:span text:style-name="nadrukcur">/</text:span>
            <text:span text:style-name="nadrukcur">of steunende gesprekken</text:span>
            <text:span text:style-name="nadrukcur">, speltherapi</text:span>
            <text:span text:style-name="nadrukcur">e</text:span>
            <text:span text:style-name="nadrukcur"> of l</text:span>
            <text:span text:style-name="nadrukcur">ichttherapie</text:span>
            <text:span text:style-name="nadrukcur">.</text:span>
          </text:p>
            <text:p text:style-name="al">
            <text:span text:style-name="nadrukcur">Groepsaanbod</text:span>
            <text:span text:style-name="nadrukcur"> betreft bijvoorbeeld</text:span>
            <text:span text:style-name="nadrukcur">a</text:span>
            <text:span text:style-name="nadrukcur">ssertiviteitstraining</text:span>
            <text:span text:style-name="nadrukcur">, agressie regulatie</text:span>
            <text:span text:style-name="nadrukcur">training</text:span>
            <text:span text:style-name="nadrukcur"> of presentatietraining.</text:span>
          </text:p>
            <text:p text:style-name="al">a.Nazorg</text:p>
            <text:p text:style-name="al">
            <text:span text:style-name="nadrukcur">Na afloop van </text:span>
            <text:span text:style-name="nadrukcur">een jeugdhulptraject kan een beroep worden gedaan op nazorg, bijvoorbeeld in de vorm van ‘vinger aan de pols’ contact of op het moment dat een jeugdige of zijn ouders behoefte heeft aan een (advies)gesprek.</text:span>
          </text:p>
            <text:p text:style-name="al">a.Online informatieverstrekking</text:p>
            <text:p text:style-name="al">
            <text:span text:style-name="nadrukcur">G</text:span>
            <text:span text:style-name="nadrukcur">evalideerde informatie voor</text:span>
            <text:span text:style-name="nadrukcur"> ouders, opvoeders en jeugdigen, zoals aangeboden door Stichting Opvoeden.nl, gericht op het bevorderen van gezond opvoeden en opgroeien.</text:span>
          </text:p>
            <text:p text:style-name="al">a.Respijtzorg</text:p>
            <text:p text:style-name="al">
            <text:span text:style-name="nadrukcur">Respijtzorg biedt </text:span>
            <text:span text:style-name="nadrukcur">mantelzorgers</text:span>
            <text:span text:style-name="nadrukcur"> de mogelijkheid hun zorgtaken even helemaal aan een ander over te laten.</text:span>
            <text:span text:style-name="nadrukcur"> Respijtzorg kan zowel op professionele als vrijwillige basis worden geboden.</text:span>
            <text:span text:style-name="nadrukcur">Voorbeelden van ondersteuningsaanbod zijn vrijwillige thuishulp, logeerhuizen en weekendpleegzorg </text:span>. </text:p>
            <text:p text:style-name="al">a.Schoolmaatschappelijk werk</text:p>
            <text:p text:style-name="al">
            <text:span text:style-name="nadrukcur">Kortdurende hulpverlening en ondersteuning </text:span>
            <text:span text:style-name="nadrukcur">op school </text:span>
            <text:span text:style-name="nadrukcur">voor jeugdigen met </text:span>
            <text:span text:style-name="nadrukcur">ontwikkelings</text:span>
            <text:span text:style-name="nadrukcur">- </text:span>
            <text:span text:style-name="nadrukcur">of</text:span>
            <text:span text:style-name="nadrukcur"> opvoedproblemen in het onderwijs.</text:span>
          </text:p>
            <text:p text:style-name="al">a.Vertrouwenspersoon</text:p>
            <text:p text:style-name="al">
            <text:span text:style-name="nadrukcur">Verstrekken van i</text:span>
            <text:span text:style-name="nadrukcur">nformatie</text:span>
            <text:span text:style-name="nadrukcur"> en</text:span>
            <text:span text:style-name="nadrukcur"> advies</text:span>
            <text:span text:style-name="nadrukcur"> en</text:span>
            <text:span text:style-name="nadrukcur">het bieden van </text:span>
            <text:span text:style-name="nadrukcur">(klacht)ondersteuning aan jeugdigen</text:span>
            <text:span text:style-name="nadrukcur"> en ouders/verzorgers bij v</text:span>
            <text:span text:style-name="nadrukcur">ragen, klachten of problemen inzake</text:span>
            <text:span text:style-name="nadrukcur">een </text:span>
            <text:span text:style-name="nadrukcur">beschikking van de gemeente, de uitvoering van een onderzoek,</text:span>
            <text:span text:style-name="nadrukcur"> de uitvoering van de </text:span>
            <text:span text:style-name="nadrukcur">jeugdhulp</text:span>
            <text:span text:style-name="nadrukcur">, de (</text:span>
            <text:span text:style-name="nadrukcur">gezins</text:span>
            <text:span text:style-name="nadrukcur">)</text:span>
            <text:span text:style-name="nadrukcur">voogdij of de jeugdreclassering en e</text:span>
            <text:span text:style-name="nadrukcur">en </text:span>
            <text:span text:style-name="nadrukcur">klacht-</text:span>
            <text:span text:style-name="nadrukcur">, bezwaar- of beroepsprocedure</text:span>. <text:span text:style-name="nadrukcur">Het Advies- en Klachtenbureau Jeugdzorg</text:span><text:span text:style-name="nadrukcur"> (AKJ) verzorgt landelijk de functie van vertrouwenspersoon.</text:span></text:p>
            <text:p text:style-name="al">a.Zorgverlening aan jeugdigen binnen een sociaal netwerk</text:p>
            <text:p text:style-name="al">
            <text:span text:style-name="nadrukcur">Ondersteuning bij het realiseren van afspraken met het gezin en met het sociaal netwerk over het bieden van structurele of incidentele hulp aan de jeugdige en/of zijn ouders.</text:span>
            <text:span text:style-name="nadrukcur"> Dit betreft bijvoorbeeld ondersteuning bij het komen tot een </text:span>
            <text:span text:style-name="nadrukcur">familiegroepsplan</text:span>
            <text:span text:style-name="nadrukcur"> of </text:span>
            <text:span text:style-name="nadrukcur">gezinscoaching</text:span>
            <text:span text:style-name="nadrukcur">. </text:span>
          </text:p>
            <text:p text:style-name="al">1.<text:span text:style-name="nadrukcur">Individuele voorzieningen</text:span></text:p>
            <text:p text:style-name="al">De volgende vormen van individuele voorzieningen zijn beschikbaar:</text:p>
            <text:p text:style-name="al">a.Behandeling van AD(H)D</text:p>
            <text:p text:style-name="al">
            <text:span text:style-name="nadrukcur">Behandeling</text:span>
            <text:span text:style-name="nadrukcur">volgens landelijk opgestel</text:span>
            <text:span text:style-name="nadrukcur">de protocollen en richtlijnen. B</text:span>
            <text:span text:style-name="nadrukcur">ehandeling van ADHD en ADD</text:span>
            <text:span text:style-name="nadrukcur"> bestaat uit een combinatie van </text:span>
            <text:span text:style-name="nadrukcur">informatie en inzicht geven in de stoornis</text:span>
            <text:span text:style-name="nadrukcur">, </text:span>
            <text:span text:style-name="nadrukcur">begeleiding thuis</text:span>
            <text:span text:style-name="nadrukcur">, </text:span>
            <text:span text:style-name="nadrukcur">begeleiding op school</text:span>
            <text:span text:style-name="nadrukcur"> en </text:span>
            <text:span text:style-name="nadrukcur">medicatie</text:span>
            <text:span text:style-name="nadrukcur">.</text:span>
          </text:p>
            <text:p text:style-name="al">a.Crisisopvang</text:p>
            <text:p text:style-name="al">
            <text:span text:style-name="nadrukcur">Opvang voor mensen die in noodsituaties verkeren. Voor hen is per direct tijdelijke opvang nodig. In die periode wordt onderzocht welke hulp daarna moet worden ingezet.</text:span>
          </text:p>
            <text:list text:style-name="id1-3-2-2-3-64">
              <text:list-item text:style-override="id1-3-2-2-3-64-1">
                <text:number>a.</text:number>
                <text:p text:style-name="al">Dagbesteding voor jeugdigen met een (licht) verstandelijke beperking of een somatische aandoening</text:p>
                <text:list text:style-name="id1-3-2-2-3-64-1-3">
                  <text:list-item text:style-override="id1-3-2-2-3-64-1-3-1">
                    <text:number>-</text:number>
                    <text:p text:style-name="al">
                    <text:span text:style-name="nadrukcur">arbeidsmatige dagbesteding: activiteiten met een zelfstandig karakter waarbij het gaat om het tot stand brengen van een product of dienst, afgestemd op de mogelijkheden en interesse van de cliënt;</text:span>
                  </text:p>
                  </text:list-item>
                  <text:list-item text:style-override="id1-3-2-2-3-64-1-3-2">
                    <text:number>-</text:number>
                    <text:p text:style-name="al">
                    <text:span text:style-name="nadrukcur">activering: activiteiten gericht op zinvol besteden van de dag, aangepast aan de mogelijkheden en interesses van de cliënt, zoals handvaardigheid, expressie, beweging,</text:span>
                  </text:p>
                  </text:list-item>
                </text:list>
              </text:list-item>
            </text:list>
            <text:p text:style-name="al">
            <text:span text:style-name="nadrukcur">belevingsactiviteiten;</text:span>
          </text:p>
            <text:list text:style-name="id1-3-2-2-3-66">
              <text:list-item text:style-override="id1-3-2-2-3-66-1">
                <text:number>-</text:number>
                <text:p text:style-name="al">
                <text:span text:style-name="nadrukcur">activering, individueel belevingsgericht: belevingsgerichte activiteiten op een eenvoudig niveau met extra aandacht voor sfeer, geborgenheid, veiligheid, ritme en regelmaat.</text:span>
              </text:p>
                <text:list text:style-name="id1-3-2-2-3-66-1-3">
                  <text:list-item text:style-override="id1-3-2-2-3-66-1-3-1">
                    <text:number>a.</text:number>
                    <text:p text:style-name="al">Dagopvang voor jeugdigen met een (licht) verstandelijke beperking of een somatische aandoening</text:p>
                  </text:list-item>
                </text:list>
              </text:list-item>
            </text:list>
            <text:p text:style-name="al">
            <text:span text:style-name="nadrukcur">Voorbeelden hiervan zijn kinderdienstencentra, naschoolse opvang, buitenschoolse opvang en dagopvang in het weekend.</text:span>
          </text:p>
            <text:p text:style-name="al">a.Ernstige, enkelvoudige dyslexie</text:p>
            <text:p text:style-name="al">
            <text:span text:style-name="nadrukcur">Diagnose en behandeling zoals gespecificeerd in het Protocol Dyslexie Diagnostiek en Behandeling. </text:span>
          </text:p>
            <text:p text:style-name="al">a.Forensische hulp</text:p>
            <text:p text:style-name="al">
            <text:span text:style-name="nadrukcur">Forensische psychiatrie verleent geestelijke gezondheidszorg in een strafrechtelijk kader. De forensische jeugdpsychiatrie levert naast intramurale zorg ook semimurale en ambulante zorg aan jeugdige delinquenten met een ontwikkelingsstoornis</text:span>
            <text:span text:style-name="nadrukcur">,</text:span>
            <text:span text:style-name="nadrukcur"> zoals ADHD</text:span>
            <text:span text:style-name="nadrukcur">, </text:span>
            <text:span text:style-name="nadrukcur">of met een (andere) psychiatrische stoornis.</text:span>
          </text:p>
            <text:p text:style-name="al">a.Gesloten jeugdhulp (jeugdzorgplus)</text:p>
            <text:p text:style-name="al">
            <text:span text:style-name="nadrukcur">Tot</text:span>
            <text:span text:style-name="nadrukcur"> jeugdzorgplus </text:span>
            <text:span text:style-name="nadrukcur">behoren</text:span>
            <text:span text:style-name="nadrukcur"> gedwongen opname, gesloten ver</text:span>
            <text:span text:style-name="nadrukcur">blijf en gedwongen behandeling.</text:span>
          </text:p>
            <text:p text:style-name="al">a.Langdurige specialistische GGZ bij complexe problematiek</text:p>
            <text:p text:style-name="al">
            <text:span text:style-name="nadrukcur">P</text:span>
            <text:span text:style-name="nadrukcur">sychotherapie</text:span>
            <text:span text:style-name="nadrukcur"> of </text:span>
            <text:span text:style-name="nadrukcur">klinische</text:span>
            <text:span text:style-name="nadrukcur">psychologie</text:span>
            <text:span text:style-name="nadrukcur">. </text:span>
          </text:p>
            <text:p text:style-name="al">a.Medische kinderdagbehandeling</text:p>
            <text:p text:style-name="al">
            <text:span text:style-name="nadrukcur">Dagbehandeling voor jeugdigen bij wie moeilijkheden in de omgang of opvoeding zijn ontstaan, en hun ouders. De ontregeling en de onmacht binnen het gezin is daarbij van dien aard dat ambulante behandeling als te weinig helpend wordt ingeschat</text:span>
            <text:span text:style-name="nadrukcur">.</text:span>
          </text:p>
            <text:p text:style-name="al">a.Pleegzorg (vol- en deeltijd)</text:p>
            <text:p text:style-name="al">
            <text:span text:style-name="nadrukcur">Pleegzorg kent verschillende vormen, </text:span>
            <text:span text:style-name="nadrukcur">zoals </text:span>
            <text:span text:style-name="nadrukcur">voor korte en langere tijd, bij crisisopvang en in deeltijd, waardoor</text:span>
            <text:span text:style-name="nadrukcur">maatwerk geboden kan worden bij de hulp aan jeugdigen en hun ouders.</text:span>
            <text:span text:style-name="nadrukcur">Pleegzorg is de eerste keus bij uithuisplaatsing, aangezien deze vorm van opvang in gezinsverband het dichtst bij de natuurlijke situatie staat. Pleegouders worden in eerste instantie binnen de familie of in het sociale netwerk gezocht. </text:span>
          </text:p>
            <text:p text:style-name="al">a.Residentiële jeugdhulp (vol- en deeltijd)</text:p>
            <text:p text:style-name="al">
            <text:span text:style-name="nadrukcur">Residentiële jeugd</text:span>
            <text:span text:style-name="nadrukcur">hulp</text:span>
            <text:span text:style-name="nadrukcur"> is een uitgebreide vorm van hulpverlening waarbij</text:span>
            <text:span text:style-name="nadrukcur"> jeugdigen </text:span>
            <text:span text:style-name="nadrukcur">(al dan niet gedwongen) buitenshuis verblijven. Zij zijn dan (tijdelijk) dag en nacht aanwezig in de instelling. </text:span>
            <text:span text:style-name="nadrukcur">Voorbeelden zijn </text:span>
            <text:span text:style-name="nadrukcur">l</text:span>
            <text:span text:style-name="nadrukcur">eef-</text:span>
            <text:span text:style-name="nadrukcur">,</text:span>
            <text:span text:style-name="nadrukcur">gezins</text:span>
            <text:span text:style-name="nadrukcur">- en woongroepen, justitiële jeugdinrichtingen en kamertrainingscentra. Residentiële jeugd</text:span>
            <text:span text:style-name="nadrukcur">hulp </text:span>
            <text:span text:style-name="nadrukcur">bestaat voor verschillende doelgroepen: licht verstandelijk gehandicapte j</text:span>
            <text:span text:style-name="nadrukcur">eugdigen</text:span>
            <text:span text:style-name="nadrukcur">, j</text:span>
            <text:span text:style-name="nadrukcur">eugdigen</text:span>
            <text:span text:style-name="nadrukcur"> die in contact zijn gekomen met justitie, j</text:span>
            <text:span text:style-name="nadrukcur">eugdigen</text:span>
            <text:span text:style-name="nadrukcur"> met behoefte aan ondersteuning van de </text:span>
            <text:span text:style-name="nadrukcur">geestelijke gezondheidszorg </text:span>
            <text:span text:style-name="nadrukcur">en andere </text:span>
            <text:span text:style-name="nadrukcur">gespecialiseerde vormen van jeugd</text:span>
            <text:span text:style-name="nadrukcur">hulp</text:span>
            <text:span text:style-name="nadrukcur">. </text:span>
            <text:span text:style-name="nadrukcur">Binnen </text:span>
            <text:span text:style-name="nadrukcur">een dergelijke instelling of woongroep kan er nog verschil zijn in </text:span>
            <text:span text:style-name="nadrukcur">het</text:span>
            <text:span text:style-name="nadrukcur"> type groep. Zo zijn er gesloten, besloten en open leefgroepen.</text:span>
            <text:span text:style-name="nadrukcur"> B</text:span>
            <text:span text:style-name="nadrukcur">ij een open leefgroep heeft de j</text:span>
            <text:span text:style-name="nadrukcur">eugdige</text:span>
            <text:span text:style-name="nadrukcur"> meer privileges en meer vrijheid, terwijl de regels van een gesloten leefgroep voor weinig vrijheid zorgen. In welke groep een jongere terecht komt</text:span>
            <text:span text:style-name="nadrukcur">,</text:span>
            <text:span text:style-name="nadrukcur"> heeft te maken met de reden dat hij of zij in een leefgroep is geplaatst en met eventuele gedragsproblemen.</text:span>
          </text:p>
            <text:p text:style-name="al">a.Specialistische ambulante opvoedhulp bij langdurige complexe problematiek</text:p>
            <text:p text:style-name="al">
            <text:span text:style-name="nadrukcur">Dit betreft onder meer gespecialiseerde begeleiding bij scheiding, gezinsgerichte begeleiding bij gezinnen met zorgwekkend en overlastgevend gedrag, gespecialiseerde systeemtherapie, (</text:span>
            <text:span text:style-name="nadrukcur">psycho</text:span>
            <text:span text:style-name="nadrukcur">-)diagnostisch onderzoek en ambulante pedagogische begeleiding.</text:span>
          </text:p>
            <text:p text:style-name="al">a.Specialistische (dag)behandeling in combinatie met verzorging van jeugd met een beperking</text:p>
            <text:p text:style-name="al">
            <text:span text:style-name="nadrukcur">Behandeling betreft in dit kader activiteiten van medisch-specialistische, gedragswetenschappelijke of </text:span>
            <text:span text:style-name="nadrukcur">specialistisch-paramedische</text:span>
            <text:span text:style-name="nadrukcur"> aard. </text:span>
            <text:span text:style-name="nadrukcur">Ook</text:span>
            <text:span text:style-name="nadrukcur">verzorging</text:span>
            <text:span text:style-name="nadrukcur">betreft</text:span>
            <text:span text:style-name="nadrukcur">hierbij</text:span>
            <text:span text:style-name="nadrukcur">hoog</text:span>
            <text:span text:style-name="nadrukcur">complexe</text:span>
            <text:span text:style-name="nadrukcur">zorg</text:span>
            <text:span text:style-name="nadrukcur">.</text:span>
          </text:p>
            <text:p text:style-name="al">a.Traumabehandeling na kindermishandeling of (zijn van getuige van) huiselijk geweld.</text:p>
            <text:p text:style-name="al">
            <text:span text:style-name="nadrukcur">Behandeling van</text:span>
            <text:span text:style-name="nadrukcur">een </text:span>
            <text:span text:style-name="nadrukcur">p</text:span>
            <text:span text:style-name="nadrukcur">sychisch zeer aangrijpende gebeurtenis. In relatie tot kindermishandeling</text:span>
            <text:span text:style-name="nadrukcur"> of huiselijk geweld betreft dit </text:span>
            <text:span text:style-name="nadrukcur">lichamelijke, emotionele of seksuele geweldpleging</text:span>
            <text:span text:style-name="nadrukcur">of verwaarlozing</text:span>
            <text:span text:style-name="nadrukcur">bij kinderen</text:span>
            <text:span text:style-name="nadrukcur">door toedoen of nalaten van ouders of verzorgers.</text:span>
          </text:p>
            <text:p text:style-name="al">a.Wonen met begeleiding (vol- en deeltijd)</text:p>
            <text:p text:style-name="al">
            <text:span text:style-name="nadrukcur">Dit betreft bijvoorbeeld plaatsing in een pleeggezin, gezinshuis, wonen in de wijk, beschut wonen, kortdurend verblijf, deeltijdopvang (logeren, respijtzorg), 24-uurs opvang en kamertraining.</text:span>
          </text:p>
          </text:section>
          <text:section text:name="artikel_id1-3-2-2-4" text:style-name="artikel">
            <text:p text:style-name="artikel_kop_titel"><text:span text:style-name="artikel_kop_label">Artikel</text:span> <text:span text:style-name="artikel_kop_nr">3.</text:span> Hoogte van het pgb</text:p>
            <text:p text:style-name="al">Uitwerking van artikel 10, lid 3 van de verordening.</text:p>
            <text:list text:style-name="id1-3-2-2-4-3">
              <text:list-item text:style-override="id1-3-2-2-4-3-1">
                <text:number>1.</text:number>
                <text:p text:style-name="al">De hoogte van een pgb is gebaseerd op een door de jeugdige en/of diens ouders opgesteld plan over hoe zij het pgb gaan besteden. Dit plan bevat in ieder geval een onderbouwde begroting en een antwoord op de volgende vragen:</text:p>
                <text:p text:style-name="al">a.welke jeugdhulp met het pgb zal worden ingekocht;</text:p>
                <text:list text:style-name="id1-3-2-2-4-3-1-4">
                  <text:list-item text:style-override="id1-3-2-2-4-3-1-4-1">
                    <text:number>b.</text:number>
                    <text:p text:style-name="al">bij wie deze jeugdhulp wordt ingekocht;</text:p>
                  </text:list-item>
                  <text:list-item text:style-override="id1-3-2-2-4-3-1-4-2">
                    <text:number>c.</text:number>
                    <text:p text:style-name="al">indien van toepassing: wie gemachtigd is om de belangen van de jeugdige te behartigen en de</text:p>
                    <text:p text:style-name="al">	aan het pgb verbonden taken uit te voeren;</text:p>
                  </text:list-item>
                  <text:list-item text:style-override="id1-3-2-2-4-3-1-4-3">
                    <text:number>d.</text:number>
                    <text:p text:style-name="al">waarom de wens bestaat deze jeugdhulp via een pgb te ontvangen;</text:p>
                  </text:list-item>
                  <text:list-item text:style-override="id1-3-2-2-4-3-1-4-4">
                    <text:number>a.</text:number>
                    <text:p text:style-name="al">hoe beoogd wordt de jeugdhulp in praktische zin te organiseren;</text:p>
                  </text:list-item>
                  <text:list-item text:style-override="id1-3-2-2-4-3-1-4-5">
                    <text:number>b.</text:number>
                    <text:p text:style-name="al">op welke manier de jeugdhulp bijdraagt aan participatie en zelfredzaamheid;</text:p>
                  </text:list-item>
                  <text:list-item text:style-override="id1-3-2-2-4-3-1-4-6">
                    <text:number>c.</text:number>
                    <text:p text:style-name="al">op welke wijze de kwaliteit van de jeugdhulp is gewaarborgd.</text:p>
                  </text:list-item>
                </text:list>
              </text:list-item>
              <text:list-item text:style-override="id1-3-2-2-4-3-2">
                <text:number>1.</text:number>
                <text:p text:style-name="al">Het pgb dient toereikend te zijn om jeugdhulp in te kopen die voldoet aan de norm voor verantwoorde hulp, zoals omschreven in artikel 4.1.1 van de Jeugdwet.</text:p>
              </text:list-item>
              <text:list-item text:style-override="id1-3-2-2-4-3-3">
                <text:number>2.</text:number>
                <text:p text:style-name="al">De met het pgb in te kopen jeugdhulp dient aantoonbaar te leiden tot betere en effectievere ondersteuning en aantoonbaar doelmatiger te zijn dan jeugdhulp van een professional.</text:p>
              </text:list-item>
              <text:list-item text:style-override="id1-3-2-2-4-3-4">
                <text:number>3.</text:number>
                <text:p text:style-name="al">Het pgb bedraagt op grond van artikel 10, lid 2 van de verordening ten hoogste de kostprijs van de in de betreffende situatie goedkoopste adequate individuele voorziening in natura. Deze kostprijs is opgebouwd uit verschillende kostencomponenten, zoals salaris, vervanging tijdens ziekte, verzekeringen en reiskosten. De kostprijs van de zorg in natura wordt bepaald door een aanbesteding, na een consultatie in de markt of in overleg met de aanbieder.</text:p>
              </text:list-item>
              <text:list-item text:style-override="id1-3-2-2-4-3-5">
                <text:number>4.</text:number>
                <text:p text:style-name="al">Als de begrote kosten voor de met het pgb in te kopen jeugdhulp hoger zijn dan het tarief van de goedkoopst adequate voorziening kan het pgb tot het bedrag van genoemd tarief worden verstrekt, indien de jeugdige en/of zijn ouders zelf het aanvullende bedrag betalen.</text:p>
              </text:list-item>
            </text:list>
            <text:p text:style-name="al">Artikel 4. Pgb voor jeugdhulp van een persoon uit het sociale netwerk</text:p>
            <text:p text:style-name="al">Uitwerking van artikel 10, lid 4 van de verordening.</text:p>
            <text:p text:style-name="al">1.	De jeugdige en/of zijn ouders aan wie een pgb wordt verstrekt kunnen de jeugdhulp die deel</text:p>
            <text:p text:style-name="al">uitmaakt van de individuele voorziening uitsluitend betrekken van een persoon die behoort tot hun sociale netwerk, indien:</text:p>
            <text:list text:style-name="id1-3-2-2-4-8">
              <text:list-item text:style-override="id1-3-2-2-4-8-1">
                <text:number>a.</text:number>
                <text:p text:style-name="al">de te bieden zorg de algemeen gebruikelijke zorg voor een naaste overstijgt;</text:p>
              </text:list-item>
              <text:list-item text:style-override="id1-3-2-2-4-8-2">
                <text:number>b.</text:number>
                <text:p text:style-name="al">een plan wordt overlegd, zoals vermeld in artikel 3, lid 2 van deze nadere regels;</text:p>
              </text:list-item>
              <text:list-item text:style-override="id1-3-2-2-4-8-3">
                <text:number>c.</text:number>
                <text:p text:style-name="al">deze persoon voor zijn diensten betaald krijgt tot een tarief van 48,8%  van de</text:p>
                <text:p text:style-name="al">		kostprijs van de in de betreffende situatie goedkoopste adequate voorziening in natura;</text:p>
              </text:list-item>
              <text:list-item text:style-override="id1-3-2-2-4-8-4">
                <text:number>a.</text:number>
                <text:p text:style-name="al">deze persoon aannemelijk kan maken dat de zorg aan de ontvanger van het pgb niet leidt tot</text:p>
                <text:p text:style-name="al">		overbelasting; </text:p>
              </text:list-item>
              <text:list-item text:style-override="id1-3-2-2-4-8-5">
                <text:number>a.</text:number>
                <text:p text:style-name="al">het pgb niet gebruikt wordt voor de betaling van tussenpersonen of belangenbehartigers.</text:p>
                <text:list text:style-name="id1-3-2-2-4-8-5-3">
                  <text:list-item text:style-override="id1-3-2-2-4-8-5-3-1">
                    <text:number>2.</text:number>
                    <text:p text:style-name="al">Een pgb wordt niet verstrekt aan een jeugdige die hier onder druk van personen in zijn</text:p>
                  </text:list-item>
                </text:list>
              </text:list-item>
            </text:list>
            <text:p text:style-name="al">omgeving om heeft verzocht of bij wie de hulpvraag ondergeschikt is aan financieel gewin.</text:p>
          </text:section>
          <text:section text:name="artikel_id1-3-2-2-5" text:style-name="artikel">
            <text:p text:style-name="artikel_kop_titel"><text:span text:style-name="artikel_kop_label">Artikel</text:span> <text:span text:style-name="artikel_kop_nr">5.</text:span> Betrekken van ingezetenen bij beleid</text:p>
            <text:p text:style-name="al">Uitwerking van artikel 14, lid 4 van de verordening.</text:p>
            <text:list text:style-name="id1-3-2-2-5-3">
              <text:list-item text:style-override="id1-3-2-2-5-3-1">
                <text:number>1.</text:number>
                <text:p text:style-name="al">De Wmo adviesraad en de Capelse Jeugdraad zijn de gremia door middel waarvan cliënten en vertegenwoordigers van cliëntgroepen in de gelegenheid worden gesteld vroegtijdig voorstellen te doen voor het beleid betreffende jeugdhulp en voor het uitbrengen van advies bij de besluitvorming over verordeningen en beleidsvoorstellen inzake jeugdhulp.</text:p>
              </text:list-item>
              <text:list-item text:style-override="id1-3-2-2-5-3-2">
                <text:number>2.</text:number>
                <text:p text:style-name="al">De ondersteuning die de Wmo adviesraad en de Capelse Jeugdraad nodig hebben om hun adviserende rol effectief te kunnen vervullen, wordt hen geboden conform de afspraken die daarover zijn gemaakt in de Regeling Wmo adviesraad Capelle aan den IJssel 2010 respectievelijk het Reglement Capelse Jeugdraad. </text:p>
              </text:list-item>
              <text:list-item text:style-override="id1-3-2-2-5-3-3">
                <text:number>3.</text:number>
                <text:p text:style-name="al">In aanvulling op de inspraak en medezeggenschap die wordt geboden op grond van de leden 1 en 2 kan gebruik worden gemaakt van instrumenten als focusgroepen, één-op-één gesprekken, het Burgerpanel, de Burgerjury of het gemeentelijke Expert Team Capelle aan den IJssel (ETC).</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ten gunste van de aanvrager afwijken van deze nadere regels, in gevallen waarin toepassing van deze nadere regels naar het oordeel van het college tot een bijzondere en onvoorziene hardheid leidt.</text:p>
          </text:section>
          <text:section text:name="artikel_id1-3-2-2-7" text:style-name="artikel">
            <text:p text:style-name="artikel_kop_titel"><text:span text:style-name="artikel_kop_label">Artikel</text:span> <text:span text:style-name="artikel_kop_nr">7.Slotbepalingen</text:span> </text:p>
            <text:list text:style-name="id1-3-2-2-7-2">
              <text:list-item text:style-override="id1-3-2-2-7-2">
                <text:number>1.</text:number>
                <text:p text:style-name="al">Deze nadere regels treden in werking op 1 januari 2015.</text:p>
              </text:list-item>
              <text:list-item text:style-override="id1-3-2-2-7-3">
                <text:number>2.</text:number>
                <text:p text:style-name="al">Deze nadere regels  worden aangehaald als: “Nadere regels jeugdhulp Capelle aan den IJssel 2015”.</text:p>
              </text:list-item>
            </text:list>
          </text:section>
        </text:section>
        <text:section text:name="nota-toelichting_id1-3-2-3" text:style-name="nota-toelichting">
          <text:p text:style-name="kop_level0">Toelichting bij de Nadere regels jeugdhulp Capelle aan den IJssel 2015</text:p>
          <text:section text:name="divisie_id1-3-2-3-2" text:style-name="divisie">
            <text:p text:style-name="kop_level1">Algemeen</text:p>
            <text:p text:style-name="al">In het beleidsplan Jeugdhulp 2015-2018 en de Verordening Jeugdhulp Capelle aan den IJssel 2015 is bepaald op welke wijze in Capelle aan den IJssel uitvoering wordt geven aan de Jeugdwet. Deze wet beschrijft de decentralisatie naar gemeenten van de jeugdzorg, de geestelijke gezondheidszorg voor jeugdigen en de zorg voor jeugdigen met een verstandelijke beperking. Daarnaast wordt met deze wet een omslag gemaakt van een stelsel gebaseerd op een wettelijk recht op zorg (aanspraak) naar een stelsel op basis van een voorzieningenplicht voor gemeenten (voorziening). Dit vindt plaats op een wijze zoals eerder is gebeurd met de Wet maatschappelijke ondersteuning (Wmo). Het wettelijke recht op jeugdhulp en individuele aanspraken op jeugdhulp worden vervangen door een voorzieningenplicht waarvan de aard en omvang in beginsel door de gemeente wordt bepaald (maatwerk). Het doel van het jeugdhulpstelsel blijft echter onverminderd overeind: jeugdigen en ouders krijgen waar nodig tijdig bij hun situatie passende hulp, met als beoogd doel er voor te zorgen de eigen kracht van de jeugdige en het zorgend en probleemoplossend vermogen van het gezin te versterken.</text:p>
            <text:p text:style-name="al">De gemeenteraad van Capelle aan den IJssel heeft het beleidsplan Jeugdhulp 2015-2018 en de Verordening Jeugdhulp Capelle aan den IJssel 2015 op 29 september 2014 vastgesteld. In de verordening wordt in de artikelen 2 lid 3, 10 leden 3 en 4 en 14 lid 4 verwezen naar door het college op te stellen nadere regelingen over respectievelijk beschikbare overige en individuele voorzieningen, het pgb en inspraak en medezeggenschap.</text:p>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Dit artikel spreekt voor zichzelf</text:p>
          </text:section>
          <text:section text:name="divisie_id1-3-2-3-5" text:style-name="divisie">
            <text:p text:style-name="kop_level1">Artikel 2. Vormen van jeugdhulp</text:p>
            <text:p text:style-name="al">Artikel 2 van deze Nadere regels jeugdhulp Capelle aan den IJssel 2015 biedt een zo compleet mogelijk overzicht van het palet aan overige en individuele voorzieningen dat het college ter beschikking kan stellen. Het is mogelijk om verschillende voorzieningen genoemd in dit artikel met elkaar te combineren, zodat passende jeugdhulp kan worden ingezet. Het college biedt namelijk maatwerk en verwacht dit ook van aanbieders bij het geven van jeugdhulp. Benodigde inzet moet afhankelijk zijn van wat iemand zelf kan, wat zijn omgeving kan en of er andere voorzieningen zijn die ook ingezet kunnen worden.</text:p>
            <text:p text:style-name="al">Een individuele voorziening in de vorm van zorg in natura kan alleen worden afgenomen van organisaties waar de gemeente een contract mee heeft afgesloten. Als een jeugdige of zijn ouders aan de hieraan gestelde voorwaarden voldoen, kan eventueel via een pgb een individuele voorziening bij een andere aanbieder worden ingekocht.</text:p>
          </text:section>
          <text:section text:name="divisie_id1-3-2-3-6" text:style-name="divisie">
            <text:p text:style-name="kop_level1">Artikel 3. Hoogte van het pgb</text:p>
            <text:p text:style-name="al">Een pgb wordt op grond van artikel 8.1.1, tweede lid, van de Jeugdwet alleen toegekend als de jeugdige dan wel zijn ouders naar het oordeel van het college op eigen kracht voldoende in staat zijn tot een redelijke waardering van de hieraan verbonden belangen, dan wel met behulp van een derde in staat zijn om de aan een pgb verbonden taken op een verantwoorde wijze uit te voeren. Verder moet de jeugdige of diens ouders motiveren waarom zij een individuele voorziening die wordt geleverd door een aanbieder niet passend achten en moet de jeugdhulp die met behulp van het pgb wordt betrokken van goede kwaliteit zijn. Het nagaan of wordt voldaan aan deze voorwaarden gebeurt aan de hand van een plan dat de aanvrager op moet stellen. Door het opstellen van een plan wordt gestimuleerd dat de budgethouder nadenkt over zijn zorgvraag, deze uitwerkt en concretiseert en tevens het doelbereik en daarmee de kwaliteit van de zorg vaststelt. Het plan werkt naar verwachting bevorderend voor doelmatige zorginkoop en maakt ook inzichtelijk of een aanvrager voldoet aan de eisen die in artikel 8.1.1 van de Jeugdwet worden gesteld aan de bekwaamheid van de aanvrager. </text:p>
            <text:p text:style-name="al">In het tweede lid van artikel 3  wordt beschreven welke onderdelen het plan tenminste dient te bevatten. Dit betreft onder meer een begroting. Deze begroting dient de opbouw weer te geven van het pgb waarvoor een verzoek is ingediend. De aanvrager dient er zich rekenschap van te geven dat een pgb uit diverse kostencomponenten bestaat, zoals salaris, vervanging tijdens ziekte, verzekeringen en reiskosten. Betaling van tussenpersonen of belangenbehartigers voor administratieve handelingen of begeleiding is niet mogelijk met het pgb.</text:p>
            <text:p text:style-name="al">In artikel 8.1.1, vijfde lid, van de Jeugdwet is bepaald dat het college een pgb kan weigeren voor zover de kosten van het betrekken van de jeugdhulp van derden hoger zijn dan de kosten van de individuele voorziening. Zo wordt voorkomen dat inkoopvoordelen zouden wegvallen als te veel jeugdigen of hun ouders zelf ondersteuning willen inkopen met een pgb. Jeugdigen of hun ouders kunnen zelf bijbetalen als het tarief van de door hen gewenste aanbieder duurder is dan het door het college voorgestelde aanbod. Het college kan het pgb slechts weigeren voor dat gedeelte dat duurder is dan het door het college voorgestelde aanbod. Dit aanbod zal nooit hoger zijn dan 100% van de kostprijs van de in de betreffende situatie goedkoopste adequate individuele voorziening in natura.</text:p>
            <text:p text:style-name="al">Artikel 4. Pgb voor jeugdhulp van een persoon uit het sociale netwerk</text:p>
            <text:p text:style-name="al">In artikel 4 wordt gebruik gemaakt van de mogelijkheid van artikel 8.1.1, vierde lid, van de Jeugdwet om bij verordening te bepalen onder welke voorwaarden de persoon aan wie een pgb wordt verstrekt, de jeugdhulp kan betrekken van een persoon die behoort tot het sociaal netwerk.</text:p>
            <text:p text:style-name="al">Toekenning van een pgb voor jeugdhulp van een persoon uit het sociale netwerk is enkel mogelijk indien de te verlenen jeugdhulp de gebruikelijke zorg te boven gaat. Het Centrum Indicatiestelling Zorg (CIZ) definieert gebruikelijke zorg als volgt: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eenheid is die een gezamenlijk huishouden voert. Uitwonende kinderen vallen hier dus buiten”. </text:p>
            <text:p text:style-name="al">De in artikel 4 gestelde voorwaarden strekken er onder andere toe om, als de jeugdhulp wordt geboden door een persoon uit het sociale netwerk, een lager kostentarief - in casu 48,4% van de goedkoopste adequate individuele voorziening in natura - van toepassing te verklaren dan in een situatie waarin een professionele zorgverlener wordt ingeschakeld. Voornoemd percentage van 48,4% is gebaseerd op een uitspraak van de Centrale Raad van Beroep inzake een redelijk uurtarief voor een pgb voor een informele hulp.</text:p>
          </text:section>
          <text:section text:name="divisie_id1-3-2-3-7" text:style-name="divisie">
            <text:p text:style-name="kop_level1">Artikel 5. Betrekken van ingezetenen bij beleid</text:p>
            <text:p text:style-name="al">De Wmo adviesraad vertegenwoordigt Capelse burgers en cliënten van verschillende doelgroepen, zoals lichamelijk en verstandelijk gehandicapten, ouderen, jeugdigen, mantelzorgers, vrijwilligers, allochtonen en Capellenaren die gebruik maken van geestelijke gezondheidszorg, verslavingszorg of maatschappelijke opvang. De Wmo-adviesraad adviseert het college gevraagd en ongevraagd over de ontwikkeling en uitvoering van beleid aangaande deze doelgroepen. Vergaderingen van deze adviesraad zijn in de regel openbaar. Het vergaderschema en verslagen van vergaderingen zijn te vinden op de website van de gemeente. </text:p>
            <text:p text:style-name="al">De Capelse Jeugdraad heeft als doelstelling het actief laten horen van de stem van Capelse jeugdigen, waaronder dus ook kwetsbare jeugdigen. Hiertoe zet de Jeugdraad zich in om te weten wat er onder jeugdigen leeft en wat zij belangrijk vinden. Tot de taken van de Capelse Jeugdraad behoort het zijn van aanspreekpunt, het luisteren naar en openstaan voor vragen, ideeën en meningen van jeugdigen en het doorgeven van ideeën, opvattingen en adviezen van jeugdigen aan de ambtelijke organisatie, aan het college en aan de gemeenteraad. Algemene vergaderingen van de jeugdraad zijn openbaar.</text:p>
            <text:p text:style-name="al">Het beleid aangaande inspraak en burgerparticipatie is met name verwoord in het Plan van aanpak burgerparticipatie en de Notitie burgerparticipatie in de praktijk, zoals deze respectievelijk op </text:p>
            <text:p text:style-name="al">21 september 2010 en 10 mei 2011 zijn vastgesteld door het college. Onder andere de Burgerjury, het Burgerpanel en het Expert Team Capelle aan den IJssel (ETC) vinden hun basis in dit beleid. </text:p>
            <text:p text:style-name="al">Het Burgerpanel is een digitaal panel waar iedere Capellenaar vanaf 16 jaar met toegang tot internet aan kan deelnemen. De panelleden wordt gevraagd ongeveer vier keer per jaar deel te nemen aan een peiling. De Burgerjury is een groep Capellenaren die twee keer per jaar tijdens daarvoor ingerichte bijeenkomsten zijn mening geeft over collegebeleid. De juryleden worden geworven via het Burgerpanel. Het Expert Team Capelle (ETC) is een adviesraad van Capelse experts en ervaringsdeskundigen die vanuit een algemeen belang voor de Capelse samenleving adviseert aan het college over complexe onderwerpen. De leden van het ETC komen minimaal twee keer per jaar bijeen.</text:p>
            <text:p text:style-name="al">In voorkomende gevallen, bijvoorbeeld bij geconstateerde problematiek bij een specifieke kleine doelgroep, kan het wenselijk zijn contact te zoeken met individuele Capellenaren voor één-op-één gesprekken of het vormen van een focusgroep. Bij één-op-één gesprekken wordt met individuele gebruikers van een vorm van ondersteuning gesproken over hun ervaringen met deze hulp en over tips en adviezen die deze ervaringsdeskundigen hebben. In een focusgroep wisselt een aantal mensen in een groepsdiscussie ervaringen uit over een bepaald onderwerp.</text:p>
          </text:section>
          <text:section text:name="divisie_id1-3-2-3-8" text:style-name="divisie">
            <text:p text:style-name="kop_level1">Artikel 6. Hardheidsclausule</text:p>
            <text:p text:style-name="al">De hardheidsclausule bepaalt dat het college in bijzondere gevallen ten gunste van de aanvrager kan afwijken van de bepalingen van deze nadere regels. Zo nodig wordt hierbij ter zake deskundig advies ingewonnen. Dit afwijken kan alleen maar ten gunste en nooit ten nadele van de betrokken jeugdige. Het gebruik maken van de hardheidsclausule moet beschouwd worden als een uitzondering en niet als een regel. Het college moet in verband met precedentwerking dan ook duidelijk aangeven waarom in een bepaalde situatie van de nadere regels wordt afgeweken.</text:p>
          </text:section>
          <text:section text:name="divisie_id1-3-2-3-9" text:style-name="divisie">
            <text:p text:style-name="kop_level1">Artikel 7. Slotbepalingen</text:p>
            <text:p text:style-name="al">Dit artikel spreekt voor zichzel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7784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4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Capelle aan den IJss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843</meta:user-defined>
    <meta:user-defined meta:name="OVERHEIDop.GmbID/DC.identifier">gmb-2014-77843</meta:user-defined>
    <meta:user-defined meta:name="OVERHEID.Gemeente/DC.creator">Capelle aan den IJssel</meta:user-defined>
    <meta:user-defined meta:name="OVERHEID.TaxonomieBeleidsagenda/OVERHEID.category">Bestuur | Gemeenten</meta:user-defined>
    <meta:user-defined meta:name="OVERHEIDop.referentienummer">60730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Beleidsregels</meta:user-defined>
    <meta:user-defined meta:name="OVERHEID.Gemeente/DCTERMS.publisher">Capelle aan den IJssel</meta:user-defined>
    <meta:user-defined meta:name="xs:date/OVERHEIDop.startdatum">2015-01-01</meta:user-defined>
    <meta:user-defined meta:name="OVERHEID.Gemeente/DC.spatial">Capelle aan den IJssel</meta:user-defined>
    <meta:user-defined meta:name="OVERHEIDop.versieInformatie"/>
  </office:meta>
</office:document-meta>
</file>