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L 7757, 63 appartementen bouwen, 16-12-2014, 2014-00332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4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L 7757, 63 appartementen bouwen, 16-12-2014, 2014-003328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40</meta:user-defined>
    <meta:user-defined meta:name="OVERHEIDop.GmbID/DC.identifier">gmb-2014-778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