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Sloterweg, kavel A 347, tijdelijke inrit aanleggen,16-12-2014, 2014-00333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7832</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32</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32</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loterweg, kavel A 347, tijdelijke inrit aanleggen,16-12-2014, 2014-003330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832</meta:user-defined>
    <meta:user-defined meta:name="OVERHEIDop.GmbID/DC.identifier">gmb-2014-7783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