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Boeingavenue 333, 1119 PH, kantoorpand wijzigen naar een hotel, 16-12-2014, 2014-00333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82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2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2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Boeingavenue 333, 1119 PH, kantoorpand wijzigen naar een hotel, 16-12-2014, 2014-003332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828</meta:user-defined>
    <meta:user-defined meta:name="OVERHEIDop.GmbID/DC.identifier">gmb-2014-778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PH 333</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765 476594</meta:user-defined>
    <meta:user-defined meta:name="OVERHEIDop.versieInformatie"/>
  </office:meta>
</office:document-meta>
</file>