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Cateringweg 1, 1118 AM, brandscheiding aanbrengen in magazijn gebouw 600 KLM, 16-12-2014,  2014-00333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82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2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2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Cateringweg 1, 1118 AM, brandscheiding aanbrengen in magazijn gebouw 600 KLM, 16-12-2014,  2014-00333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822</meta:user-defined>
    <meta:user-defined meta:name="OVERHEIDop.GmbID/DC.identifier">gmb-2014-778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a</meta:user-defined>
    <meta:user-defined meta:name="OVERHEIDop.woonplaats">Schiphol</meta:user-defined>
    <meta:user-defined meta:name="OVERHEIDop.straatnaam">Cat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910 481811</meta:user-defined>
    <meta:user-defined meta:name="OVERHEIDop.versieInformatie"/>
  </office:meta>
</office:document-meta>
</file>