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Leimuiderdijk 118, 1435 CX, dakkapel plaatsen en diverse wijzigingen aanbrengen, 16-12-2014, 2014-00333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1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Leimuiderdijk 118, 1435 CX, dakkapel plaatsen en diverse wijzigingen aanbrengen, 16-12-2014, 2014-003335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19</meta:user-defined>
    <meta:user-defined meta:name="OVERHEIDop.GmbID/DC.identifier">gmb-2014-778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X 11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74 473803</meta:user-defined>
    <meta:user-defined meta:name="OVERHEIDop.versieInformatie"/>
  </office:meta>
</office:document-meta>
</file>