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ftrik</text:p>
            <text:p text:style-name="common-al">Maasbandijk 10, 6606 KB, het afwijken van het bestemmingsplan in verband met bouwen in de dijk zone (bestemming waterstaatkundige doeleinden), en het bouwen van een overkapping. 06-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1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15</meta:user-defined>
    <meta:user-defined meta:name="OVERHEIDop.GmbID/DC.identifier">gmb-2014-778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B 1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75799 423355</meta:user-defined>
    <meta:user-defined meta:name="OVERHEIDop.versieInformatie"/>
  </office:meta>
</office:document-meta>
</file>