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jnden, Milaanstraat 21, 1175 RJ, overheaddeur t.b.v. magazijn plaatsen,16-12-2014, 2014-003331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7814</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14</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14</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nden, Milaanstraat 21, 1175 RJ, overheaddeur t.b.v. magazijn plaatsen,16-12-2014, 2014-003331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7814</meta:user-defined>
    <meta:user-defined meta:name="OVERHEIDop.GmbID/DC.identifier">gmb-2014-7781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5RJ 21</meta:user-defined>
    <meta:user-defined meta:name="OVERHEIDop.woonplaats">Lijnden</meta:user-defined>
    <meta:user-defined meta:name="OVERHEIDop.straatnaam">Milaan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2600 484889</meta:user-defined>
    <meta:user-defined meta:name="OVERHEIDop.versieInformatie"/>
  </office:meta>
</office:document-meta>
</file>