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beschikking regulier: Westervoortsedijk 73 LB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d.d. 22 februari 2007 met MPM-nummer 6693 te wijzigen. De reguliere voorbereidingsprocedure is van toepassing.<text:span text:style-name="nadrukvet"/></text:p>
            <text:p text:style-name="common-al">
            <text:span text:style-name="nadrukvet">Locatie: </text:span>
            <text:span text:style-name="nadrukvet">Westervoortsedijk 73 LB1</text:span>
            <text:span text:style-name="nadrukvet"/>
          </text:p>
            <text:p text:style-name="common-al">Omschrijving project: Het wijzigen van voorschrift 5.7</text:p>
            <text:p text:style-name="common-al">Dossiernr: Z14.034020</text:p>
            <text:p text:style-name="common-al">Datum besluit: 17 december 2014</text:p>
            <text:p text:style-name="tussenkopcur">
            <text:span text:style-name="nadrukvet">Mogelijkheid van inzien</text:span>
          </text:p>
            <text:p text:style-name="common-al">Het besluit is tevens in te zien via internet: <text:a xlink:href="http://www.bekendmakingen.gelderland.nl" xlink:type="simple">www.bekendmakingen.gelderland.nl</text:a>.</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of beroep is gericht, waaronder het zaaknummer en datum van het besluit;</text:p>
              </text:list-item>
              <text:list-item text:style-override="id1-3-2-1-1-11-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Informatie over de bezwarenprocedure en de mogelijkheid van mediation is te vinden op de website van de provincie Gelderland (<text:a xlink:href="http://www.gelderland.nl/digitaalloket" xlink:type="simple">www.gelderland.nl/digitaalloket</text:a>).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779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estervoortsedijk 73 LB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93</meta:user-defined>
    <meta:user-defined meta:name="OVERHEIDop.GmbID/DC.identifier">gmb-2014-77793</meta:user-defined>
    <meta:user-defined meta:name="OVERHEID.Gemeente/DC.creator">Arnhem</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73 le01</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38 442633</meta:user-defined>
    <meta:user-defined meta:name="OVERHEIDop.versieInformatie"/>
  </office:meta>
</office:document-meta>
</file>